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1">
      <style:paragraph-properties fo:margin-top="0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 style:list-style-name="L2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9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4" style:family="paragraph" style:parent-style-name="Standard" style:list-style-name="L3">
      <style:paragraph-properties fo:margin-top="0cm" fo:margin-bottom="0.1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5" style:family="paragraph" style:parent-style-name="Standard" style:list-style-name="L2">
      <style:paragraph-properties fo:margin-top="0cm" fo:margin-bottom="0.199cm" fo:text-align="start" style:justify-single-word="false"/>
      <style:text-properties fo:font-size="14pt" style:font-size-asian="14pt" style:font-size-complex="14pt"/>
    </style:style>
    <style:style style:name="P116" style:family="paragraph" style:parent-style-name="Standard" style:list-style-name="L2">
      <style:paragraph-properties fo:margin-top="0cm" fo:margin-bottom="0.199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7" style:family="paragraph" style:parent-style-name="Standard" style:list-style-name="L2">
      <style:paragraph-properties fo:margin-top="0cm" fo:margin-bottom="0.199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8" style:family="paragraph" style:parent-style-name="Standard" style:list-style-name="L2">
      <style:paragraph-properties fo:margin-top="0cm" fo:margin-bottom="0.199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space-before="0.191cm" text:min-label-width="0.79cm" text:min-label-distance="0.101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 text:start-value="94">
        <style:list-level-properties text:space-before="0.139cm" text:min-label-width="0.99cm" text:min-label-distance="0.101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 z veřejného <text:s/>zasedání zastupitelstva obce</text:p>
      <text:p text:style-name="P5"><text:s/>ze dne 22.10.2007 od 17.00 hod na OÚ.</text:p>
      <text:p text:style-name="P3"/>
      <text:p text:style-name="P3">Přítomno:10<text:tab/>příchod pana Fialy v 18.40 hod</text:p>
      <text:p text:style-name="P3">Neomluveni:1</text:p>
      <text:p text:style-name="P3">Řídící zasedání: Vladimír Šindelář</text:p>
      <text:p text:style-name="P3">Návrhová komise: Ing.Vlastimil Kožený, O. Just, P. Marousek</text:p>
      <text:p text:style-name="P3">Ověřovatelé: J. Konečný, J. Pazderka</text:p>
      <text:p text:style-name="P3">Zapisovatel: pí Musilová</text:p>
      <text:p text:style-name="P3"/>
      <text:p text:style-name="P3">Program:</text:p>
      <text:list text:style-name="L1">
        <text:list-item>
          <text:p text:style-name="P11">Kontrola usnesení zastupitelstva obce ze dne 10.9.2007.</text:p>
        </text:list-item>
        <text:list-item>
          <text:p text:style-name="P11">Žádost Městské nemocnice Čáslav o finanční dar na rok 2008.</text:p>
        </text:list-item>
        <text:list-item>
          <text:p text:style-name="P11">Smlouva s f. ANIMA Čáslav na zajištění pečovatelské služby v domě s 22 podporovanými byty + informace o kolaudaci.</text:p>
        </text:list-item>
        <text:list-item>
          <text:p text:style-name="P11">Výstavba chodníku ze Sibiře ke Hrázi – informace.</text:p>
        </text:list-item>
        <text:list-item>
          <text:p text:style-name="P11">Směna pozemků p.č.910,911,912 v k.ú. Zehuby mezi obcí a manželi Vávrovými.</text:p>
        </text:list-item>
        <text:list-item>
          <text:p text:style-name="P11">Žádost o odkoupení budovy čp.8 Žleby.</text:p>
        </text:list-item>
        <text:list-item>
          <text:p text:style-name="P11">Žádost o dokoupení části pozemku p.č. 93/1 ve Žlebech.</text:p>
        </text:list-item>
        <text:list-item>
          <text:p text:style-name="P11">Žádost o odkoupení stavebního pozemku v lokalitě pod Sibiří.</text:p>
        </text:list-item>
        <text:list-item>
          <text:p text:style-name="P11">Smlouva o budoucí smlouvě o zřízení věcného břemene pro umístění výpusti z ČOV a protlak potrubí kanalizace.</text:p>
        </text:list-item>
        <text:list-item>
          <text:p text:style-name="P11">Oznámení Povodí Labe s.p. O opravných pracích na části jezu ve <text:tab/>Žlebech a kácení dřevin.</text:p>
        </text:list-item>
        <text:list-item>
          <text:p text:style-name="P11">Výjimka pro provoz ZŠ a MŠ Žleby na školní rok 2008/2009.</text:p>
        </text:list-item>
        <text:list-item>
          <text:p text:style-name="P11">Odprodej drobného hmotného majetku z ordinace zubního lékaře.</text:p>
        </text:list-item>
        <text:list-item>
          <text:p text:style-name="P11">Různé:</text:p>
          <text:list>
            <text:list-item>
              <text:p text:style-name="P11">radiostanice pro JPO III. Žleby.</text:p>
            </text:list-item>
          </text:list>
        </text:list-item>
        <text:list-item>
          <text:p text:style-name="P11">Diskuse.</text:p>
        </text:list-item>
        <text:list-item>
          <text:p text:style-name="P11">Návrh na usnesení.</text:p>
        </text:list-item>
        <text:list-item>
          <text:p text:style-name="P11">Závěr.</text:p>
        </text:list-item>
      </text:list>
      <text:p text:style-name="P7"/>
      <text:p text:style-name="P8">Zastupitelstvo obce jednohlasně schválilo program veřejného zasedání zastupitelstva obce dne 22.10.2007.</text:p>
      <text:p text:style-name="P3"/>
      <text:list text:style-name="L2">
        <text:list-item>
          <text:p text:style-name="P65">Zastupitelstvo obce bylo seznámeno s kontrolou usnesení zastupitelstva obce ze dne 10.9.2007.<text:line-break/>Zastupitelstvo obce ukládá místostarostovi jednat s panem Machalickým – ohledně pěší stezky v Markovicích.<text:line-break/>Zastupitelstvo obce bere na vědomí činnost kontrolního a finančního výboru.</text:p>
          <text:list>
            <text:list-item>
              <text:list>
                <text:list-item>
                  <text:p text:style-name="P65"><text:soft-page-break/>návrh koupit 5 obrubníku panu Musilovi pro zajištění stavu jeho garáže – stok vody z nové ulice na Sibiři.<text:line-break/>PRO 9<text:line-break/>Usnesení:Zastupitelstvo obce jednohlasně schválilo nakoupení 5 obrubníků.</text:p>
                </text:list-item>
              </text:list>
            </text:list-item>
          </text:list>
        </text:list-item>
        <text:list-item>
          <text:p text:style-name="P65">Zastupitelstvo obce bylo seznámeno s žádostí Městské nemocnice Čáslav o finanční dar na rok 2008.</text:p>
          <text:list>
            <text:list-item>
              <text:list>
                <text:list-item>
                  <text:p text:style-name="P65">návrh obdarovat nemocnici finančním darem ve výši 10,-Kč na obyvatele.<text:line-break/>PRO 9<text:line-break/>Usnesení: Zastupitelstvo obce jednohlasně schválilo finanční dar Městské nemocnici Čáslav ve výši 10,-Kč na obyvatele.</text:p>
                </text:list-item>
              </text:list>
            </text:list-item>
          </text:list>
        </text:list-item>
        <text:list-item>
          <text:p text:style-name="P65">Zastupitelstvo obce bylo seznámeno s informacemi o kolaudaci budovy – 22 podporovaných bytů.<text:line-break/>Zastupitelstvo obce bere na vědomí, pan Konečný se zúčastní přejímky budovy obcí.</text:p>
        </text:list-item>
        <text:list-item>
          <text:p text:style-name="P65">Zastupitelstvo obce bylo seznámeno s návrhem smlouvy s f. ANIMA Čáslav na zajištění pečovatelské služby v domě s 22 podporovanými byty.<text:line-break/>Zastupitelstvo obce bere na vědomí.</text:p>
        </text:list-item>
        <text:list-item>
          <text:p text:style-name="P65">Zastupitelstvo obce bylo seznámeno s výstavbou cyklostezky ze Sibiře ke Hrázi, informace o možnostech financování.</text:p>
          <text:list>
            <text:list-item>
              <text:list>
                <text:list-item>
                  <text:p text:style-name="P65">návrh odsouhlasit vybudování cyklostezky o šíři 2 m.<text:line-break/>PRO 9<text:line-break/>Usnesení: Zastupitelstvo obce jednohlasně schválilo vybudování cyklostezky v šíři 2 m – od Sibiře ke Hrázi a současně schválilo oddělení pozemků, ocenění a výkup pozemků pro výstavbu cyklostezky.</text:p>
                </text:list-item>
              </text:list>
            </text:list-item>
          </text:list>
          <text:p text:style-name="P65">Příchod pana Fialy v 18.40 hod.</text:p>
          <text:list>
            <text:list-item>
              <text:list>
                <text:list-item>
                  <text:p text:style-name="P65">návrh uvolnění finančních prostředků na oddělení pozemků, ocenění a výkup pozemků.<text:line-break/>PRO 10<text:line-break/>Usnesení: Zastupitelstvo obce jednohlasně schválilo uvolnění finančních prostředků nezbytně nutných k oddělení pozemků, ocenění a výkup pozemků.</text:p>
                </text:list-item>
              </text:list>
            </text:list-item>
          </text:list>
        </text:list-item>
        <text:list-item>
          <text:p text:style-name="P65">Zastupitelstvo obce bylo seznámeno se směnou pozemků p.č. 910, 911, 912 v k.ú. Zehuby mezi obcí Žleby a man. Vávrovými.<text:line-break/>PRO 10<text:line-break/>Usnesení:Zastupitelstvo obce jednohlasně schválilo směnu pozemků p.č. 910, 911, 912 v k.ú. Zehuby mezi obcí Žleby a man. Vávrovými, Ledvinova 1707/1 Praha 4.</text:p>
        </text:list-item>
        <text:list-item>
          <text:p text:style-name="P116">Zastupitelstvo obce bylo seznámeno s žádostí o odkoupení budovy čp.8 ve Žlebech.</text:p>
          <text:list>
            <text:list-item>
              <text:list>
                <text:list-item>
                  <text:p text:style-name="P65">návrh jednat o prodeji budovy s panem Kosem.<text:line-break/>PRO 9<text:tab/><text:tab/>ZDRŽEL 1<text:line-break/>Usnesení: Zastupitelstvo obce schválilo návrh jednat s panem Kosem ohledně prodeje budovy čp. 8.</text:p>
                </text:list-item>
              </text:list>
            </text:list-item>
          </text:list>
        </text:list-item>
        <text:list-item>
          <text:p text:style-name="P65">Zastupitelstvo obce bylo seznámeno s informací o prodeji dvou kamenných koryt v čp. 8 panem Tomášem.</text:p>
          <text:list>
            <text:list-item>
              <text:list>
                <text:list-item>
                  <text:p text:style-name="P65">návrh obeslat pana Tomáše s tím, že porušil nájemní smlouvu a musí uhradit kamenná koryta, výše náhrady 4.000,-Kč<text:line-break/>PRO 10<text:line-break/>Usnesení: Zastupitelstvo obce jednohlasně schválilo návrh obeslat <text:s/>pana Tomáše s tím,že porušil nájemní smlouvu a musí uhradit kamenná koryta, výše úhrady 4.000,-Kč.</text:p>
                </text:list-item>
              </text:list>
            </text:list-item>
          </text:list>
        </text:list-item>
        <text:list-item>
          <text:p text:style-name="P65">Zastupitelstvo obce bylo seznámeno s žádostí o odkoupení části <text:tab/>pozemku p.č. 93/1 v k.ú. Žleby, ul. Ronovská.<text:line-break/>PROTI 8<text:tab/>ZDRŽEL 2<text:line-break/>Usnesení: Zastupitelstvo obce neschválilo odprodej části pozemku p.č. 93/1 v k.ú. Žleby.</text:p>
        </text:list-item>
        <text:list-item>
          <text:p text:style-name="P65">Zastupitelstvo obce bylo seznámeno s žádostí o odkoupení pozemku v lokalitě pod Sibiří od pana Hospodky.<text:line-break/>Zastupitelstvo obce bere na vědomí.</text:p>
        </text:list-item>
        <text:list-item>
          <text:p text:style-name="P65">Zastupitelstvo obce bylo seznámeno se smlouvou o smlouvě budoucí a zřízení věcného břemene pro umístění výpusti z ČOV a protlak potrubí kanalizace mezi obcí Žleby a Povodím Labe s.p.</text:p>
          <text:list>
            <text:list-item>
              <text:list>
                <text:list-item>
                  <text:p text:style-name="P65">návrh podepsat smlouvu o smlouvě budoucí s Povodím Labe s.p.<text:line-break/>PRO 10<text:line-break/>Usnesení: Zastupitelstvo obce jednohlasně schválilo podepsání smlouvy o smlouvě budoucí o zřízení věcného břemene pro umístění výpusti z ČOV a protlak potrubí kanalizace mezi obcí Žleby a Povodím Labe s.p.</text:p>
                </text:list-item>
              </text:list>
            </text:list-item>
          </text:list>
        </text:list-item>
        <text:list-item>
          <text:p text:style-name="P65">Zastupitelstvo obce bylo seznámeno s oznámením Povodí Labe s.p. O opravných pracích na části jezu ve Žlebech a kácení dřevin podél řeky Doubravy.<text:line-break/>Zastupitelstvo obce bere na vědomí.</text:p>
        </text:list-item>
        <text:list-item>
          <text:p text:style-name="P65">Zastupitelstvo obce bylo seznámeno s výjimkou pro provoz ZŠ a MŠ Žleby na školní rok 2008/2009.<text:line-break/>PRO 10<text:line-break/>Usnesení:Zastupitelstvo obce jednohlasně schválilo výjimku pro ZŠ a MŠ Žleby na školní rok 2008/2009.</text:p>
        </text:list-item>
        <text:list-item>
          <text:p text:style-name="P116">Zastupitelstvo obce bylo seznámeno se žádostí o odprodeji drobného hmotného majetku z ordinace zubaře.</text:p>
          <text:list>
            <text:list-item>
              <text:list>
                <text:list-item>
                  <text:p text:style-name="P65">návrh prodat majetek v celkové ceně 5.050,-Kč (soupis dle přílohy).<text:line-break/>PRO 10<text:line-break/>Usnesení: Zastupitelstvo obce jednohlasně schválilo prodej inventáře ze zubní ordinace ve výši 5.050,-Kč až po zaplacení zbylé dlužné částky MUDr. M. Votrubovi.</text:p>
                </text:list-item>
              </text:list>
            </text:list-item>
          </text:list>
        </text:list-item>
        <text:list-item>
          <text:p text:style-name="P65">Různé:</text:p>
          <text:list>
            <text:list-item>
              <text:p text:style-name="P65">Zastupitelstvo obce bylo seznámeno s informací o záměru nákupu generál. Multikáry.</text:p>
              <text:list>
                <text:list-item>
                  <text:p text:style-name="P65">návrh zakoupit multikáru<text:line-break/>PROTI 10<text:line-break/>Usnesení: Zastupitelstvo obce neschválilo zakoupení multikáry.</text:p>
                </text:list-item>
              </text:list>
            </text:list-item>
            <text:list-item>
              <text:p text:style-name="P65">Zastupitelstvo obce bylo seznámeno s nákupem radiostanic pro JPO III. Žleby.</text:p>
              <text:list>
                <text:list-item>
                  <text:p text:style-name="P65">návrh schválit nákup radiostanic pro JPO III. Žleby z dotace Krajského úřadu<text:line-break/>PRO 10<text:line-break/>Usnesení: Zastupitelstvo obce jednohlasně schválilo nákup radiostanic pro JPO III. Žleby.</text:p>
                </text:list-item>
              </text:list>
            </text:list-item>
            <text:list-item>
              <text:p text:style-name="P65">Zastupitelstvo obce bylo seznámeno s žádostí o kolaudaci hasičárny.<text:line-break/>Zastupitelstvo obce bere na vědomí.</text:p>
            </text:list-item>
            <text:list-item>
              <text:p text:style-name="P65">Zastupitelstvo obce bylo seznámeno s výzvou o podání žádosti z Programu obnovy venkova pro rok 2008.</text:p>
              <text:list>
                <text:list-item>
                  <text:p text:style-name="P65">návrh podat žádost na opravu místních komunikací p.č. 987/3, 980/1 v k.ú. Žleby.<text:line-break/>PRO 10<text:line-break/>Usnesení:Zastupitelstvo obce jednohlasně schválilo podat žádost na MěÚ Čáslav z Programu obnovy venkova pro rok 2008 na opravu místních komunikací na parcelách p.č. 987/3,980/1 v k.ú. <text:tab/>Žleby.<text:line-break/>Zastupitelstvo obce ukládá napsat vlastníkovi rybníku na Budech o opravu výpustě – napsat v prosinci.</text:p>
                </text:list-item>
              </text:list>
            </text:list-item>
            <text:list-item>
              <text:p text:style-name="P65">Zastupitelstvo obce bylo seznámeno s výzvou z Úřadu pro zastupování státu ve věcech majetkových Kutná Hora o bezúplatný převod pozemků dle přílohy.<text:line-break/>PRO 10<text:line-break/>Usnesení:Zastupitelstvo obce jednohlasně schválilo bezúplatný převod pozemků dle přílohy od Úřadu pro zastupování státu ve věcech majetkových Kutná Hora.</text:p>
            </text:list-item>
            <text:list-item>
              <text:p text:style-name="P116">Zastupitelstvo obce bylo seznámeno s žádostí Pozemkového <text:tab/>úřadu Kutná Hora o vydání potvrzení dle přiložené žádosti a o návrhu pětileté údržby komunikace Kamenné Mosty – Hostačov.<text:line-break/>PRO 10<text:line-break/>Usnesení:Zastupitelstvo obce jednohlasně schválilo žádost Pozemkového úřadu Kutná Hora <text:s/>a vydání potvrzení o návrhu pětileté údržby komunikace Kamenné Mosty – Hostačov.</text:p>
            </text:list-item>
            <text:list-item>
              <text:p text:style-name="P65">Zastupitelstvo obce bylo seznámeno se smlouvou s panem Lebduškou o zimní údržbě místních komunikací jako v loňském roce.<text:line-break/>PRO 10<text:line-break/>Usnesení: Zastupitelstvo obce jednohlasně schválilo smlouvu s panem Lebduškou týkající se zimní údržby místních komunikací v ceně 400,- Kč/h + DPH.</text:p>
            </text:list-item>
            <text:list-item>
              <text:p text:style-name="P65">Zastupitelstvo obce bylo seznámeno se žádostí paní Hromádkové týkající se zapůjčení peněz.</text:p>
              <text:list>
                <text:list-item>
                  <text:p text:style-name="P65">návrh zapůjčit peníze<text:line-break/>PROTI 10<text:line-break/>Usnesení:Zastupitelstvo obce neschválilo zapůjčení peněz paní Hromádkové.</text:p>
                </text:list-item>
              </text:list>
            </text:list-item>
            <text:list-item>
              <text:p text:style-name="P65">Zastupitelstvo obce bylo seznámeno se žádostí paní Šindelářové týkající se odkupu zařízení v jejím bytě.</text:p>
              <text:list>
                <text:list-item>
                  <text:p text:style-name="P65">návrh odkoupit zařízení v celkové ceně 10.000,-Kč<text:line-break/>PRO 7 <text:tab/><text:tab/>PROTI 1<text:tab/><text:tab/>ZDRŽEL 2<text:line-break/>Usnesení:Zastupitelstvo obce schválilo žádost paní Šindelářové Žleby čp. 8 týkající se odkoupení zařízení v jejím bytě za cenu 10.000,-Kč, kterým se nájemní byt obce zhodnotí.</text:p>
                </text:list-item>
              </text:list>
            </text:list-item>
            <text:list-item>
              <text:p text:style-name="P65">Zastupitelstvo obce bylo seznámeno s žádostí paní Plačkové o seřezání túje na hřbitově.<text:line-break/>Zastupitelstvo obce bere na vědomí a <text:s/>ukládá místostarostovi prošetření.</text:p>
            </text:list-item>
            <text:list-item>
              <text:p text:style-name="P65">Zastupitelstvo obce bylo seznámeno s dopisem ze Svazu tělesně postižených Červené Janovice týkající se příspěvku.</text:p>
              <text:list>
                <text:list-item>
                  <text:p text:style-name="P65">návrh poskytnout finanční příspěvek<text:line-break/>PROTI 8<text:tab/>ZDRŽEL 2<text:line-break/>Usnesení:Zastupitelstvo obce neschválilo finanční příspěvek Svazu postižených Červené Janovice.</text:p>
                </text:list-item>
              </text:list>
            </text:list-item>
            <text:list-item>
              <text:p text:style-name="P65">Zastupitelstvo obce bylo seznámeno s opravou komína na čp.12.<text:line-break/>Zastupitelstvo obce bere na vědomí.</text:p>
            </text:list-item>
            <text:list-item>
              <text:p text:style-name="P65">Zastupitelstvo obce bylo seznámeno s návrhem vypsání výběrového řízení na prováděcí projektovou dokumentaci ČOV + kanalizaci Žleby.</text:p>
              <text:list>
                <text:list-item>
                  <text:p text:style-name="P65">návrh odsouhlasit výběrové řízení na prováděcí projektovou dokumentaci<text:line-break/><text:soft-page-break/>PRO 10<text:line-break/>Usnesení:Zastupitelstvo obce jednohlasně schválilo vypsání výběrového řízení na prováděcí projektovou dokumentaci ČOV a kanalizace Žleby.</text:p>
                </text:list-item>
              </text:list>
            </text:list-item>
            <text:list-item>
              <text:p text:style-name="P65">Zastupitelstvo obce bylo seznámeno se sběrem nebezpečného a velkoobjemového odpadu.<text:line-break/>Zastupitelstvo obce bere na vědomí.</text:p>
            </text:list-item>
            <text:list-item>
              <text:p text:style-name="P65">Zastupitelstvo obce bylo seznámeno se zakoupením nové rozhlasové ústředny a se zvoněním ve škole.<text:line-break/>Zastupitelstvo obce bere na vědomí.</text:p>
            </text:list-item>
          </text:list>
        </text:list-item>
        <text:list-item>
          <text:p text:style-name="P65">Diskuse:</text:p>
        </text:list-item>
      </text:list>
      <text:p text:style-name="P3"/>
      <text:list text:style-name="L3">
        <text:list-item>
          <text:p text:style-name="P109">p. Just – zda by bylo možno odstranit <text:s/>smrčky u bývalé prodejny v ul. Ronovská<text:line-break/>starosta – bude odstraněno</text:p>
        </text:list-item>
        <text:list-item>
          <text:p text:style-name="P109">p. Konečný – návrh,aby na příští zasedání zastupitelstva obce byl předložen soupis nemovitého majetku.<text:line-break/>Zastupitelstvo obce toto ukládá starostovi.</text:p>
        </text:list-item>
        <text:list-item>
          <text:p text:style-name="P109">p. Pazderka – zda je už most v Chalupech opraven<text:line-break/>starosta – svršek je hotov, probíhá konečná úprava</text:p>
        </text:list-item>
        <text:list-item>
          <text:p text:style-name="P109">p. Marousek – zda se bude opravovat lávka v parku<text:line-break/>starosta – v tomto roce pokud dovolí počasí</text:p>
        </text:list-item>
        <text:list-item>
          <text:p text:style-name="P109">p. Vojáček – poznámky k prodeji nemovitostí,nabádá k opatrnosti k prodejům obecního majetku.</text:p>
        </text:list-item>
        <text:list-item>
          <text:p text:style-name="P109">p. Vojáček – hřbitov je v lepším stavu</text:p>
        </text:list-item>
      </text:list>
      <text:p text:style-name="P3"/>
      <text:list text:style-name="L2" text:continue-numbering="true">
        <text:list-item>
          <text:p text:style-name="P115">Návrh na usnesení.<text:line-break/><text:span text:style-name="T1">PRO 10<text:line-break/>Usnesení:Zastupitelstvo obce jednohlasně schválilo usnesení zastupitelstva obce dne 22.10.2007.</text:span></text:p>
        </text:list-item>
      </text:list>
      <text:p text:style-name="P3"/>
      <text:p text:style-name="P3"/>
      <text:p text:style-name="P3">Skončeno: 19.35 hod.</text:p>
      <text:p text:style-name="P3">Zapsala: pí Musilová</text:p>
      <text:p text:style-name="P3"/>
      <text:p text:style-name="P3">Ověřovatelé: p. Konečný, p. Pazde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1-05T09:47:08</meta:creation-date>
    <dc:creator>Admin</dc:creator>
    <dc:date>2007-10-29T19:30:47</dc:date>
    <meta:printed-by>Olga Musilová</meta:printed-by>
    <meta:print-date>2007-10-29T10:14:47</meta:print-date>
    <meta:editing-cycles>89</meta:editing-cycles>
    <meta:editing-duration>P1DT9H4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4" meta:word-count="1456" meta:character-count="9859"/>
  </office:meta>
</office:document-meta>
</file>