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ab-stops>
          <style:tab-stop style:position="4.503cm" style:type="center"/>
          <style:tab-stop style:position="11.972cm" style:type="center"/>
        </style:tab-stops>
      </style:paragraph-properties>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1.249cm" style:auto-text-indent="false"/>
      <style:text-properties fo:font-weight="normal" style:font-weight-asian="normal" style:font-weight-complex="normal"/>
    </style:style>
    <style:style style:name="P7" style:family="paragraph" style:parent-style-name="Standard">
      <style:paragraph-properties fo:text-align="center" style:justify-single-word="false" fo:break-before="page"/>
      <style:text-properties fo:font-weight="bold" style:font-weight-asian="bold" style:font-weight-complex="bold"/>
    </style:style>
    <style:style style:name="P8" style:family="paragraph" style:parent-style-name="Standard" style:list-style-name="L1">
      <style:paragraph-properties fo:margin-top="0.101cm" fo:margin-bottom="0cm"/>
      <style:text-properties fo:font-weight="normal" style:font-weight-asian="normal" style:font-weight-complex="normal"/>
    </style:style>
    <style:style style:name="P9" style:family="paragraph" style:parent-style-name="Standard" style:list-style-name="L1">
      <style:paragraph-properties fo:margin-top="0.101cm" fo:margin-bottom="0cm"/>
      <style:text-properties fo:font-weight="normal" style:font-weight-asian="normal" style:font-weight-complex="normal"/>
    </style:style>
    <style:style style:name="P10" style:family="paragraph" style:parent-style-name="Standard" style:list-style-name="L1">
      <style:paragraph-properties fo:margin-top="0.101cm" fo:margin-bottom="0cm"/>
      <style:text-properties fo:font-weight="normal" style:font-weight-asian="normal" style:font-weight-complex="normal"/>
    </style:style>
    <style:style style:name="P11" style:family="paragraph" style:parent-style-name="Standard" style:list-style-name="L1">
      <style:paragraph-properties fo:margin-top="0.101cm" fo:margin-bottom="0cm"/>
      <style:text-properties fo:font-weight="normal" style:font-weight-asian="normal" style:font-weight-complex="normal"/>
    </style:style>
    <style:style style:name="P12" style:family="paragraph" style:parent-style-name="Standard" style:list-style-name="L1">
      <style:paragraph-properties fo:margin-top="0.101cm" fo:margin-bottom="0cm"/>
      <style:text-properties fo:font-weight="normal" style:font-weight-asian="normal" style:font-weight-complex="normal"/>
    </style:style>
    <style:style style:name="P13" style:family="paragraph" style:parent-style-name="Standard" style:list-style-name="L1">
      <style:paragraph-properties fo:margin-top="0.101cm" fo:margin-bottom="0cm"/>
      <style:text-properties fo:font-weight="normal" style:font-weight-asian="normal" style:font-weight-complex="normal"/>
    </style:style>
    <style:style style:name="P14" style:family="paragraph" style:parent-style-name="Standard" style:list-style-name="L1">
      <style:paragraph-properties fo:margin-top="0.101cm" fo:margin-bottom="0cm"/>
      <style:text-properties fo:font-weight="normal" style:font-weight-asian="normal" style:font-weight-complex="normal"/>
    </style:style>
    <style:style style:name="P15" style:family="paragraph" style:parent-style-name="Standard" style:list-style-name="L1">
      <style:paragraph-properties fo:margin-top="0.101cm" fo:margin-bottom="0cm"/>
      <style:text-properties fo:font-weight="normal" style:font-weight-asian="normal" style:font-weight-complex="normal"/>
    </style:style>
    <style:style style:name="P16" style:family="paragraph" style:parent-style-name="Standard" style:list-style-name="L1">
      <style:paragraph-properties fo:margin-top="0.101cm" fo:margin-bottom="0cm"/>
      <style:text-properties fo:font-weight="normal" style:font-weight-asian="normal" style:font-weight-complex="normal"/>
    </style:style>
    <style:style style:name="P17" style:family="paragraph" style:parent-style-name="Standard" style:list-style-name="L1">
      <style:paragraph-properties fo:margin-top="0.101cm" fo:margin-bottom="0cm"/>
      <style:text-properties fo:font-weight="normal" style:font-weight-asian="normal" style:font-weight-complex="normal"/>
    </style:style>
    <style:style style:name="P18" style:family="paragraph" style:parent-style-name="Standard" style:list-style-name="L1">
      <style:paragraph-properties fo:margin-top="0.101cm" fo:margin-bottom="0cm"/>
      <style:text-properties fo:font-weight="normal" style:font-weight-asian="normal" style:font-weight-complex="normal"/>
    </style:style>
    <style:style style:name="P19" style:family="paragraph" style:parent-style-name="Standard" style:list-style-name="L1">
      <style:paragraph-properties fo:margin-top="0.101cm" fo:margin-bottom="0cm"/>
      <style:text-properties fo:font-weight="normal" style:font-weight-asian="normal" style:font-weight-complex="normal"/>
    </style:style>
    <style:style style:name="P20" style:family="paragraph" style:parent-style-name="Standard" style:list-style-name="L1">
      <style:paragraph-properties fo:margin-top="0.101cm" fo:margin-bottom="0cm"/>
      <style:text-properties fo:font-weight="normal" style:font-weight-asian="normal" style:font-weight-complex="normal"/>
    </style:style>
    <style:style style:name="P21" style:family="paragraph" style:parent-style-name="Standard" style:list-style-name="L1">
      <style:paragraph-properties fo:margin-top="0.101cm" fo:margin-bottom="0cm"/>
      <style:text-properties fo:font-weight="normal" style:font-weight-asian="normal" style:font-weight-complex="normal"/>
    </style:style>
    <style:style style:name="P22" style:family="paragraph" style:parent-style-name="Standard" style:list-style-name="L1">
      <style:paragraph-properties fo:margin-top="0.101cm" fo:margin-bottom="0cm"/>
      <style:text-properties fo:font-weight="normal" style:font-weight-asian="normal" style:font-weight-complex="normal"/>
    </style:style>
    <style:style style:name="P23" style:family="paragraph" style:parent-style-name="Standard" style:list-style-name="L3">
      <style:paragraph-properties fo:margin-top="0.101cm" fo:margin-bottom="0cm"/>
      <style:text-properties fo:font-weight="normal" style:font-weight-asian="normal" style:font-weight-complex="normal"/>
    </style:style>
    <style:style style:name="P24" style:family="paragraph" style:parent-style-name="Standard" style:list-style-name="L3">
      <style:paragraph-properties fo:margin-top="0.101cm" fo:margin-bottom="0cm"/>
      <style:text-properties fo:font-weight="normal" style:font-weight-asian="normal" style:font-weight-complex="normal"/>
    </style:style>
    <style:style style:name="P25" style:family="paragraph" style:parent-style-name="Standard" style:list-style-name="L3">
      <style:paragraph-properties fo:margin-top="0.101cm" fo:margin-bottom="0cm"/>
      <style:text-properties fo:font-weight="normal" style:font-weight-asian="normal" style:font-weight-complex="normal"/>
    </style:style>
    <style:style style:name="P26" style:family="paragraph" style:parent-style-name="Standard" style:list-style-name="L3">
      <style:paragraph-properties fo:margin-top="0.101cm" fo:margin-bottom="0cm"/>
      <style:text-properties fo:font-weight="normal" style:font-weight-asian="normal" style:font-weight-complex="normal"/>
    </style:style>
    <style:style style:name="P27" style:family="paragraph" style:parent-style-name="Standard" style:list-style-name="L3">
      <style:paragraph-properties fo:margin-top="0.101cm" fo:margin-bottom="0cm"/>
      <style:text-properties fo:font-weight="normal" style:font-weight-asian="normal" style:font-weight-complex="normal"/>
    </style:style>
    <style:style style:name="P28" style:family="paragraph" style:parent-style-name="Standard" style:list-style-name="L3">
      <style:paragraph-properties fo:margin-top="0.101cm" fo:margin-bottom="0cm"/>
      <style:text-properties fo:font-weight="normal" style:font-weight-asian="normal" style:font-weight-complex="normal"/>
    </style:style>
    <style:style style:name="P29" style:family="paragraph" style:parent-style-name="Standard" style:list-style-name="L3">
      <style:paragraph-properties fo:margin-top="0.101cm" fo:margin-bottom="0cm"/>
      <style:text-properties fo:font-weight="normal" style:font-weight-asian="normal" style:font-weight-complex="normal"/>
    </style:style>
    <style:style style:name="P30" style:family="paragraph" style:parent-style-name="Standard" style:list-style-name="L3">
      <style:paragraph-properties fo:margin-top="0.101cm" fo:margin-bottom="0cm"/>
      <style:text-properties fo:font-weight="normal" style:font-weight-asian="normal" style:font-weight-complex="normal"/>
    </style:style>
    <style:style style:name="P31" style:family="paragraph" style:parent-style-name="Standard" style:list-style-name="L3">
      <style:paragraph-properties fo:margin-top="0.101cm" fo:margin-bottom="0cm"/>
      <style:text-properties fo:font-weight="normal" style:font-weight-asian="normal" style:font-weight-complex="normal"/>
    </style:style>
    <style:style style:name="P32" style:family="paragraph" style:parent-style-name="Standard" style:list-style-name="L3">
      <style:paragraph-properties fo:margin-top="0.101cm" fo:margin-bottom="0cm"/>
      <style:text-properties fo:font-weight="normal" style:font-weight-asian="normal" style:font-weight-complex="normal"/>
    </style:style>
    <style:style style:name="P33" style:family="paragraph" style:parent-style-name="Standard" style:list-style-name="L3">
      <style:paragraph-properties fo:margin-top="0.101cm" fo:margin-bottom="0cm"/>
      <style:text-properties fo:font-weight="normal" style:font-weight-asian="normal" style:font-weight-complex="normal"/>
    </style:style>
    <style:style style:name="P34" style:family="paragraph" style:parent-style-name="Standard" style:list-style-name="L3">
      <style:paragraph-properties fo:margin-top="0.101cm" fo:margin-bottom="0cm"/>
      <style:text-properties fo:font-weight="normal" style:font-weight-asian="normal" style:font-weight-complex="normal"/>
    </style:style>
    <style:style style:name="P35" style:family="paragraph" style:parent-style-name="Standard" style:list-style-name="L3">
      <style:paragraph-properties fo:margin-top="0.101cm" fo:margin-bottom="0cm"/>
      <style:text-properties fo:font-weight="normal" style:font-weight-asian="normal" style:font-weight-complex="normal"/>
    </style:style>
    <style:style style:name="P36" style:family="paragraph" style:parent-style-name="Standard" style:list-style-name="L3">
      <style:paragraph-properties fo:margin-top="0.101cm" fo:margin-bottom="0cm"/>
      <style:text-properties fo:font-weight="normal" style:font-weight-asian="normal" style:font-weight-complex="normal"/>
    </style:style>
    <style:style style:name="P37" style:family="paragraph" style:parent-style-name="Standard" style:list-style-name="L3">
      <style:paragraph-properties fo:margin-top="0.101cm" fo:margin-bottom="0cm"/>
      <style:text-properties fo:font-weight="normal" style:font-weight-asian="normal" style:font-weight-complex="normal"/>
    </style:style>
    <style:style style:name="P38" style:family="paragraph" style:parent-style-name="Standard" style:list-style-name="L3">
      <style:paragraph-properties fo:margin-top="0.101cm" fo:margin-bottom="0cm"/>
      <style:text-properties fo:font-weight="normal" style:font-weight-asian="normal" style:font-weight-complex="normal"/>
    </style:style>
    <style:style style:name="P39" style:family="paragraph" style:parent-style-name="Standard" style:list-style-name="L3">
      <style:paragraph-properties fo:margin-top="0.101cm" fo:margin-bottom="0cm"/>
      <style:text-properties fo:font-weight="normal" style:font-weight-asian="normal" style:font-weight-complex="normal"/>
    </style:style>
    <style:style style:name="P40" style:family="paragraph" style:parent-style-name="Standard" style:list-style-name="L3">
      <style:paragraph-properties fo:margin-top="0.101cm" fo:margin-bottom="0cm"/>
      <style:text-properties fo:font-weight="normal" style:font-weight-asian="normal" style:font-weight-complex="normal"/>
    </style:style>
    <style:style style:name="P41" style:family="paragraph" style:parent-style-name="Standard" style:list-style-name="L3">
      <style:paragraph-properties fo:margin-top="0.101cm" fo:margin-bottom="0cm"/>
      <style:text-properties fo:font-weight="normal" style:font-weight-asian="normal" style:font-weight-complex="normal"/>
    </style:style>
    <style:style style:name="P42" style:family="paragraph" style:parent-style-name="Standard" style:list-style-name="L3">
      <style:paragraph-properties fo:margin-top="0.101cm" fo:margin-bottom="0cm"/>
      <style:text-properties fo:font-weight="normal" style:font-weight-asian="normal" style:font-weight-complex="normal"/>
    </style:style>
    <style:style style:name="P43" style:family="paragraph" style:parent-style-name="Standard" style:list-style-name="L3">
      <style:paragraph-properties fo:margin-top="0.101cm" fo:margin-bottom="0cm"/>
      <style:text-properties fo:font-weight="normal" style:font-weight-asian="normal" style:font-weight-complex="normal"/>
    </style:style>
    <style:style style:name="P44" style:family="paragraph" style:parent-style-name="Standard" style:list-style-name="L3">
      <style:paragraph-properties fo:margin-top="0.101cm" fo:margin-bottom="0cm"/>
      <style:text-properties fo:font-weight="normal" style:font-weight-asian="normal" style:font-weight-complex="normal"/>
    </style:style>
    <style:style style:name="P45" style:family="paragraph" style:parent-style-name="Standard" style:list-style-name="L3">
      <style:paragraph-properties fo:margin-top="0.101cm" fo:margin-bottom="0cm"/>
      <style:text-properties fo:font-weight="normal" style:font-weight-asian="normal" style:font-weight-complex="normal"/>
    </style:style>
    <style:style style:name="P46" style:family="paragraph" style:parent-style-name="Standard" style:list-style-name="L3">
      <style:paragraph-properties fo:margin-top="0.101cm" fo:margin-bottom="0cm"/>
      <style:text-properties fo:font-weight="normal" style:font-weight-asian="normal" style:font-weight-complex="normal"/>
    </style:style>
    <style:style style:name="P47" style:family="paragraph" style:parent-style-name="Standard" style:list-style-name="L3">
      <style:paragraph-properties fo:margin-top="0.101cm" fo:margin-bottom="0cm"/>
      <style:text-properties fo:font-weight="normal" style:font-weight-asian="normal" style:font-weight-complex="normal"/>
    </style:style>
    <style:style style:name="P48" style:family="paragraph" style:parent-style-name="Standard" style:list-style-name="L3">
      <style:paragraph-properties fo:margin-top="0.101cm" fo:margin-bottom="0cm"/>
      <style:text-properties fo:font-weight="normal" style:font-weight-asian="normal" style:font-weight-complex="normal"/>
    </style:style>
    <style:style style:name="P49" style:family="paragraph" style:parent-style-name="Standard" style:list-style-name="L3">
      <style:paragraph-properties fo:margin-top="0.101cm" fo:margin-bottom="0cm"/>
      <style:text-properties fo:font-weight="normal" style:font-weight-asian="normal" style:font-weight-complex="normal"/>
    </style:style>
    <style:style style:name="P50" style:family="paragraph" style:parent-style-name="Standard" style:list-style-name="L3">
      <style:paragraph-properties fo:margin-top="0.101cm" fo:margin-bottom="0cm"/>
      <style:text-properties fo:font-weight="normal" style:font-weight-asian="normal" style:font-weight-complex="normal"/>
    </style:style>
    <style:style style:name="P51" style:family="paragraph" style:parent-style-name="Standard" style:list-style-name="L3">
      <style:paragraph-properties fo:margin-top="0.101cm" fo:margin-bottom="0cm"/>
      <style:text-properties fo:font-weight="normal" style:font-weight-asian="normal" style:font-weight-complex="normal"/>
    </style:style>
    <style:style style:name="P52" style:family="paragraph" style:parent-style-name="Standard" style:list-style-name="L3">
      <style:paragraph-properties fo:margin-top="0.101cm" fo:margin-bottom="0cm"/>
    </style:style>
    <style:style style:name="P53" style:family="paragraph" style:parent-style-name="Standard" style:list-style-name="L3">
      <style:paragraph-properties fo:margin-top="0.101cm" fo:margin-bottom="0cm"/>
    </style:style>
    <style:style style:name="P54" style:family="paragraph" style:parent-style-name="Standard" style:list-style-name="L2">
      <style:paragraph-properties fo:margin-left="0cm" fo:margin-right="0cm" fo:margin-top="0.101cm" fo:margin-bottom="0cm" fo:text-align="justify" style:justify-single-word="false" fo:text-indent="0cm" style:auto-text-indent="false"/>
      <style:text-properties fo:font-weight="normal" style:font-weight-asian="normal" style:font-weight-complex="normal"/>
    </style:style>
    <style:style style:name="P55"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56"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57"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58"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59"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60"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61"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62"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63"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64"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65"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66"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67"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68"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69"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70"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71"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72"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73"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74"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75"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76"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77"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78"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79"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80"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81"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82"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83"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84"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85"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86"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87"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88"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89"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90"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91"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92"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93"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94"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95"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96"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97"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98" style:family="paragraph" style:parent-style-name="Standard" style:list-style-name="L2">
      <style:paragraph-properties fo:margin-left="0cm" fo:margin-right="0cm" fo:margin-top="0.101cm" fo:margin-bottom="0cm" fo:text-align="start" style:justify-single-word="false" fo:text-indent="0cm" style:auto-text-indent="false"/>
      <style:text-properties fo:font-weight="normal" style:font-weight-asian="normal" style:font-weight-complex="normal"/>
    </style:style>
    <style:style style:name="P99" style:family="paragraph" style:parent-style-name="Standard" style:list-style-name="L2">
      <style:paragraph-properties fo:margin-left="0cm" fo:margin-right="0cm" fo:margin-top="0.101cm" fo:margin-bottom="0cm" fo:text-align="start" style:justify-single-word="false" fo:text-indent="0cm" style:auto-text-indent="false" fo:break-before="page"/>
      <style:text-properties fo:font-weight="normal" style:font-weight-asian="normal" style:font-weight-complex="normal"/>
    </style:style>
    <style:style style:name="P100" style:family="paragraph" style:parent-style-name="Standard" style:list-style-name="L2">
      <style:paragraph-properties fo:margin-left="0cm" fo:margin-right="0cm" fo:margin-top="0.101cm" fo:margin-bottom="0cm" fo:text-align="start" style:justify-single-word="false" fo:text-indent="0cm" style:auto-text-indent="false" fo:break-before="page"/>
      <style:text-properties fo:font-weight="normal" style:font-weight-asian="normal" style:font-weight-complex="normal"/>
    </style:style>
    <style:style style:name="P101" style:family="paragraph" style:parent-style-name="Standard" style:list-style-name="L2">
      <style:paragraph-properties fo:margin-left="0cm" fo:margin-right="0cm" fo:margin-top="0.101cm" fo:margin-bottom="0cm" fo:text-align="start" style:justify-single-word="false" fo:text-indent="0cm" style:auto-text-indent="false" fo:break-before="pag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text-position="super 58%"/>
    </style:style>
    <text:list-style style:name="L1">
      <text:list-level-style-number text:level="1" style:num-suffix=")" style:num-format="1">
        <style:list-level-properties text:space-before="0.19cm" text:min-label-width="0.84cm" text:min-label-distance="0.101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1" text:start-value="9">
        <style:list-level-properties text:space-before="0.641cm" text:min-label-width="0.64cm"/>
      </text:list-level-style-number>
      <text:list-level-style-number text:level="2" style:num-suffix=")" style:num-format="a">
        <style:list-level-properties text:space-before="1.27cm" text:min-label-width="0.635cm"/>
      </text:list-level-style-number>
      <text:list-level-style-bullet text:level="3" text:style-name="Bullet_20_Symbols" style:num-suffix="." text:bullet-char="●">
        <style:list-level-properties text:space-before="1.905cm" text:min-label-width="0.635cm"/>
        <style:text-properties style:font-name="StarSymbol"/>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style:list-level-properties text:space-before="0.24cm" text:min-label-width="0.741cm" text:min-label-distance="0.101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ápis ze zasedání zastupitelstva obce ze</text:p>
      <text:p text:style-name="P4">dne 18.2.2008 od 18.00 hod na OÚ ve Žlebech.</text:p>
      <text:p text:style-name="P3"/>
      <text:p text:style-name="P3"/>
      <text:p text:style-name="P3"/>
      <text:p text:style-name="P3">Přítomno: 8 <text:s text:c="7"/>18.30 hod. p. Mrkvička</text:p>
      <text:p text:style-name="P3">Omluveni: 2</text:p>
      <text:p text:style-name="P3">Neomluven: 1</text:p>
      <text:p text:style-name="P3">Řídící zasedání: p. Šindelář</text:p>
      <text:p text:style-name="P3">Návrhová komise: ing. Kožený, p. Konečný, p. Just</text:p>
      <text:p text:style-name="P3">Ověřovatelé: p. Marousek, p. Lancová</text:p>
      <text:p text:style-name="P3">Zapisovatel: pí Musilová</text:p>
      <text:p text:style-name="P3"/>
      <text:p text:style-name="P3">Program:</text:p>
      <text:list text:style-name="L1">
        <text:list-item>
          <text:p text:style-name="P8">Kontrola usnesení zastupitelstva obce ze dne 21.1.2008.</text:p>
        </text:list-item>
        <text:list-item>
          <text:p text:style-name="P8">Volba komise pro výběrové řízení na dodávku stavebních prací akce “Rekonstrukce čp. 348” a poptávkové řízení na zhotovitele projektové dokumentace k ČOV a kanalizaci Žleby.</text:p>
        </text:list-item>
        <text:list-item>
          <text:p text:style-name="P8">Záměr prodeje čp. 8 ve Žlebech.</text:p>
        </text:list-item>
        <text:list-item>
          <text:p text:style-name="P8">Pasportizace místních komunikací, osázení nových značek v obci.</text:p>
        </text:list-item>
        <text:list-item>
          <text:p text:style-name="P8">Zrušení obecně závazné vyhlášky č. 1/2004 vydáním zrušovací vyhlášky a schválením řádu pohřebiště, jako opatření.</text:p>
        </text:list-item>
        <text:list-item>
          <text:p text:style-name="P8">Návrh smlouvy s f. ANIMA, pečovatelská služba Čáslav.</text:p>
        </text:list-item>
        <text:list-item>
          <text:p text:style-name="P8">Dodatky ke smlouvě s f. AVE CZ na odvoz komunálního odpadu – informace.</text:p>
        </text:list-item>
        <text:list-item>
          <text:p text:style-name="P8">Smlouva s panem ing. Křivským na <text:s/>pronájem části statku “Buda” ve Žlebech.</text:p>
        </text:list-item>
        <text:list-item>
          <text:p text:style-name="P8">Záměr pronájmu bývalé ordinace zubaře v čp. 15.</text:p>
        </text:list-item>
        <text:list-item>
          <text:p text:style-name="P8">Finanční úhrada za žáky umístěné v jiných školách.</text:p>
        </text:list-item>
        <text:list-item>
          <text:p text:style-name="P8">Schválení umístění žadatelů do domu s chráněnými byty.</text:p>
        </text:list-item>
        <text:list-item>
          <text:p text:style-name="P8">Různé.</text:p>
        </text:list-item>
        <text:list-item>
          <text:p text:style-name="P8">Diskuse.</text:p>
        </text:list-item>
        <text:list-item>
          <text:p text:style-name="P8">Návrh na usnesení.</text:p>
        </text:list-item>
        <text:list-item>
          <text:p text:style-name="P8">Závěr.</text:p>
        </text:list-item>
      </text:list>
      <text:p text:style-name="P3"/>
      <text:p text:style-name="P6">Zastupitelstvo obce jednohlasně schválilo program veřejného zasedání zastupitelstva obce dne 18.2.2008.</text:p>
      <text:p text:style-name="P6"/>
      <text:list text:style-name="L2">
        <text:list-item>
          <text:p text:style-name="P54">Zastupitelstvo obce bylo seznámeno s kontrolou usnesení zastupitelstva obce ze dne 21.1.2008.</text:p>
          <text:list>
            <text:list-item>
              <text:list>
                <text:list-item>
                  <text:p text:style-name="P55">informace o stavu budovy MŠ – výměna oken, plynové topení.<text:line-break/>Zastupitelstvo obce bere na vědomí.</text:p>
                </text:list-item>
              </text:list>
            </text:list-item>
          </text:list>
        </text:list-item>
        <text:list-item>
          <text:p text:style-name="P55">Zastupitelstvo obce bylo seznámeno s volbou komise pro výběrové řízení na dodávku stavebních prací akce ”Rekonstrukce čp. 348” a poptávkové řízení na zhotovitele projektové dokumentace ČOV a kanalizaci ve Žlebech.</text:p>
          <text:list>
            <text:list-item>
              <text:p text:style-name="P55">návrh na složení výběrové komise pro rok 2008:<text:line-break/>ing. Kožený, p. Novotný, p. Just, p. Marousek, p. Konečný<text:line-break/>PRO 8<text:line-break/>Usnesení: Zastupitelstvo obce jednohlasně schválilo složení výběrové komise pro rok 2008 ve složení ing. Kožený, Marousek P., Novotný J., Konečný J., Just O., ostatní členové zastupitelstva obce budou náhradníci.</text:p>
            </text:list-item>
            <text:list-item>
              <text:p text:style-name="P55"><text:soft-page-break/>návrh oslovit ve výběrovém řízení na “Rekonstrukci čp. 348” tyto firmy: TES spol. s.r.o Čáslav, Realitní s.r.o. Čáslav, První stavební Chrudim, Jaroslav Zamazal Kolín, CC Bau a.s Praha<text:line-break/>Pro 8<text:line-break/>Usnesení: Zastupitelstvo obce jednohlasně schválilo oslovit ve výběrovém řízení na “Rekonstrukci čp. 348” tyto firmy TES spol. s.r.o Čáslav, Realitní s.r.o Čáslav, První stavební Chrudim, Jaroslav Zamazal STATR Kolín, CC BAU Praha 9, dle přílohy.</text:p>
            </text:list-item>
            <text:list-item>
              <text:p text:style-name="P55">návrh oslovit v poptávkovém řízení na zhotovitele projektové dokumentace ČOV a kanalizaci Žleby tyto firmy: Replyn s.r.o. Rosice nad Labem, Inpos projekt s.r.o. Liberec, Aleš Vondráček Hradec Králové, RIP Pardubice s.r.o. Pardubice, JAFIS s.r.o. Litomyšl.<text:line-break/>PRO 8<text:line-break/>Usnesení: Zastupitelstvo obce jednohlasně schválilo oslovit v poptávkovém řízení na zhotovitele projektové dokumentace ČOV a kanalizaci Žleby tyto firmy Replyn s.r.o. Rosice nad Labem, Inpos projekt s.r.o. Liberec, Aleš Vondráček Hradec Králové, RIP Pardubice s.r.o. Pardubice, JAFIS s.r.o. Litomyšl, dle přílohy.</text:p>
            </text:list-item>
          </text:list>
        </text:list-item>
        <text:list-item>
          <text:p text:style-name="P55">Zastupitelstvo obce bylo seznámeno se záměrem prodeje čp. 8 ve Žlebech.</text:p>
          <text:list>
            <text:list-item>
              <text:list>
                <text:list-item>
                  <text:p text:style-name="P55">návrh schválit záměr prodeje čp. 8 s podmínkami, viz příloha.<text:line-break/>PRO 8<text:line-break/>Usnesení: Zastupitelstvo obce jednohlasně schválilo záměr prodeje čp. 8 ve Žlebech s podmínkami, dle přílohy.</text:p>
                </text:list-item>
              </text:list>
            </text:list-item>
          </text:list>
        </text:list-item>
        <text:list-item>
          <text:p text:style-name="P55">Zastupitelstvo obce bylo seznámeno s pasportizací místních komunikací,osázení nových značek v obci a s vyhotovením pasportu místních komunikací.<text:line-break/>Zastupitelstvo obce bere na vědomí.</text:p>
        </text:list-item>
        <text:list-item>
          <text:p text:style-name="P55">Zastupitelstvo obce bylo seznámeno se zrušením obecně závazné vyhlášky č. 1/2004 (řád pohřebiště) vydáním zrušovací vyhlášky a schválením řádu pohřebiště jako opatření.<text:line-break/>PRO 8<text:line-break/>Usnesení:Zastupitelstvo obce jednohlasně schválilo zrušení obecně závazné vyhlášky č.1/2004, vydáním zrušovací vyhlášky a schválením řádu pohřebiště jako opatření.</text:p>
        </text:list-item>
        <text:list-item>
          <text:p text:style-name="P55">Zastupitelstvo obec bylo seznámeno s návrhem smlouvy f. ANIMA, pečovatelská služba Čáslav.</text:p>
          <text:list>
            <text:list-item>
              <text:list>
                <text:list-item>
                  <text:p text:style-name="P55">návrh podepsat smlouvu s f. ANIMA s doplněním výpovědní lhůty 3 měs.<text:line-break/>PRO 9<text:line-break/>Usnesení: zastupitelstvo obce jednohlasně schválilo podepsat smlouvu s f. ANIMA Čáslav s doplněním výpovědní lhůty 3 měs.</text:p>
                </text:list-item>
              </text:list>
            </text:list-item>
          </text:list>
        </text:list-item>
        <text:list-item>
          <text:p text:style-name="P55">Zastupitelstvo obce bylo seznámeno s dodatky č. 6 a 7 ke smlouvě s f. AVE CZ na odvoz komunálního odpadu.<text:line-break/>PRO 9<text:line-break/>Usnesení: Zastupitelstvo obce jednohlasně schválilo dodatek č. 6 a 7 ke smlouvě s f. AVE CZ na odvoz komunálního odpadu.</text:p>
        </text:list-item>
        <text:list-item>
          <text:p text:style-name="P55">Zastupitelstvo obce bylo seznámeno se smlouvou s ing. Křivským na pronájem části statku “Buda” ve Žlebech.</text:p>
          <text:list>
            <text:list-item>
              <text:list>
                <text:list-item>
                  <text:p text:style-name="P55">návrh podepsat smlouvu<text:line-break/>PRO 9<text:line-break/>Usnesení: Zastupitelstvo obce jednohlasně schválilo podepsání smlouvy s ing. Křivským na pronájem části statku “Buda” ve Žlebech.</text:p>
                </text:list-item>
              </text:list>
            </text:list-item>
          </text:list>
        </text:list-item>
        <text:list-item>
          <text:p text:style-name="P55">Zastupitelstvo obce bylo seznámeno s informací o předběžné koupi pozemku od ing. Křivského.<text:line-break/>Zastupitelstvo obce bere na vědomí.</text:p>
        </text:list-item>
        <text:list-item>
          <text:p text:style-name="P99">Zastupitelstvo obce bylo seznámeno se záměrem na pronájem bývalé ordinace zubaře v čp.15 Žleby.<text:line-break/>PRO 8<text:tab/>ZDRŽEL <text:tab/> 1<text:line-break/>Usnesení: Zastupitelstvo obce schválilo vyvěšení záměru o pronájmu bývalé ordinace zubaře v čp.15.</text:p>
        </text:list-item>
        <text:list-item>
          <text:p text:style-name="P55">Zastupitelstvo obce bylo seznámeno s finanční náhradou za žáky umístěné v jiných školách.<text:line-break/>PRO 9<text:line-break/>Usnesení: Zastupitelstvo obce jednohlasně schválilo finanční úhradu za žáky umístěné v jiných školách.</text:p>
        </text:list-item>
        <text:list-item>
          <text:p text:style-name="P55">Zastupitelstvo obce bylo seznámeno se žádostmi o umístění do domu s chráněnými byty.</text:p>
          <text:list>
            <text:list-item>
              <text:list>
                <text:list-item>
                  <text:p text:style-name="P55">pí Murínová Marcela, Havlíčkův Brod, Husova 1871<text:line-break/>PRO 9<text:line-break/>Usnesení: Zastupitelstvo obce jednohlasně schválilo žádost paní Murínové o umístění do domu s chráněnými byty a podepsání nájemní smlouvy.</text:p>
                </text:list-item>
                <text:list-item>
                  <text:p text:style-name="P55">p. Klepetko Pavel, Olomouc, U cukrovaru 22<text:line-break/>PRO 9<text:line-break/>Usnesení: Zastupitelstvo obce jednohlasně schválilo žádost pana Klepetka o umístění do domu s chráněnými byty a podepsání nájemní smlouvy.</text:p>
                </text:list-item>
                <text:list-item>
                  <text:p text:style-name="P55">pí Konvalinová, Potěhy 163<text:line-break/>PRO 9<text:line-break/>Usnesení: Zastupitelstvo obce jednohlasně schválilo žádost paní Konvalinové o umístění do domu s chráněnými byty a podepsání nájemní smlouvy.</text:p>
                </text:list-item>
              </text:list>
            </text:list-item>
          </text:list>
        </text:list-item>
        <text:list-item>
          <text:p text:style-name="P55">Různé:</text:p>
          <text:list>
            <text:list-item>
              <text:p text:style-name="P55">Zastupitelstvo obce bylo seznámeno s urgencí na opatření proti dešťovým vodám v Chalupách.<text:line-break/>Zastupitelstvo obce ukládá stavební komisi a starostovi toto řešit – schůzka ve středu 20.2. v 16.00 hod. v Chalupách.</text:p>
            </text:list-item>
            <text:list-item>
              <text:p text:style-name="P55">Zastupitelstvo obce bylo seznámeno se stížností na kouřivost komínu.<text:line-break/>Zastupitelstvo obce doporučuje se obrátit na inspekci životního prostředí.</text:p>
            </text:list-item>
            <text:list-item>
              <text:p text:style-name="P55">Zastupitelstvo obce bylo seznámeno se stížností odvodu dešťových vod v ul. Komenského.<text:line-break/>Zastupitelstvo obce ukládá starostovi toto zajistit provizorně pracovníky obce Žleby.</text:p>
            </text:list-item>
            <text:list-item>
              <text:p text:style-name="P55">Zastupitelstvo obce bylo seznámeno s bezúplatným převodem pozemku p.č. PK 723 od Pozemkového fondu ČR do vlastnictví obce.<text:line-break/>PRO 9<text:line-break/>Usnesení: Zastupitelstvo obce jednohlasně schválilo bezúplatný převod pozemku p.č. PK 723 od Pozemkového fondu ČR do vlastnictví obce.</text:p>
            </text:list-item>
            <text:list-item>
              <text:p text:style-name="P55">Zastupitelstvo obce bylo seznámeno s žádostí o prodej části pozemku p.č. 569/1 v k.ú. Zehuby.<text:line-break/>PRO 9<text:line-break/>Usnesení: Zastupitelstvo obce jednohlasně schválilo prodej části pozemku p.č. 569/1 v k.ú. Zehuby man. Brožovým Kamenné Mosty.</text:p>
            </text:list-item>
            <text:list-item>
              <text:p text:style-name="P55">Zastupitelstvo obce bylo seznámeno s žádostí o pronájem pozemku p.č. 1014/3 v k.ú. Žleby na dobu 6 let o výměře 8 m<text:span text:style-name="T2">2</text:span>.<text:line-break/>PRO 9<text:line-break/>Usnesení: Zastupitelstvo obce jednohlasně schválilo pronájem části pozemku p.č. 1014/3 v k.ú. Žleby na dobu 6 let o výměře 8 m<text:span text:style-name="T2">2</text:span> Lesům ČR.</text:p>
            </text:list-item>
            <text:list-item>
              <text:p text:style-name="P99">Zastupitelstvo obce bylo seznámeno se smlouvou s panem Novotným Jičín –pouť 2008.<text:line-break/>PRO 9<text:line-break/>Usnesení:Zastupitelstvo obce jednohlasně schválilo podepsání smlouvy s panem Novotným na zajištění poutě pro rok 2008 se stejnými podmínkami jako v roce 2007, t.j.25.000,-Kč</text:p>
            </text:list-item>
            <text:list-item>
              <text:p text:style-name="P55">Zastupitelstvo obce bylo seznámeno se smlouvou na pronájem parkoviště s Národním památkovým ústavem ČR <text:s/>za cenu 52.000,-Kč.<text:line-break/>PRO 9<text:line-break/>Usnesení:Zastupitelstvo obce jednohlasně schválilo podepsání smlouvy s Národním památkovým ústavem ČR na pronájem parkoviště za cenu 52.000,-Kč.<text:line-break/>Zastupitelstvo obce ukládá starostovi jednat s panem Antošem z ČEZ ohledně připojení pouťových atrakcí.</text:p>
            </text:list-item>
            <text:list-item>
              <text:p text:style-name="P55">Zastupitelstvo obce bylo seznámeno se smlouvou o smlouvě budoucí s f. ČEZ – umístění kabelu do obecního pozemku v Zehubech <text:s/>pozemek p.č. 549/2.<text:line-break/>PRO 9<text:line-break/>Usnesení: Zastupitelstvo obce jednohlasně schválilo podepsání smlouvy o smlouvě budoucí s f.ČEZ ohledně umístění kabelu do obecního pozemku p.č. 549/2 v k.ú. Zehubech.</text:p>
            </text:list-item>
            <text:list-item>
              <text:p text:style-name="P55">Zastupitelstvo obce bylo seznámeno s nákupem křovinořezu.<text:line-break/>PRO 9<text:line-break/>Usnesení: Zastupitelstvo obce jednohlasně schválilo nákup křovinořezu do 20.000,-Kč.</text:p>
            </text:list-item>
            <text:list-item>
              <text:p text:style-name="P55">Zastupitelstvo obce bylo seznámeno s termíny schůzek finančího a kontrolního výboru.<text:line-break/>Kontrolní výbor – 19.3.2008 od 16.30 hod.<text:line-break/>Finanční výbor – 3.3.2008 od 17.00 hod.</text:p>
            </text:list-item>
            <text:list-item>
              <text:p text:style-name="P55">Zastupitelstvo obce bylo seznámeno s I. rozpočtovou změnou pro rok 2008.<text:line-break/>PRO 9<text:line-break/>Usnesení:Zastupitelstvo obce jednohlasně schválilo I. rozpočtovou změnu pro rok 2008 dle přílohy.</text:p>
            </text:list-item>
            <text:list-item>
              <text:p text:style-name="P55">Zastupitelstvo obce bylo seznámeno s vyhodnocením akcí, které byly realizovány.<text:line-break/>Zastupitelstvo obce bere na vědomí.</text:p>
            </text:list-item>
            <text:list-item>
              <text:p text:style-name="P55">Zastupitelstvo obce bylo seznámeno s informací ohledně spojování tříd na I.stupni ZŠ.<text:line-break/>Zastupitelstvo obce bere na vědomí.</text:p>
            </text:list-item>
            <text:list-item>
              <text:p text:style-name="P55">Zastupitelstvo obce bylo seznámeno s návrhem rozdělení finančního výsledku hospodaření ZŠ a MŠ Žleby.</text:p>
              <text:list>
                <text:list-item>
                  <text:p text:style-name="P55">návrh odměny – 22.500,-</text:p>
                </text:list-item>
                <text:list-item>
                  <text:p text:style-name="P55">fond rezerv 90.161,80 Kč</text:p>
                  <text:p text:style-name="P55">PRO 9<text:line-break/>Usnesení: Zastupitelstvo obce jednohlasně schválilo rozdělení finančního výsledku hospodaření ZŠ a MŠ Žleby.</text:p>
                </text:list-item>
              </text:list>
            </text:list-item>
            <text:list-item>
              <text:p text:style-name="P55">Zastupitelstvo obce bylo seznámeno s první nabídkou na zhotovení chodníku v ul.Vinařská.<text:line-break/>Zastupitelstvo obce bere na vědomí,a ukládá starostovi oslovit pana Šťastného na vyhotovení cenové nabídky na realizaci stavebních prací – chodník ul.Vinařská.</text:p>
            </text:list-item>
          </text:list>
        </text:list-item>
        <text:list-item>
          <text:p text:style-name="P55">Diskuse:</text:p>
          <text:list>
            <text:list-item>
              <text:list>
                <text:list-item>
                  <text:p text:style-name="P55">p. Novotný – na Sibiři nejde rozhlas<text:line-break/>p. Just – opraví</text:p>
                </text:list-item>
                <text:list-item>
                  <text:p text:style-name="P55">p. Novotný – kdy budou známy termíny veřejných zasedání<text:line-break/>starosta – na příštím zasedání zastupitelstva obce</text:p>
                </text:list-item>
                <text:list-item>
                  <text:p text:style-name="P99">p. Novotný – při onemocnění dětí v MŠ, zda by šlo sjednotit oddělení<text:line-break/>místostarosta – zjistíme to</text:p>
                </text:list-item>
                <text:list-item>
                  <text:p text:style-name="P55">p. Mrkvička – pokud není popelnice, co dělat<text:line-break/>starosta – koupit si vlastní nebo pronajmout od svozové firmy</text:p>
                </text:list-item>
              </text:list>
            </text:list-item>
          </text:list>
        </text:list-item>
        <text:list-item>
          <text:p text:style-name="P55">Návrh na usnesení.<text:line-break/>PRO 9<text:line-break/>Usnesení:Zastupitelstvo obce jednohlasně schválilo usnesení zastupitelstva obce dne 18.2.2008.</text:p>
        </text:list-item>
      </text:list>
      <text:p text:style-name="P3"/>
      <text:p text:style-name="P3"/>
      <text:p text:style-name="P3">Skončeno:20.40 hod.</text:p>
      <text:p text:style-name="P3"/>
      <text:p text:style-name="P3">Zapsala: pí Musilová</text:p>
      <text:p text:style-name="P3">Ověřovatelé: pí Lancová, p. Marous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s" fo:country="CZ"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cs" fo:country="CZ"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ate>2008-03-03T18:52:25</dc:date>
    <meta:printed-by>Olga Musilová</meta:printed-by>
    <meta:print-date>2008-02-26T11:20:57</meta:print-date>
    <meta:editing-cycles>15</meta:editing-cycles>
    <meta:editing-duration>PT5H18M49S</meta:editing-duration>
    <meta:user-defined meta:name="Info 1"/>
    <meta:user-defined meta:name="Info 2"/>
    <meta:user-defined meta:name="Info 3"/>
    <meta:user-defined meta:name="Info 4"/>
    <meta:document-statistic meta:table-count="0" meta:image-count="0" meta:object-count="0" meta:page-count="5" meta:paragraph-count="77" meta:word-count="1420" meta:character-count="9709"/>
  </office:meta>
</office:document-meta>
</file>