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cm" fo:break-before="pag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margin-top="0.101cm" fo:margin-bottom="0cm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margin-top="0.101cm" fo:margin-bottom="0cm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 fo:text-align="end">
          <style:label-alignment text:label-followed-by="listtab" text:list-tab-stop-position="1.27cm" fo:text-indent="-0.185cm" fo:margin-left="0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74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●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 fo:text-align="end">
          <style:label-alignment text:label-followed-by="listtab" text:list-tab-stop-position="0.57cm" fo:text-indent="-0.131cm" fo:margin-left="0.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 z veřejného zasedání zastupitelstva obce <text:s/>dne 23.6.2008 od 18.00 hod na OÚ.</text:p>
      <text:p text:style-name="P3"/>
      <text:p text:style-name="P3">Přítomno: 9</text:p>
      <text:p text:style-name="P3">Omluven: 1</text:p>
      <text:p text:style-name="P3">Řídící zasedání: p. Šindelář</text:p>
      <text:p text:style-name="P3">Ověřovatelé: p. Pazderka, p. Just</text:p>
      <text:p text:style-name="P3">Návrhová komise: ing. Kožený, p. Marousek, p. Mrkvička</text:p>
      <text:p text:style-name="P3">Zapisovatel: pí Musilová</text:p>
      <text:p text:style-name="P3"/>
      <text:p text:style-name="P3"/>
      <text:p text:style-name="P3">Program:</text:p>
      <text:list text:style-name="L1">
        <text:list-item>
          <text:p text:style-name="P7">Kontrola usnesení zastupitelstva obce ze dne 26.05.2008.</text:p>
        </text:list-item>
        <text:list-item>
          <text:p text:style-name="P7">Cenová <text:s/>nabídka na opravu komunikace v ul.K <text:s/>Budám.</text:p>
        </text:list-item>
        <text:list-item>
          <text:p text:style-name="P7">Vyhodnocení poptávkového řízení na chodníky v ul. Ronovská a Vinařská.</text:p>
        </text:list-item>
        <text:list-item>
          <text:p text:style-name="P7">Energetický audit v MŠ Žleby.</text:p>
        </text:list-item>
        <text:list-item>
          <text:p text:style-name="P7">Oprava <text:s/>jímky u bytovky čp. 466 Žleby.</text:p>
        </text:list-item>
        <text:list-item>
          <text:p text:style-name="P7">Odstoupení od smlouvy s f. SN Consultancies (dotace ČOV).</text:p>
        </text:list-item>
        <text:list-item>
          <text:p text:style-name="P7">Uzavření nové smlouvy s f. PROVOD s.r.o (dotace ČOV).</text:p>
        </text:list-item>
        <text:list-item>
          <text:p text:style-name="P7">Smlouva o budoucí smlouvě kupní.</text:p>
        </text:list-item>
        <text:list-item>
          <text:p text:style-name="P7">Různé.</text:p>
        </text:list-item>
        <text:list-item>
          <text:p text:style-name="P7">Diskuse.</text:p>
        </text:list-item>
        <text:list-item>
          <text:p text:style-name="P7">Návrh na usnesení.</text:p>
        </text:list-item>
        <text:list-item>
          <text:p text:style-name="P7">Závěr.</text:p>
        </text:list-item>
      </text:list>
      <text:p text:style-name="P3"/>
      <text:p text:style-name="P3"/>
      <text:p text:style-name="P3">Zastupitelstvo obce jednohlasně schválilo program zasedání zastupitelstva obce dne 23.6.008. <text:s/></text:p>
      <text:p text:style-name="P3"/>
      <text:list text:style-name="L2">
        <text:list-item>
          <text:p text:style-name="P8">Zastupitelstvo obce bylo seznámeno s kontrolou usnesení zastupitelstva obce ze dne 26.5.2008.<text:line-break/>Zastupitelstvo obce bere na vědomí.</text:p>
        </text:list-item>
        <text:list-item>
          <text:p text:style-name="P8">Zastupitelstvo obce bylo seznámeno s cenovou nabídkou na opravu povrchu komunikace v ul. K Budám, úsek II.</text:p>
          <text:list>
            <text:list-item>
              <text:list>
                <text:list-item>
                  <text:p text:style-name="P8">návrh odsouhlasit variantu č.1 a odsouhlasit podepsání smlouvy s f. Silnice Čáslav v ceně 505.643,- Kč bez DPH.<text:line-break/>PRO 9<text:line-break/>Usnesení: Zastupitelstvo obce jednohlasně schválilo variantu č. 1 na opravu povrchu komunikace v ul K Budám-úsek II. a podepsání smlouvy s f. Silnice Čáslav v ceně 505.643,- Kč bez DPH.</text:p>
                </text:list-item>
              </text:list>
            </text:list-item>
          </text:list>
        </text:list-item>
        <text:list-item>
          <text:p text:style-name="P8">Zastupitelstvo obce bylo seznámeno s vyhodnocením poptávkového řízení na chodníky v ul.Vinařská a Ronovská.</text:p>
          <text:list>
            <text:list-item>
              <text:list>
                <text:list-item>
                  <text:p text:style-name="P8">návrh chodník v ul. Ronovská zhotoví f. TES s.r.o. Čáslav v ceně 465.436,- včetně DPH a chodník v ul. Vinařská zhotoví f. Silnice Čáslav v ceně 1.114.669,- včetně DPH + podepsání smluv s firmami<text:line-break/>PRO 9<text:line-break/>Usnesení: Zastupitelstvo obce jednohlasně schválilo návrh výběrové komise: chodník v ul. Ronovská zhotoví f. TES s.r.o. Čáslav v ceně 465.436,- včetně DPH a chodník v ul. Vinařská zhotoví f. Silnice Čáslav v ceně 1.114.669,-včetně DPH + podepsání smluv s f.TES Čáslav a Silnice Čáslav.</text:p>
                </text:list-item>
              </text:list>
            </text:list-item>
          </text:list>
        </text:list-item>
        <text:list-item>
          <text:p text:style-name="P8">Zastupitelstvo obce bylo seznámeno s posunem realizace chodníku v ul. Družstevní na rok 2009.<text:line-break/>PRO 9<text:line-break/><text:soft-page-break/>Usnesení:Zastupitelstvo obce jednohlasně schválilo posun realizace chodníku v ul. Družstevní na rok 2009.</text:p>
        </text:list-item>
        <text:list-item>
          <text:p text:style-name="P8">Zastupitelstvo obce bylo seznámeno s energetickým auditem v MŠ Žleby.</text:p>
          <text:list>
            <text:list-item>
              <text:list>
                <text:list-item>
                  <text:p text:style-name="P8">návrh objednat energetický audit od ing.Stuchlíkové v ceně 54.500,- bez DPH<text:line-break/>PRO 9<text:line-break/>Usnesení: Zastupitelstvo obce jednohlasně schválilo objednat energetický audit na MŠ Žleby od ing. Stuchlíkové za cenu 54.500,-Kč bez DPH.</text:p>
                </text:list-item>
              </text:list>
            </text:list-item>
          </text:list>
        </text:list-item>
        <text:list-item>
          <text:p text:style-name="P8">Zastupitelstvo obce bylo seznámeno s opravou jímky u domu čp. 466 Žleby</text:p>
          <text:list>
            <text:list-item>
              <text:list>
                <text:list-item>
                  <text:p text:style-name="P8">návrh nechat vybrat celý obsah septiku č.3 na náklad obce<text:line-break/>PRO 9<text:line-break/>Usnesení:Zastupitelstvo obce jednohlasně schválilo vybrat celý obsah septiku č.3 na náklady obce.</text:p>
                </text:list-item>
              </text:list>
            </text:list-item>
          </text:list>
        </text:list-item>
        <text:list-item>
          <text:p text:style-name="P8">Zastupitelstvo obce bylo seznámeno s odstoupením od smlouvy s f.SN Consultanies. (dotace ČOV)<text:line-break/>PRO 9<text:line-break/>Usnesení:Zastupitelstvo obce jednohlasně schválilo odstoupení od f. SN Consultanies.(dotace ČOV)</text:p>
        </text:list-item>
        <text:list-item>
          <text:p text:style-name="P8">Zastupitelstvo obce bylo seznámeno s uzavřením smlouvy s f. PROVOD s.r.o. (dotace ČOV) do stejné výše jako s f. SN Consultanies.<text:line-break/>PRO 9<text:line-break/>Usnesení:Zastupitelstvo obce jednohlasně schválilo uzavření smlouvy s f. PROVOD s.r.o., popř. s jinou firmou v max. cenové výše jako s f. SN Consultnies (dotace ČOV).</text:p>
        </text:list-item>
        <text:list-item>
          <text:p text:style-name="P8">Zastupitelstvo obce bylo seznámeno se smlouvou o budoucí smlouvě kupní s panem V. Moravcem ve výši 100,-Kč/m<text:span text:style-name="T1">2</text:span>. (pozemky p.č. 758, 759)</text:p>
          <text:list>
            <text:list-item>
              <text:list>
                <text:list-item>
                  <text:p text:style-name="P8">návrh podepsat smlouvu o budoucí smlouvě s panem Moravcem <text:s/>ve výši 100,-Kč/m<text:span text:style-name="T1">2<text:line-break/></text:span>PRO 9<text:line-break/>Usnesení:Zastupitelstvo obce jednohlasně schválilo podepsání smlouvy o budoucí smlouvě kupní s panem Moravcem V. Žleby ve výši 100,-Kč/m<text:span text:style-name="T1">2</text:span>.</text:p>
                </text:list-item>
              </text:list>
            </text:list-item>
          </text:list>
        </text:list-item>
        <text:list-item>
          <text:p text:style-name="P8">Různé:</text:p>
          <text:list>
            <text:list-item>
              <text:p text:style-name="P8">Zastupitelstvo obce bylo seznámeno se závěrečným vyhodnocením dotační akce 22-chráněných bytů, Žleby, ul. Polní 478<text:line-break/>Zastupitelstvo obce bere na vědomí.</text:p>
            </text:list-item>
            <text:list-item>
              <text:p text:style-name="P8">Zastupitelstvo obce bylo seznámeno s informací o dovolené pana starosty. Ve dnech od 14.7. - 27.7.08.Po dobu dovolené zastupuje místostarosta ing.Vl. Kožený.<text:line-break/>Zastupitelstvo obce bere na vědomí.</text:p>
            </text:list-item>
            <text:list-item>
              <text:p text:style-name="P8">Zastupitelstvo obce bylo seznámeno s informacemi z Pozemkového úřadu o výběrovém řízení na cestu z Kamenných Mostů do Hostačova. Předpokládané započetí prací rekonstrukce komunikace 1.8.2008.<text:line-break/>Zastupitelstvo obce bere na vědomí.</text:p>
            </text:list-item>
            <text:list-item>
              <text:p text:style-name="P8">Zastupitelstvo obce bylo seznámeno se žádostí slečny Auersvaldové o <text:tab/>směnu pozemků p.č. 93/44 a 93/1 v k.ú. Žleby</text:p>
              <text:list>
                <text:list-item>
                  <text:p text:style-name="P8">návrh schválit záměr směny pozemků p.č. 93/44 a 93/1 v k.ú. Žleby<text:line-break/>PRO 9<text:line-break/>Usnesení: Zastupitelstvo obce jednohlasně schválilo záměr směny pozemků p.č. 93/44 a 93/1 v k.ú. Žleby.</text:p>
                </text:list-item>
              </text:list>
            </text:list-item>
          </text:list>
        </text:list-item>
      </text:list>
      <text:p text:style-name="P5"/>
      <text:list text:style-name="L2" text:continue-numbering="true">
        <text:list-item>
          <text:list text:continue-numbering="true">
            <text:list-item>
              <text:p text:style-name="P8">Zastupitelstvo obce bylo seznámeno se žádostí o pronájem části pozemku p.č. 739 v k.ú. Zehuby panu Prchalovi.<text:line-break/>PRO 9<text:line-break/>Usnesení: Zastupitelstvo obce jednohlasně schválilo pronájem části pozemku p.č. 739 v k.ú. Zehuby panu Prchalovi za cenu 1,-Kč/m<text:span text:style-name="T1">2</text:span>.</text:p>
            </text:list-item>
            <text:list-item>
              <text:p text:style-name="P8">Zastupitelstvo obce bylo seznámeno s informací o uzavření silnice ze Žlebů do Ronova n/D. ve dnech 23.7. - 20.8.2008.<text:line-break/>Zastupitelstvo obce bere na vědomí.</text:p>
            </text:list-item>
            <text:list-item>
              <text:p text:style-name="P8">Zastupitelstvo obce bylo seznámemo se žádostmi do domu s 22-ti chráněnými byty:</text:p>
              <text:list>
                <text:list-item>
                  <text:p text:style-name="P8">paní Polláková Licoměřice 52<text:line-break/>PRO 9<text:line-break/>Usnesení: Zastupitelstvo obce jednohlasně schválilo žádost paní Pollákové o umístění do domu 22-ti chráněných bytů a podepsání nájemní smlouvy.</text:p>
                </text:list-item>
                <text:list-item>
                  <text:p text:style-name="P8">paní Němcová Cecilie, Spačice<text:line-break/>PRO 9<text:line-break/>Usnesení: Zastupitelstvo obce jednohlasně schválilo žádost paní Němcové na umístění do domu s 22-ti chráněnými byty a podepsání nájemní smlouvy.</text:p>
                </text:list-item>
              </text:list>
            </text:list-item>
            <text:list-item>
              <text:p text:style-name="P8">Zastupitelstvo obce bylo seznámeno se členy do školské rady.</text:p>
              <text:list>
                <text:list-item>
                  <text:p text:style-name="P8">návrh ing. Kožený, pí Musilová, pí Prchalová<text:line-break/>PRO 9<text:line-break/>Usnesení: Zastupitelstvo obce jednohlasně schválilo členy školské rady.</text:p>
                </text:list-item>
              </text:list>
            </text:list-item>
          </text:list>
        </text:list-item>
        <text:list-item>
          <text:p text:style-name="P8">Diskuse:</text:p>
          <text:list>
            <text:list-item>
              <text:list>
                <text:list-item>
                  <text:p text:style-name="P8">p. Mrkvička – poslat žádost na f. TPCA, zda by nám neposkytli nějaké peníze<text:line-break/>Zastupitelstvo obce toto ukládá místostarostovi.</text:p>
                </text:list-item>
                <text:list-item>
                  <text:p text:style-name="P8">p.Novotný: měla by se provádět větší oprava zápisu<text:line-break/>starosta: ano, toto je záležitost ověřovatelů zápisu, včas upozornit na případný nesoulad s usnesením.</text:p>
                </text:list-item>
                <text:list-item>
                  <text:p text:style-name="P8">Ing. Kožený: informace o bezdrátovém rozhlasu<text:line-break/>Zastupitelstvo obce plánuje tuto akci na rok 2009 a ukládá starostovi jednat s firmou ohledně zajištění bezdrátového rozhlasu do Markovic, Zehub <text:s/>a Kamenných Mostů pro rok 2009.</text:p>
                </text:list-item>
                <text:list-item>
                  <text:p text:style-name="P8">p. Novotný: když se hlásí rozhlasem, tak je špatně slyšet na Sibiři,<text:line-break/>pan Just – uvede do pořádku </text:p>
                </text:list-item>
                <text:list-item>
                  <text:p text:style-name="P8">p. Mrkvička – není posekaná tráva u komunikací, upozornit majitele na povinnost posekání pozemků ve svém vlastnictví</text:p>
                </text:list-item>
                <text:list-item>
                  <text:p text:style-name="P8">p.Mrkvička – po prázdninách připomínky zastupitelů – jakou akcí by se mělo pokračovat v roce 2009<text:line-break/>Zastupitelstvo obce toto ukládá všem členům zastupitelstva obce.</text:p>
                </text:list-item>
                <text:list-item>
                  <text:p text:style-name="P8">p. Just - <text:s/>kdo seká na mostě u UNIKOMU křoví<text:line-break/>starosta – pozemek není obce, ale pracovníci obecního úřadu toto posekají</text:p>
                </text:list-item>
                <text:list-item>
                  <text:p text:style-name="P8">p. Marousek – je potřeba posekat keře na Sibiři<text:line-break/>starosta – ano, zajistí se</text:p>
                </text:list-item>
                <text:list-item>
                  <text:p text:style-name="P8">p.Vojáček – kolik bylo vyplaceno za rok 2007 za studie, audity atd.<text:line-break/>starosta – tyto studie a audity jsou nutné pro další práce,bude pověřen fin. výbor v příští kontrole.</text:p>
                </text:list-item>
                <text:list-item>
                  <text:p text:style-name="P8">p. Vojáček – dne 12.6. špatný stav na hřbitově<text:line-break/>starosta pracovníci OÚ, zde sekali v letošním roce 3x,dále se pokračuje dle plánu</text:p>
                </text:list-item>
                <text:list-item>
                  <text:p text:style-name="P8"><text:soft-page-break/>p. Vojáček – pracovníci OÚ nenosí reflexní vesty<text:line-break/>starosta – pokud pracují u silnice mají tuto povinnost</text:p>
                </text:list-item>
              </text:list>
            </text:list-item>
          </text:list>
        </text:list-item>
        <text:list-item>
          <text:p text:style-name="P8">Návrh na usnesení.<text:line-break/>PRO 9<text:line-break/>Usnesení: Zastupitelstvo obce jednohlasně schválilo usnesení zastupitelstva obce dne 23.6.2008.</text:p>
        </text:list-item>
      </text:list>
      <text:p text:style-name="P3"/>
      <text:p text:style-name="P3"/>
      <text:p text:style-name="P3"/>
      <text:p text:style-name="P3">Skončeno: 19.51 hod</text:p>
      <text:p text:style-name="P3"/>
      <text:p text:style-name="P3">Zapisovatel: pí Musilová</text:p>
      <text:p text:style-name="P3">Ověřovatelé: p. Just, p. Pazde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dc:date>2008-07-08T20:19:27.97</dc:date>
    <meta:print-date>2008-07-02T11:08:40</meta:print-date>
    <meta:editing-cycles>54</meta:editing-cycles>
    <meta:editing-duration>PT20H49M48S</meta:editing-duration>
    <meta:document-statistic meta:table-count="0" meta:image-count="0" meta:object-count="0" meta:page-count="4" meta:paragraph-count="64" meta:word-count="1115" meta:character-count="713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