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4" style:family="paragraph" style:parent-style-name="Standard">
      <style:text-properties fo:language="cs" fo:country="CZ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cs" fo:country="CZ"/>
    </style:style>
    <style:style style:name="P6" style:family="paragraph" style:parent-style-name="Standard">
      <style:paragraph-properties fo:text-align="center" style:justify-single-word="false"/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text-properties fo:language="cs" fo:country="CZ"/>
    </style:style>
    <style:style style:name="P8" style:family="paragraph" style:parent-style-name="Standard" style:list-style-name="L1">
      <style:paragraph-properties fo:margin-top="0.101cm" fo:margin-bottom="0cm"/>
      <style:text-properties fo:language="cs" fo:country="CZ"/>
    </style:style>
    <style:style style:name="P9" style:family="paragraph" style:parent-style-name="Standard" style:list-style-name="L1">
      <style:paragraph-properties fo:margin-top="0.101cm" fo:margin-bottom="0cm"/>
      <style:text-properties fo:language="cs" fo:country="CZ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229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pis ze zasedání zastupitelstva obce ze dne<text:line-break/>19.1.2009 od 18.00 hod na OÚ</text:p>
      <text:p text:style-name="P1"/>
      <text:p text:style-name="P1">Přítomno: 9</text:p>
      <text:p text:style-name="P1">Omluveni: 2</text:p>
      <text:p text:style-name="P1">Řídící zasedání: p. Šindelář</text:p>
      <text:p text:style-name="P1">Návrhová komise: ing. Kožený, p. Lanc, p. Pazderka</text:p>
      <text:p text:style-name="P1">Ověřovatelé: p. Lancová, p. Sedlačík</text:p>
      <text:p text:style-name="P1">Zapisovatel: pí Musilová</text:p>
      <text:p text:style-name="P1"/>
      <text:p text:style-name="P1">Program:</text:p>
      <text:list xml:id="list41338401" text:style-name="L1">
        <text:list-item>
          <text:p text:style-name="P7">Kontrola usnesení zastupitelstva obce ze dne 8.12.2008.</text:p>
        </text:list-item>
        <text:list-item>
          <text:p text:style-name="P7">Schválení prodeje pozemků k výstavbě rodinných domů v lokalitě Sibiř II.</text:p>
        </text:list-item>
        <text:list-item>
          <text:p text:style-name="P7">Informace k I. změně plánovací dokumentace a žádosti o bezúplatné převody pozemků.</text:p>
        </text:list-item>
        <text:list-item>
          <text:p text:style-name="P7">Vyhodnocení zakázky malého rozsahu pro podání žádosti o dotaci na ČOV <text:s/>a kanalizaci, podpis smlouvy.</text:p>
        </text:list-item>
        <text:list-item>
          <text:p text:style-name="P7">Informace o smlouvě s ČEZ,distribuce – rozvod elek.+vody.</text:p>
        </text:list-item>
        <text:list-item>
          <text:p text:style-name="P7">Rozhodnutí MěÚ Čáslav v zásahu ve skupině památných stromů v lipové aleji.</text:p>
        </text:list-item>
        <text:list-item>
          <text:p text:style-name="P7">Návrh kupní smlouvy s Úřadem pro zastupování státu k nákupu pozemků p.č.241/4 a 1003 v k.ú. Žleby.</text:p>
        </text:list-item>
        <text:list-item>
          <text:p text:style-name="P7">Různé:</text:p>
          <text:list>
            <text:list-item>
              <text:p text:style-name="P7">informace o kontrole stavebního úřadu.</text:p>
            </text:list-item>
            <text:list-item>
              <text:p text:style-name="P7">informace o auditu hos. obce Žleby.</text:p>
            </text:list-item>
            <text:list-item>
              <text:p text:style-name="P7">zápis bytové komise.</text:p>
            </text:list-item>
            <text:list-item>
              <text:p text:style-name="P7">zápis stavební komise.</text:p>
            </text:list-item>
          </text:list>
        </text:list-item>
        <text:list-item>
          <text:p text:style-name="P7">Diskuse.</text:p>
        </text:list-item>
        <text:list-item>
          <text:p text:style-name="P7">Návrh na usnesení.</text:p>
        </text:list-item>
        <text:list-item>
          <text:p text:style-name="P7">Závěr.</text:p>
        </text:list-item>
      </text:list>
      <text:p text:style-name="P1"/>
      <text:p text:style-name="P1"/>
      <text:p text:style-name="P1">Zastupitelstvo obce jednohlasně schválilo program zasedání zastupitelstva obce ze dne 19.1.2009.</text:p>
      <text:p text:style-name="P1"/>
      <text:list xml:id="list41355927" text:continue-list="list41338401" text:style-name="L1">
        <text:list-item text:start-value="1">
          <text:p text:style-name="P8">Zastupitelstvo obce bylo seznámeno s kontrolou usnesení zastupitelstva obce ze dne 8.12.2008.<text:line-break/>Zastupitelstvo obce bere na vědomí.</text:p>
        </text:list-item>
        <text:list-item>
          <text:p text:style-name="P8">Zastupitelstvo obce bylo seznámeno s prodejem pozemků k výstavbě rodinných domů v lokalitě Sibiř II.</text:p>
        </text:list-item>
      </text:list>
      <text:p text:style-name="P1"><text:tab/>man. Johnovi <text:tab/><text:tab/>parcela č.774/37</text:p>
      <text:p text:style-name="P1"><text:tab/>M. Matysová, M. Ronge<text:tab/>parcela č.774/38</text:p>
      <text:p text:style-name="P1"><text:tab/>D. Justová<text:tab/><text:tab/><text:tab/>parcela č.774/39</text:p>
      <text:p text:style-name="P1"><text:tab/>man. Mikyskovi ml.<text:tab/><text:tab/>parcela č.774/40</text:p>
      <text:p text:style-name="P1"><text:tab/>J. Šoltová<text:tab/><text:tab/><text:tab/>parcela č.774/41</text:p>
      <text:p text:style-name="P1"><text:tab/>R. Kruml<text:tab/><text:tab/><text:tab/>parcela č.774/42</text:p>
      <text:p text:style-name="P1"><text:tab/>M. Daru<text:tab/><text:tab/><text:tab/>parcela č.774/43</text:p>
      <text:p text:style-name="P1"><text:tab/>R. Dušánek<text:tab/><text:tab/><text:tab/>parcela č.774/44</text:p>
      <text:p text:style-name="P1"><text:tab/>Z. Bártová, P. Kuliš<text:tab/><text:tab/>parcela č.774/36</text:p>
      <text:p text:style-name="P1"><text:tab/>M. Pospíšilová<text:tab/><text:tab/>parcela č.774/49</text:p>
      <text:p text:style-name="P1"><text:tab/>M. Vajgl<text:tab/><text:tab/><text:tab/>parcela č.774/48</text:p>
      <text:p text:style-name="P1"><text:tab/>man. Jirovští<text:tab/><text:tab/>parcela č.774/47</text:p>
      <text:p text:style-name="P1"><text:tab/>man. Mikyskovi st.<text:tab/><text:tab/>parcela č.774/45<text:line-break/></text:p>
      <text:p text:style-name="P1"><text:soft-page-break/><text:tab/>PRO 9</text:p>
      <text:p text:style-name="P1"><text:tab/>Usnesení:Zastupitelstvo obce jednohlasně schválilo prodej pozemků dle seznamu <text:tab/>žadatelů v lokalitě Sibiř II.</text:p>
      <text:list xml:id="list41333037" text:continue-numbering="true" text:style-name="L1">
        <text:list-item>
          <text:p text:style-name="P8">Zastupitelstvo obce bylo seznámeno s informacemi k I. změně územně plánovací dokumentace a žádosti o bezúplatné převody pozemků, plánování dalšího rozvoje zástavby.</text:p>
          <text:list>
            <text:list-item>
              <text:p text:style-name="P8">návrh odsouhlasit zaplacení faktury ve výši 71.400,-Kč za zpracování I. změny ÚPD panu ing. arch. Mudruňkovi.<text:line-break/>PRO 9<text:line-break/>Usnesení: zastupitelstvo obce jednohlasně schválilo zaplacení faktury panu ing. arch. Mudruňkovi ve výši 71.400,-Kč za zpracování I. změny ÚPD.</text:p>
            </text:list-item>
            <text:list-item>
              <text:p text:style-name="P8">Zastupitelstvo obce bylo seznámeno s bezúplatným převodem pozemků PK 784/10,KN 167/33 v k.ú. Žleby od Pozemkového fondu ČR- pracoviště Kutná Hora.<text:line-break/>PRO 9<text:line-break/>Usnesení: Zastupitelstvo obce jednohlasně schválilo bezúplatný převod pozemků PK 784/10, KN 167/33 v k.ú. Žleby od Pozemkového fondu ČR – prac. Kutná Hora.</text:p>
            </text:list-item>
          </text:list>
        </text:list-item>
        <text:list-item>
          <text:p text:style-name="P8">Zastupitelstvo obce bylo seznámeno s vyhodnocením zakázky malého rozsahu pro podání Žádosti o dotaci na ČOV a kanalizaci, podpis smlouvy s nejvýhodnější nabídkou.</text:p>
          <text:list>
            <text:list-item>
              <text:list>
                <text:list-item>
                  <text:p text:style-name="P8">odsouhlasit vyhodnocení zakázky malého rozsahu pro podání Žádosti o dotaci na ČOV a kanalizaci výběrovou komisí a uzavření smlouvy na zpracování žádosti o dotaci a dotačního managementu investiční akce “Splašková kanalizace a ČOV obce Žleby” s firmou CSSC , Rudná za částku 740.000,-Kč bez DPH.<text:line-break/>PRO <text:s/>9<text:line-break/>Usnesení: Zastupitelstvo obce jednohlasně schválilo výběr firmy a podepsání smlouvy s <text:tab/>f. CSSC, Rudná <text:s/>na zpracování žádosti o dotaci a dotačního managementu investiční akce “Splašková kanalizace a ČOV obce Žleby” za částku 740.000,-Kč bez DPH.</text:p>
                </text:list-item>
              </text:list>
            </text:list-item>
          </text:list>
        </text:list-item>
        <text:list-item>
          <text:p text:style-name="P8">Zastupitelstvo obce bylo seznámeno s informacemi o smlouvě s ČEZ,Distribuce – rozvod elektřiny + rozvod vody v lokalitě Sibiř II.</text:p>
          <text:list>
            <text:list-item>
              <text:list>
                <text:list-item>
                  <text:p text:style-name="P8">návrh nechat schválit podepsání smlouvy s f. ČEZ, <text:s/>na částku 187.400,-Kč.<text:line-break/>PRO 9<text:line-break/>Usnesení:Zastupitelstvo obce jednohlasně schválilo podepsání smlouvy s f. ČEZ, na rozvod elek. v lokalitě Sibiř II. Za částku 187.400,-Kč.<text:line-break/>Zastupitelstvo obce ukládá starostovi předložit cenové nabídky na skrývky, rozvod vody a plynu v lokalitě Sibiř II.</text:p>
                </text:list-item>
              </text:list>
            </text:list-item>
          </text:list>
        </text:list-item>
        <text:list-item>
          <text:p text:style-name="P8">Zastupitelstvo obce bylo seznámeno s Rozhodnutím MěÚ Čáslav týkající se zásahu ve skupině památných stromů v lipové aleji v k.ú. Žleby.<text:line-break/>Zastupitelstvo obce bere na vědomí.</text:p>
        </text:list-item>
        <text:list-item>
          <text:p text:style-name="P8">Zastupitelstvo obce bylo seznámeno s návrhem kupní smlouvy s Úřadem pro zastupování státu ve věcech majetkových k nákupu pozemků p.č. 241/4 a 1003 v k.ú. Žleby.</text:p>
          <text:list>
            <text:list-item>
              <text:list>
                <text:list-item>
                  <text:p text:style-name="P8">návrh odsouhlasit nákup pozemků p.č. 241/4 a 1003 v k.ú. Žleby od Úřadu pro zastupování státu za cenu 54.000,-Kč a 5.400,-Kč.<text:line-break/>PRO 9<text:line-break/>Usnesení: Zastupitelstvo obce jednohlasně schválilo nákup pozemků p.č. 241/4 a 1003 v k.ú. Žleby za cenu 54.000,-Kč a 5.400,-Kč od Úřadu pro zastupování státu.</text:p>
                </text:list-item>
              </text:list>
            </text:list-item>
          </text:list>
        </text:list-item>
        <text:list-item>
          <text:p text:style-name="P8">Různé:</text:p>
          <text:list>
            <text:list-item>
              <text:p text:style-name="P8">Zastupitelstvo obce bylo seznámeno s informací o kontrole stavebního úřadu.<text:line-break/>Zastupitelstvo obce bere na vědomí.</text:p>
            </text:list-item>
            <text:list-item>
              <text:p text:style-name="P8">Zastupitelstvo obce bylo seznámeno se zápisy stavební komise.<text:line-break/>Zastupitelstvo obce bere na vědomí.</text:p>
            </text:list-item>
            <text:list-item>
              <text:p text:style-name="P8"><text:soft-page-break/>Zastupitelstvo obce bylo seznámeno se zápisy bytové komise.<text:line-break/>Zastupitelstvo obce bere na vědomí a souhlasí s umístěním p. Trnky do bytu č.p.465.</text:p>
            </text:list-item>
            <text:list-item>
              <text:p text:style-name="P8">Zastupitelstvo obce bylo seznámeno s plánovaným převodem domu čp.8 na nového majitele – p. Tomáš zůstává jako nájemník <text:s/>a paní Němcová se přestěhuje do domu čp.5.<text:line-break/>Zastupitelstvo obce bere na vědomí.</text:p>
            </text:list-item>
            <text:list-item>
              <text:p text:style-name="P8">Zastupitelstvo obce bylo seznámeno s plánovaným auditem hospodaření obce Žleby za rok 2008.<text:line-break/>Zastupitelstvo obce bere na vědomí.</text:p>
            </text:list-item>
            <text:list-item>
              <text:p text:style-name="P8">Zastupitelstvo obce bylo seznámeno s bezúplatným převodem pozemku p.č. KN 404 v k.ú. Žleby a pozemku u ronovských hranic PK 430/2.</text:p>
              <text:list>
                <text:list-item>
                  <text:p text:style-name="P8">návrh pronájem pozemku KN 404 na 5 let ZOD Potěhy a pozemek PK 430/2 pronájem na 10 let.<text:line-break/>PRO 9<text:line-break/>Usnesení: Zastupitelstvo obce jednohlasně schválilo pronájem pozemků KN 404 na 5 let a pozemek PK 430/2 na 10 let.</text:p>
                </text:list-item>
              </text:list>
            </text:list-item>
            <text:list-item>
              <text:p text:style-name="P8">Zastupitelstvo obce bylo seznámeno s dopisem pana Hradeckého.<text:line-break/>Zastupitelstvo obce bere na vědomí.</text:p>
            </text:list-item>
            <text:list-item>
              <text:p text:style-name="P8">Zastupitelstvo obce bylo seznámeno se žádostí pana MVDr. Nového o snížení poplatku za odvoz komunálního odpadu.<text:line-break/>PROTI 9<text:line-break/>Usnesení: Zastupitelstvo obce neschválilo žádost pana MVDr. Nového o snížení poplatku za odvoz komunálního odpadu.</text:p>
            </text:list-item>
            <text:list-item>
              <text:p text:style-name="P8">Zastupitelstvo obce bylo seznámeno s informací o ponechání nároku na TR stravenku hrazenou 50% ze strany zaměstnavatele nepodléhající zdanění pro zaměstnance ve stálém prac. poměru na plný úvazek.<text:line-break/>Zastupitelstvo obce bere na vědomí.</text:p>
            </text:list-item>
          </text:list>
        </text:list-item>
        <text:list-item>
          <text:p text:style-name="P8">Diskuse:</text:p>
          <text:list>
            <text:list-item>
              <text:list>
                <text:list-item>
                  <text:p text:style-name="P8">p. Pazderka – poděkování Mysliveckého sdružení za finanční příspěvek od obce Žleby</text:p>
                </text:list-item>
                <text:list-item>
                  <text:p text:style-name="P8">ing. Kožený – informace o možnosti umístění internetových stránek příspěvkových org. na stránky obce.</text:p>
                </text:list-item>
                <text:list-item>
                  <text:p text:style-name="P8">p. Kunášek – jaká je představa o placení za vývoz septiků v čp. 465, 466<text:line-break/>starosta – výměna vodoměrů, následně bude vývoz splašků účtován podle spotřeby vodného.</text:p>
                </text:list-item>
                <text:list-item>
                  <text:p text:style-name="P8">p. Pazderka – zda vyváží septiky ještě někdo pravidelně<text:line-break/>starosta – provedu průzkum trhu a předložím do zastupitelstva</text:p>
                </text:list-item>
                <text:list-item>
                  <text:p text:style-name="P8">p. Konečný – zda obec uvažuje o umístění turistické mapy na parkoviště, pokud ne, zda by ČRS mohl takovou turistickou mapu <text:s/>umístit u parkoviště<text:line-break/>- návrh odsouhlasit umístění turistické mapy na parkovišti<text:line-break/>PRO 9<text:line-break/>Usnesení:Zastupitelstvo obce jednohlasně schválilo umístění turistické mapy na parkovišti – pozemek p.č. 206/1 v k.ú. Žleby (travnatá plocha u tel. Ústředny)</text:p>
                </text:list-item>
              </text:list>
            </text:list-item>
          </text:list>
        </text:list-item>
        <text:list-item>
          <text:p text:style-name="P8">Návrh na usnesení.<text:line-break/>PRO 9<text:line-break/>Usnesení:Zastupitelstvo obce jednohlasně schválilo usnesení zastupitelstva obce ze dne 19.1.2009.</text:p>
        </text:list-item>
      </text:list>
      <text:p text:style-name="P1"/>
      <text:p text:style-name="P1">Skončeno:20.05 hod.</text:p>
      <text:p text:style-name="P1">Zapsala: pí Musilová<text:tab/><text:tab/><text:tab/>Ověřovatelé: p. Sedlačík, pí Lan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26T21:23:30.60</dc:date>
    <meta:editing-duration>PT07H19M56S</meta:editing-duration>
    <meta:editing-cycles>18</meta:editing-cycles>
    <meta:generator>OpenOffice.org/3.0$Win32 OpenOffice.org_project/300m9$Build-9358</meta:generator>
    <meta:print-date>2009-01-22T14:35:00.57</meta:print-date>
    <dc:creator>Admin</dc:creator>
    <meta:document-statistic meta:table-count="0" meta:image-count="0" meta:object-count="0" meta:page-count="3" meta:paragraph-count="71" meta:word-count="1075" meta:character-count="7022"/>
    <meta:user-defined meta:name="Informace 1"/>
    <meta:user-defined meta:name="Informace 2"/>
    <meta:user-defined meta:name="Informace 3"/>
    <meta:user-defined meta:name="Informace 4"/>
  </office:meta>
</office:document-meta>
</file>