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normal" style:font-weight-asian="normal" style:font-weight-complex="normal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6" style:family="paragraph" style:parent-style-name="Standard" style:list-style-name="L1">
      <style:text-properties fo:language="cs" fo:country="CZ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8" style:family="paragraph" style:parent-style-name="Standard" style:list-style-name="L2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9" style:family="paragraph" style:parent-style-name="Standard" style:list-style-name="L3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10" style:family="paragraph" style:parent-style-name="Standard" style:list-style-name="L3">
      <style:paragraph-properties fo:margin-top="0.101cm" fo:margin-bottom="0cm"/>
      <style:text-properties fo:language="cs" fo:country="CZ"/>
    </style:style>
    <style:style style:name="P11" style:family="paragraph" style:parent-style-name="Standard" style:list-style-name="L2">
      <style:paragraph-properties fo:margin-top="0.101cm" fo:margin-bottom="0cm" fo:break-before="page"/>
      <style:text-properties fo:language="cs" fo:country="CZ" fo:font-weight="normal" style:font-weight-asian="normal" style:font-weight-complex="normal"/>
    </style:style>
    <style:style style:name="P12" style:family="paragraph" style:parent-style-name="Standard" style:list-style-name="L2">
      <style:paragraph-properties fo:margin-left="2.441cm" fo:margin-right="0cm" fo:margin-top="0.101cm" fo:margin-bottom="0cm" fo:text-indent="-0.84cm" style:auto-text-indent="false">
        <style:tab-stops/>
      </style:paragraph-properties>
      <style:text-properties fo:language="cs" fo:country="CZ" fo:font-weight="normal" style:font-weight-asian="normal" style:font-weight-complex="normal"/>
    </style:style>
    <style:style style:name="P13" style:family="paragraph" style:parent-style-name="Standard" style:list-style-name="L2">
      <style:paragraph-properties fo:margin-left="2.441cm" fo:margin-right="0cm" fo:margin-top="0.101cm" fo:margin-bottom="0cm" fo:text-indent="-0.84cm" style:auto-text-indent="false" fo:break-before="page">
        <style:tab-stops/>
      </style:paragraph-properties>
      <style:text-properties fo:language="cs" fo:country="CZ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language="cs" fo:country="CZ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49">
        <style:list-level-properties text:list-level-position-and-space-mode="label-alignment">
          <style:list-level-label-alignment text:label-followed-by="space" fo:text-indent="-0.679cm" fo:margin-left="1.0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1cm" fo:text-indent="-0.639cm" fo:margin-left="1.859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29cm" fo:text-indent="-0.48cm" fo:margin-left="2.29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8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e zasedání zastupitelstva obce ze dne 24.6.2009 od <text:s/>18.00 hod na OÚ.</text:p>
      <text:p text:style-name="P1"/>
      <text:p text:style-name="P1"/>
      <text:p text:style-name="P1">Přítomno: 9<text:tab/><text:tab/><text:tab/>18.50 hod Fiala</text:p>
      <text:p text:style-name="P1">Řídící zasedání: p. Šindelář</text:p>
      <text:p text:style-name="P1">Návrhová komise: ing. Vl. Kožený, p. Mrkvička, p. Lancová</text:p>
      <text:p text:style-name="P1">Ověřovatelé: p. Lanc, p. Novotný</text:p>
      <text:p text:style-name="P1">Zapisovatel:Musilová</text:p>
      <text:p text:style-name="P1"/>
      <text:p text:style-name="P1"/>
      <text:p text:style-name="P1">Program:</text:p>
      <text:list xml:id="list34115203" text:style-name="L1">
        <text:list-item>
          <text:p text:style-name="P6">Kontrola usnesení zastupitelstva obce ze dne 27.5.2009.</text:p>
        </text:list-item>
        <text:list-item>
          <text:p text:style-name="P6">Smlouva s STP Net o věcném břemenu – přípojka plynu Markovice obalovna.</text:p>
        </text:list-item>
        <text:list-item>
          <text:p text:style-name="P6">Smlouva o budoucí smlouvě kupní o převodu plynárenského zařízení v nové budoucí lokalitě Sibiř II.</text:p>
        </text:list-item>
        <text:list-item>
          <text:p text:style-name="P6">Smlouva o budoucí smlouvě o věcném břemeni na plynovodní zařízení v lokalitě <text:tab/>Sibiř II.</text:p>
        </text:list-item>
        <text:list-item>
          <text:p text:style-name="P6">Oznámení výsledku soutěže na dodavatele stavby místní komunikace v ul. Na Vyhlídce.</text:p>
        </text:list-item>
        <text:list-item>
          <text:p text:style-name="P6">Výstavba chodníku v ul. Družstevní.</text:p>
        </text:list-item>
        <text:list-item>
          <text:p text:style-name="P6">Podání žádosti o dotaci na zateplení budovy a výměna oken MŠ Žleby.</text:p>
        </text:list-item>
        <text:list-item>
          <text:p text:style-name="P6">Informace o provozu obecního úřadu v době prázdnin.</text:p>
        </text:list-item>
        <text:list-item>
          <text:p text:style-name="P6">Různé:</text:p>
          <text:list>
            <text:list-item>
              <text:p text:style-name="P6">Kanalizace – informace.</text:p>
            </text:list-item>
          </text:list>
        </text:list-item>
        <text:list-item>
          <text:p text:style-name="P6">Diskuse.</text:p>
        </text:list-item>
        <text:list-item>
          <text:p text:style-name="P6">Návrh na usnesení.</text:p>
        </text:list-item>
        <text:list-item>
          <text:p text:style-name="P6">Závěr.</text:p>
        </text:list-item>
      </text:list>
      <text:p text:style-name="P1"/>
      <text:p text:style-name="P1"/>
      <text:p text:style-name="P1">Zastupitelstvo obce jednohlasně schválilo program zasedání zastupitelstva obce dne 24.6.2009.</text:p>
      <text:p text:style-name="P1"/>
      <text:list xml:id="list34106258" text:style-name="L2">
        <text:list-item>
          <text:p text:style-name="P8">Zastupitelstvo obce bylo seznámeno s kontrolou usnesení ze dne 27.5.2009.</text:p>
          <text:list>
            <text:list-item>
              <text:list>
                <text:list-item>
                  <text:p text:style-name="P12">výstavba dět. Hřiště<text:line-break/>Zastupitelstvo obce bere na vědomí, úkol nadále trvá.</text:p>
                </text:list-item>
                <text:list-item>
                  <text:p text:style-name="P12">nabídky na výstavbu bezdrátového rozhlasu – posuzovány 4 nabídky formou průzkumu trhu. nejvýhodnější nabídka f.PIKL Chrudim – návrh podepsání smlouvy<text:line-break/>PRO 9<text:line-break/>Usnesení: Zastupitelstvo obce jednohlasně schválilo podepsání smlouvy s f. PIKL Chrudim v cenové výši do 200.000,- Kč včetně DPH na vybudování bezdrátového rozhlasu <text:s/>v <text:tab/>Zehubech, K. Mostech a Markoviích.</text:p>
                </text:list-item>
                <text:list-item>
                  <text:p text:style-name="P12">zastávka v Markovicích<text:line-break/>zadat f.PROAGRO vypracování projektové dokumentace do výše 25.000,-Kč<text:line-break/>PRO 9<text:line-break/>Usnesení: Zastupitelstvo obce jednohlasně schválilo zadání f.PROAGRO vypracování projektové dokumentace do výše 25.000,-Kč pro autobusovou zastávku.</text:p>
                </text:list-item>
                <text:list-item>
                  <text:p text:style-name="P12">nabídka od f. ALKON ohledně vybudování zabezpečovacího systému ve škole<text:line-break/>PROTI <text:s text:c="2"/>9<text:line-break/>Usnesení: Zastupitelstvo obce neschválilo vybudování zabezpečovacího systému ve škole od f. ALKON. </text:p>
                </text:list-item>
                <text:list-item>
                  <text:p text:style-name="P13">opěrná zeď<text:line-break/>návrh nekoupit pozemek p.č. 41/1 v k.ú. Žleby od Pozemkového fondu ČR.<text:line-break/>PRO 9<text:line-break/>Usnesení: Zastupitelstvo obce neschválilo koupi pozemku p.č. 95 od Pozemkového Fondu ČR z důvodu nevyjasněného vlastnictví opěrné zdi.</text:p>
                </text:list-item>
              </text:list>
            </text:list-item>
          </text:list>
        </text:list-item>
        <text:list-item>
          <text:p text:style-name="P8">Zastupitelstvo obce bylo seznámeno se smlouvou s STP Net o věcném břemeni – <text:tab/>přípojka plynu Markovice obalovna.</text:p>
          <text:list>
            <text:list-item>
              <text:list>
                <text:list-item>
                  <text:p text:style-name="P8">návrh podepsat smlouvu<text:line-break/>PRO 9<text:line-break/>Usnesení:Zastupitelstvo obce jednohlasně schválilo podepsání smlouvy s STP Net o věcném břemeni – přípojka plynu Markovice obalovna.</text:p>
                </text:list-item>
              </text:list>
            </text:list-item>
          </text:list>
        </text:list-item>
        <text:list-item>
          <text:p text:style-name="P8">Zastupitelstvo obce bylo seznámeno se smlouvou o budoucí smlouvě kupní o převodu plynového zařízení v nově budoucí lokalitě Sibiř II.</text:p>
          <text:list>
            <text:list-item>
              <text:list>
                <text:list-item>
                  <text:p text:style-name="P8">návrh podepsat smlouvu<text:line-break/>PRO 9<text:line-break/>Usnesení:Zastupitelstvo obce jednohlasně schválilo podepsání smlouvy o budoucí<text:line-break/>smlouvě kupní o převodu plyn.zařízení v nově budované lokalitě Sibiř II.</text:p>
                </text:list-item>
              </text:list>
            </text:list-item>
            <text:list-item>
              <text:p text:style-name="P8">Zastupitelstvo obce bylo seznámeno se smlouvou o budoucí smlouvě o věcném břemeni na plynovodní zařízení v lokalitě Sibiř II.</text:p>
              <text:list>
                <text:list-item>
                  <text:p text:style-name="P8">návrh podepsat smlouvu<text:line-break/>PRO 9<text:line-break/>Usnesení:Zastupitelstvo obce jednohlasně schválilo podepsání smlouvy o budoucí smlouvě o věcném břemeni na plynovodní zařízení v lokalitě Sibiř II.</text:p>
                </text:list-item>
              </text:list>
            </text:list-item>
          </text:list>
        </text:list-item>
        <text:list-item>
          <text:p text:style-name="P8">Zastupitelstvo obce bylo seznámeno s výsledkem soutěže na dodatvatele stavbymístní komunikace v ul. Na Vyhlídce.</text:p>
          <text:list>
            <text:list-item>
              <text:list>
                <text:list-item>
                  <text:p text:style-name="P8">nejvýhodnější nabídka f. TES Čáslav <text:s/>- podepsání smlouvy<text:line-break/>PRO 9<text:line-break/>Usnesení: Zastupitelstvo obce jednohlasně schválilo podepsání smlouvy s f.TES Čáslav na výstavbu místní komunikace v ul.Na Vyhlídce v ceně 3.677.832,-Kč vč. DPH.</text:p>
                </text:list-item>
              </text:list>
            </text:list-item>
          </text:list>
        </text:list-item>
        <text:list-item>
          <text:p text:style-name="P8">Zastupitelstvo obce bylo seznámeno s výstavbou chodníku v ul. Družstevní.</text:p>
          <text:list>
            <text:list-item>
              <text:list>
                <text:list-item>
                  <text:p text:style-name="P8">návrh pověřit starostu a místostarostu vypsat výběrové řízení na výstavbu chodníku<text:line-break/>PRO 9<text:line-break/>Usnesení: Zastupitelstvo obce jednohlasně schválilo pověřit starostu a místostarostu vypsáním výběrového řízení <text:s/>na výstavbu chodníku v ul.Družstevní.</text:p>
                </text:list-item>
              </text:list>
            </text:list-item>
          </text:list>
        </text:list-item>
        <text:list-item>
          <text:p text:style-name="P8"><text:s/></text:p>
        </text:list-item>
        <text:list-item>
          <text:p text:style-name="P8">Zastupitelstvo obce bylo seznámeno s podáním žádosti o dotaci na zateplení budovy o výměny oken v MŠ Žleby.</text:p>
          <text:list>
            <text:list-item>
              <text:list>
                <text:list-item>
                  <text:p text:style-name="P8">návrh podepsat smlouvu s f. Optimus na podání žádosti o dotaci<text:line-break/>PRO 9<text:line-break/>Usnesení: Zastupitelstvo obce jednohlasně schválilo podepsání smlouvy s f. Optimus na podání žádosti o dotaci.</text:p>
                </text:list-item>
              </text:list>
            </text:list-item>
          </text:list>
        </text:list-item>
        <text:list-item>
          <text:p text:style-name="P8">Zastupitelstvo obce bylo seznámeno s provozem obecního úřadu v době prázdnin. <text:tab/>Po dobu nepřítomnosti starosty ho zastupuje v termínu od 27.6.-19.7.2009 místostarosta ing.Vl.Kožený.<text:line-break/>Zastupitelstvo obce bere na vědomí.</text:p>
        </text:list-item>
        <text:list-item>
          <text:p text:style-name="P11">Různé:</text:p>
          <text:list>
            <text:list-item>
              <text:p text:style-name="P8">Zastupitelstvo obce bylo seznámeno s průběhem projektových prací-kanalizace.<text:line-break/>Zastupitelstvo obce bere na vědomí a ukládá vyhlásit místním rozhlasem vyzvání obyvatel k vrácení smlouvy do konce měsíce července, sezvat schůzku s hlavním projektantem.</text:p>
            </text:list-item>
            <text:list-item>
              <text:p text:style-name="P8">Zastupitelstvo obce bylo seznámeno s informací o výstavby rozhledny v Bratčicích.</text:p>
              <text:list>
                <text:list-item>
                  <text:p text:style-name="P8">návrh poskytnout částku 10.000,-Kč<text:line-break/>PRO 10<text:line-break/>Usnesení: Zastupitelstvo obce jednohlasně schválilo příspěvek ve výši 10.000,-Kč na rozhlednu v k.ú. Přibyslavice.</text:p>
                </text:list-item>
              </text:list>
            </text:list-item>
            <text:list-item>
              <text:p text:style-name="P8">Zastupitelstvo obce bylo seznámeno s převzetím chodníku v ul.Vinařská – závěrečná prohlídka dne 21.7.09 v 10.00 hod.<text:line-break/>Zastupitelstvo obce bere na vědomí.</text:p>
            </text:list-item>
            <text:list-item>
              <text:p text:style-name="P8">Zastupitelstvo obce bylo seznámeno s žádostí o pronájem pozemku p.č.709 v k.ú. Zehuby panu Palkoskovi za 937,-Kč/rok.<text:line-break/>PRO 10<text:line-break/>Usnesení: Zastupitelstvo obce jednohlasně schválilo pronájem pozemku p.č. 709 v k.ú. Zehuby panu Palkoskovi za 937,-Kč/rok.</text:p>
            </text:list-item>
            <text:list-item>
              <text:p text:style-name="P8">Zastupitelstvo obce bylo seznámeno s žádostí o prodej pozemku p.č.774/43 panu Franku Ondřejovi.</text:p>
              <text:list>
                <text:list-item>
                  <text:p text:style-name="P8">návrh zrušit v bodě č. 2 zastupitelstva obce ze dne 19.1.2009 – prodej pozemku 774/43 p. M. Daru<text:line-break/>PRO 10<text:line-break/>Usnesení: Zastupitelstvo obce jednohlasně schválilo zrušit v <text:s/>bodu č. 2<text:tab/> zastupitelstva obce ze dne 19.1.2009 uchazeče p. Daru.</text:p>
                </text:list-item>
                <text:list-item>
                  <text:p text:style-name="P8">schválení žádosti pana Franka Ondřeje o prodej pozemku p.č.774/43<text:line-break/>PRO 10<text:line-break/>Usnesení: Zastupitelstvo obce jednohlasně schválilo prodej pozemku p.č.774/43 panu Franku Ondřejovi.</text:p>
                </text:list-item>
              </text:list>
            </text:list-item>
            <text:list-item>
              <text:p text:style-name="P8">Zastupitelstvo obce bylo seznámeno se zápisem bytové komise.<text:line-break/>Zastupitelstvo obce bere na vědomí,ukládá pí. Musilové obeslat pana Malého.</text:p>
            </text:list-item>
            <text:list-item>
              <text:p text:style-name="P8">Zastupitelstvo obce bylo seznámeno s doplněním žádosti man Šindelářových.<text:line-break/>PRO 10<text:line-break/>Usnesení: Zastupitelstvo obce jednohlasně schválilo pronájem místnosti v čp.429 man. Šindelářovým.</text:p>
            </text:list-item>
            <text:list-item>
              <text:p text:style-name="P8">Zastupitelstvo obce bylo seznámeno s informací ohledně udržování pozemku u pana Michálka.<text:line-break/>Zastupitelstvo obce bere na vědomí a ukládá starostovi napsat dopis na Úřad pro zastupování státu – svolat jednání ohledně údržby a oprav opěrných zdí ve Žlebech.</text:p>
            </text:list-item>
            <text:list-item>
              <text:p text:style-name="P8">Zastupitelstvo obce bylo seznámeno se žádostí paní Venglerové o umístění do domu s chránnými byty.<text:line-break/>PRO 10<text:line-break/>Usnesení: Zastupitelstvo obce jednohlasně schválilo žádost paní Venglerové o umístění do domu s chráněnými byty.</text:p>
            </text:list-item>
            <text:list-item>
              <text:p text:style-name="P8">Zastupitelstvo obce bylo seznámeno s žádostí o fin.příspěvek na slavnost Lesního <text:s/>rohu ve výši 1000,-Kč<text:line-break/>PRO 10<text:line-break/>Usnesení: Zastupitelstvo obce jednohlasně schválilo fin.příspěvek ve výši 1000,-Kč na slavnost Lesního rohu.</text:p>
            </text:list-item>
          </text:list>
        </text:list-item>
        <text:list-item>
          <text:p text:style-name="P11">Diskuse:</text:p>
          <text:list>
            <text:list-item>
              <text:list>
                <text:list-item>
                  <text:p text:style-name="P8">ing. Kožený:zastupitelstvo obce bylo seznámeno s plánem ozdravných opatření ve škole a se závadami v MŠ a ZŠ Žleby.<text:line-break/>návrh schválit nejvýhodnější nabídku na realizaci vzduchotechniky ve výši 162.000,-Kč<text:line-break/>PRO 10<text:line-break/>Usnesení:Zastupitelstvo obce jednohlasně schválilo uzavření smlouvy s nejvýhodnější nabídkou na realizaci vzduchotechniky v celkové výši do 162.000,-Kč.</text:p>
                </text:list-item>
                <text:list-item>
                  <text:p text:style-name="P8">pí Kořínková: setkání s hlavním projektantem<text:line-break/>starosta: bude svoláno jednání</text:p>
                </text:list-item>
                <text:list-item>
                  <text:p text:style-name="P8">p. Pazderka:vysekat stráň pod Navrátilovými(Sibiř)- Vyhlídka<text:line-break/>starosta: ano,bude posekáno pracovníky obce</text:p>
                </text:list-item>
                <text:list-item>
                  <text:p text:style-name="P8">pí Kořínková: památníky padlých bylo by dobré opravit<text:line-break/>starosta: nechá se obnovit písmo a vyčistit pomník</text:p>
                </text:list-item>
                <text:list-item>
                  <text:p text:style-name="P8">p. Vojáček: Klepetkovi – zda jsou zaměstnanci obce<text:line-break/>starosta: nejsou zaměstnanci obce, provádí výkon veřejné služby</text:p>
                </text:list-item>
                <text:list-item>
                  <text:p text:style-name="P8">p.Vojáček: zda se platí za údržbu výtahu v peč. Domě<text:line-break/>starosta: ano, platí se pravidelná údržba a revize výtahu</text:p>
                </text:list-item>
              </text:list>
            </text:list-item>
          </text:list>
        </text:list-item>
        <text:list-item>
          <text:p text:style-name="P8">Návrh na usnesení.<text:line-break/>PRO 10<text:line-break/>Usnesení: Zastupitelstvo obce jednohlasně schválilo usnesení zastupitelstva obce ze dne 24.6.2009.</text:p>
        </text:list-item>
      </text:list>
      <text:p text:style-name="P1"/>
      <text:p text:style-name="P1"/>
      <text:p text:style-name="P1">Skončeno:20.25 hod</text:p>
      <text:p text:style-name="P1"/>
      <text:p text:style-name="P1">Zapsala: pí Musilová</text:p>
      <text:p text:style-name="P1">Ověřovatelé: p. Lanc, p. Novot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02T14:01:39.94</dc:date>
    <meta:editing-duration>PT16H49M15S</meta:editing-duration>
    <meta:editing-cycles>50</meta:editing-cycles>
    <meta:generator>OpenOffice.org/3.1$Win32 OpenOffice.org_project/310m8$Build-9395</meta:generator>
    <meta:print-date>2009-07-01T08:43:59.26</meta:print-date>
    <meta:document-statistic meta:table-count="0" meta:image-count="0" meta:object-count="0" meta:page-count="4" meta:paragraph-count="66" meta:word-count="1124" meta:character-count="7710"/>
    <meta:user-defined meta:name="Informace 1"/>
    <meta:user-defined meta:name="Informace 2"/>
    <meta:user-defined meta:name="Informace 3"/>
    <meta:user-defined meta:name="Informace 4"/>
  </office:meta>
</office:document-meta>
</file>