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54cm" style:auto-text-indent="false"/>
      <style:text-properties fo:language="cs" fo:country="CZ" fo:font-weight="normal" style:font-weight-asian="normal" style:font-weight-complex="normal"/>
    </style:style>
    <style:style style:name="P4" style:family="paragraph" style:parent-style-name="Standard" style:list-style-name="L1">
      <style:paragraph-properties fo:margin-top="0.101cm" fo:margin-bottom="0cm" style:shadow="none"/>
      <style:text-properties fo:language="cs" fo:country="CZ" fo:font-weight="normal" style:font-weight-asian="normal" style:font-weight-complex="normal"/>
    </style:style>
    <style:style style:name="P5" style:family="paragraph" style:parent-style-name="Standard" style:list-style-name="L2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P6" style:family="paragraph" style:parent-style-name="Standard" style:list-style-name="L2">
      <style:paragraph-properties fo:margin-top="0.101cm" fo:margin-bottom="0cm"/>
    </style:style>
    <style:style style:name="P7" style:family="paragraph" style:parent-style-name="Standard" style:list-style-name="L2">
      <style:paragraph-properties fo:margin-top="0.101cm" fo:margin-bottom="0cm" fo:break-before="page"/>
      <style:text-properties fo:language="cs" fo:country="CZ" fo:font-weight="normal" style:font-weight-asian="normal" style:font-weight-complex="normal"/>
    </style:style>
    <style:style style:name="T1" style:family="text">
      <style:text-properties fo:language="cs" fo:country="CZ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02cm" fo:text-indent="-0.385cm" fo:margin-left="1.0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zasedání zastupitelstva obce ze dne 12.10.2009 od 18.00 hod na OÚ</text:p>
      <text:p text:style-name="P1"/>
      <text:p text:style-name="P1">Přítomno:11</text:p>
      <text:p text:style-name="P1">Řídící zasedání: p. Šindelář</text:p>
      <text:p text:style-name="P1">Návrhová komise: ing. Kožený, p. Marousek, p. Pazderka</text:p>
      <text:p text:style-name="P1">Ověřovatelé: p. Mrkvička, p. Sedlačík</text:p>
      <text:p text:style-name="P1">Zapisovatel: pí Musilová</text:p>
      <text:p text:style-name="P1"/>
      <text:p text:style-name="P1"/>
      <text:p text:style-name="P1">Program:</text:p>
      <text:list xml:id="list31443689" text:style-name="L1">
        <text:list-item>
          <text:p text:style-name="P4">Kontrola usnesení zastupitelstva obce ze dne 2.9.2009.</text:p>
        </text:list-item>
        <text:list-item>
          <text:p text:style-name="P4">Plán zimní údržby místních komunikací.</text:p>
        </text:list-item>
        <text:list-item>
          <text:p text:style-name="P4">Smlouva o budoucí smlouvě s f.ČEZ pro uložení vedení na pozemcích obce Žleby, odsouhlasení ceny za uložení.</text:p>
        </text:list-item>
        <text:list-item>
          <text:p text:style-name="P4">Dešťová kanalizace Sibiř – Chalupy – projektová dokumentace, podpis smlouvy o poradenství a případné žádosti o dotaci.</text:p>
        </text:list-item>
        <text:list-item>
          <text:p text:style-name="P4">Změna zřizovací listiny ZŠ a MŠ Žleby.</text:p>
        </text:list-item>
        <text:list-item>
          <text:p text:style-name="P4">Obecně závazná vyhláška obce Žleby č.1/2009 o pravidlech pro pohyb psů na veřejném prostranství.</text:p>
        </text:list-item>
        <text:list-item>
          <text:p text:style-name="P4">Nákup a bezúplatný převod pozemků od Úřadu pro zastupování státu ve věcech <text:tab/>majetkových pro umístění stok splaškové kanalizace.</text:p>
        </text:list-item>
        <text:list-item>
          <text:p text:style-name="P4">Schválení uchazečů k umístění do domu s chráněnými byty ve Žlebech.</text:p>
        </text:list-item>
        <text:list-item>
          <text:p text:style-name="P4">Různé:</text:p>
          <text:list>
            <text:list-item>
              <text:p text:style-name="P4">Nabídka na opravu pomníku obětem světové války na Zámeckém nám.</text:p>
            </text:list-item>
            <text:list-item>
              <text:p text:style-name="P4">Žádosti o přidělení obecních bytů, žádost o odprodej bytového domu čp.15.</text:p>
            </text:list-item>
            <text:list-item>
              <text:p text:style-name="P4">Cenová nabídka na ošetření dřevin.</text:p>
            </text:list-item>
            <text:list-item>
              <text:p text:style-name="P4">Informace o situaci s odvodem dešťové vody u čp.75 Žleby.</text:p>
            </text:list-item>
            <text:list-item>
              <text:p text:style-name="P4">Schválení směrnic pro spisovou službu a cestovní náhrady.</text:p>
            </text:list-item>
            <text:list-item>
              <text:p text:style-name="P4">Nákup nástavby programu KEO pro spisovou službu a datové schránky.</text:p>
            </text:list-item>
            <text:list-item>
              <text:p text:style-name="P4">Indikativní nabídky úvěru České spořitelny k fin.stavby kanalizace.</text:p>
            </text:list-item>
          </text:list>
        </text:list-item>
        <text:list-item>
          <text:p text:style-name="P4">Diskuse.</text:p>
        </text:list-item>
        <text:list-item>
          <text:p text:style-name="P4">Návrh na usnesení.</text:p>
        </text:list-item>
        <text:list-item>
          <text:p text:style-name="P4">Závěr.</text:p>
        </text:list-item>
      </text:list>
      <text:p text:style-name="P1"/>
      <text:p text:style-name="P3">Zastupitelstvo obce jednohlasně schválilo program veřejného zasedání zastupitelstva obce dne 12.10.2009.</text:p>
      <text:p text:style-name="P1"/>
      <text:list xml:id="list31454526" text:style-name="L2">
        <text:list-item>
          <text:p text:style-name="P5">Zastupitelstvo obce bylo seznámeno s kontrolou usnesení zastupitelstva obce ze dne 2.9.2009.</text:p>
          <text:list>
            <text:list-item>
              <text:list>
                <text:list-item>
                  <text:p text:style-name="P5">návrh investičních akcí pro rok 2010</text:p>
                  <text:p text:style-name="P5">zateplení školky, kanalizace, splašková a dešťová kanalizace, zastávka Markovice, silnice <text:s/>Zehuby, čistící šachty ke kanalizačním a odpadním vodám na bytovce čp.465, 466, bytový dům pro uchazeče o bydlení, dětské hřiště<text:line-break/>Zastupitelstvo obce bere na vědomí. </text:p>
                </text:list-item>
                <text:list-item>
                  <text:p text:style-name="P6"><text:span text:style-name="T1">návrh nechat zpracovat projekt na dětské hřistě na Sibiři.<text:line-break/>PRO 11<text:line-break/>Usnesení:Zastupitelstvo obce jednohlasně schválilo <text:s/>zpracovat projekt na výstavbu </text:span><text:soft-page-break/><text:span text:style-name="T1">dětského hřiště na Sibiři.</text:span></text:p>
                </text:list-item>
              </text:list>
            </text:list-item>
          </text:list>
        </text:list-item>
        <text:list-item>
          <text:p text:style-name="P5">Zastupitelstvo obce bylo seznámeno s plánem zimní údržby místních komunikací.</text:p>
          <text:list>
            <text:list-item>
              <text:list>
                <text:list-item>
                  <text:p text:style-name="P5">návrh podepsat smlouvu s panem Lebduškou na zimní údržbu místních komunikací za 450,-Kč + DPH/motohodina.<text:line-break/>PRO 11<text:line-break/>Usnesení:Zastupitelstvo obce jednohlasně schválilo podepsání smlouvy s panem Lebduškou na zimní údržbu místních komunikací za 450,-Kč+ DPH/motohodina.</text:p>
                </text:list-item>
              </text:list>
            </text:list-item>
          </text:list>
        </text:list-item>
        <text:list-item>
          <text:p text:style-name="P5">Zastupitelstvo obce bylo seznámeno se smlouvou o smlouvě budoucí s f.ČEZ pro <text:tab/>uložení vedení na pozemcích obce Žleby, odsouhlasení ceny za uložení.</text:p>
          <text:list>
            <text:list-item>
              <text:list>
                <text:list-item>
                  <text:p text:style-name="P5">návrh podepsat smlouvu o smlouvě budoucí s f. ČEZ pro uložení vedení na pozemcích obce Žleby vždy za min.100,-Kč/bm.<text:line-break/>PRO 11<text:line-break/>Usnesení: Zastupitelstvo obce jednohlasně schválilo podepsání smlouvy o smlouvě budoucí s f. ČEZ <text:s/>pro uložení vedení na pozemcích obce Žleby za cenu min. 100,-Kč/bm. </text:p>
                </text:list-item>
              </text:list>
            </text:list-item>
          </text:list>
        </text:list-item>
        <text:list-item>
          <text:p text:style-name="P5">Zastupitelstvo obce bylo seznámeno s návrhem projektu dešťové kanalizace Sibiř- Chalupy projektová dokumentace, podpis smlouvy o poradenství a přípravě žádosti o dotaci.</text:p>
          <text:list>
            <text:list-item>
              <text:list>
                <text:list-item>
                  <text:p text:style-name="P5">návrh schválit uzavření smlouvy na vypracování projektové dokumentace pro jednostupňový projekt dešťové kanalizace v lokalitě Sibiř za cenu 65.000,-Kč bez DPH a zároveň podpis smlouvy s f. IPI na dotační poradenství<text:line-break/>PRO 11<text:line-break/>Usnesení: Zastupitelstvo obce jednohlasně schválilo uzavření smlouvy na vypracování projektové dokumentace pro jednostupňový projekt dešťové kanalizace v lokalitě Sibiř za cenu 65.000,-Kč bez <text:s/>DPH a podpis smlouvy s f. IPI na dotační poradenství.</text:p>
                </text:list-item>
              </text:list>
            </text:list-item>
          </text:list>
        </text:list-item>
        <text:list-item>
          <text:p text:style-name="P5">Zastupitelstvo obce bylo seznámeno se změnou zřizovací listiny ZŠ a MŠ Žleby.</text:p>
          <text:list>
            <text:list-item>
              <text:p text:style-name="P5">návrh schválit novou zřizovací listinu ZŠ a MŠ <text:s/>a zároveň zrušení zřizovací listiny předcházející.<text:line-break/>PRO 11<text:line-break/>Usnesení:Zastupitelstvo obce jednohlasně schválilo novou zřizovací listinu ZŠ a MŠ Žleby dle zákona č.477/2008 Sb., a zároveň tímto ruší zřizovací listinu předcházející.</text:p>
              <text:list>
                <text:list-item>
                  <text:p text:style-name="P5">návrh provést změnu zápisu v obchodním rejstříku ZŠ a MŠ Žleby, dle přílohy<text:line-break/>PRO 11<text:line-break/>Usnesení: Zastupitelstvo obce jednohlasně schválilo změnu zápisu v obchodním rejstříku ZŠ a MŠ Žleby.</text:p>
                </text:list-item>
              </text:list>
            </text:list-item>
          </text:list>
        </text:list-item>
        <text:list-item>
          <text:p text:style-name="P5">Zastupitelstvo obce bylo seznámeno s obecně závaznou vyhláškou č.1/2009 o pravidlech pro pohyb psů na veřejném prostranství v obci.<text:line-break/>PRO 11<text:line-break/>Usnesení: Zastupitelstvo obce jednohlasně schválilo obecně závaznou vyhlášku č.1/2009 o pravidlech pro pohyb psů na veřejném prostranství v obci.</text:p>
        </text:list-item>
        <text:list-item>
          <text:p text:style-name="P5">Zastupitelstvo obce bylo seznámeno s nákupem a bezúplatným převodem pozemků od Úřadu pro zastupování státu ve věcech majetkových pro umístění stok splaškové kanalizace.<text:line-break/>PRO 11<text:line-break/>Usnesení: Zastupitelstvo obce jednohlasně schválilo nákup a bezúplatný převod pozemků od Úřadu pro zastupování státu ve věcech majetkových pro umístění stok <text:tab/>splaškové kanalizace.(nákup poz.183/2,183/3,205; bezúpl. převod poz. 248/6,576/9)</text:p>
        </text:list-item>
        <text:list-item>
          <text:p text:style-name="P7">Zastupitelstvo obce bylo seznámeno s žádostí o umístění do domu s chráněnými byty pana Zdeňka Marouska.<text:line-break/>PRO 11<text:line-break/>Usnesení:Zastupitelstvo obce jednohlasně schválilo umístění pana Zdeňka Marouska do domu s chráněnými byty.</text:p>
        </text:list-item>
        <text:list-item>
          <text:p text:style-name="P5">Různé:</text:p>
          <text:list>
            <text:list-item>
              <text:p text:style-name="P5">Zastupitelstvo obce bylo seznámeno s nabídkou na opravu pomníku obětem světové války.<text:line-break/>PRO 11<text:line-break/>Usnesení: Zastupitelstvo obce jednohlasně schválilo opravu pomníku obětem světové války a opravu sochy sv. Jána <text:s/>za cenu 40.000,-Kč+ DPH.</text:p>
            </text:list-item>
            <text:list-item>
              <text:p text:style-name="P5">Zastupitelstvo obce bylo seznámeno s žádostí o přidělení obecních bytů a žádostí o odprodej bytového domu čp.15.</text:p>
              <text:list>
                <text:list-item>
                  <text:p text:style-name="P5">návrh zařadit žádost pana K. Němce, Jany Luňáčkové a Jakuba Mošnera do pořadníku o byt<text:line-break/>PRO 11<text:line-break/>Usnesení: Zastupitelstvo obce <text:s/>jednohlasně schválilo zařadit žádosti pana K. Němce, Jany Luňáčkové a Jakuba Mošnera do pořadníku o byt.</text:p>
                </text:list-item>
                <text:list-item>
                  <text:p text:style-name="P5">žádost pana Trnky o odprodej bytového domu čp.15<text:line-break/>PRO 1 <text:s text:c="6"/>PROTI 7 <text:s text:c="4"/>ZDRŽEL 3<text:line-break/>Usnesení: Zastupitelstvo obce neodsouhlasilo prodej budovy čp.15.</text:p>
                </text:list-item>
              </text:list>
            </text:list-item>
            <text:list-item>
              <text:p text:style-name="P5">Zastupitelstvo obce bylo seznámeno s cenovou nabídkou na ošetření dřevin.</text:p>
              <text:list>
                <text:list-item>
                  <text:p text:style-name="P5">návrh cenová nabídka pana Benoniho ve výši 37.000,-Kč vč. DPH<text:line-break/>PRO 10 <text:s text:c="5"/>ZDRŽEL 1<text:line-break/>Usnesení: Zastupitelstvo obce jednohlasně schválilo cenovou nabídku p. Benoniho na ošetření dřevin kolem sv. Jána ve výši 37.000,-Kč a ukládá starostovi napsat objednávku.</text:p>
                </text:list-item>
              </text:list>
            </text:list-item>
            <text:list-item>
              <text:p text:style-name="P5">Zastupitelstvo obce bylo seznámeno s informací o situaci s odvodem dešťových vod u čp.75 Žleby.</text:p>
              <text:list>
                <text:list-item>
                  <text:p text:style-name="P5">návrh udělit souhlas s pracemi na odvodu dešťových vod u čp.75<text:line-break/>PRO 11<text:line-break/>Usnesení: Zastupitelstvo obce jednohlasně schválilo udělení souhlasu s pracemi <text:s/>na odvodu dešťových vod u čp.75 Žleby.</text:p>
                </text:list-item>
              </text:list>
            </text:list-item>
            <text:list-item>
              <text:p text:style-name="P5">Zastupitelstvo obce bylo seznámeno se směrnicemi pro spisovou službu a účtování cestovních <text:s/>náhrad.<text:line-break/>PRO 11<text:line-break/>Usnesení:Zastupitelstvo obce <text:s/>jednohlasně schválilo směrnice pro výpočet cestovních náhrad a spisovou službu.</text:p>
            </text:list-item>
            <text:list-item>
              <text:p text:style-name="P5">Zastupitelstvo obce bylo seznámeno s nákupem nástavby programu KEO pro spisovou službu a datové schránky.<text:line-break/>PRO 11<text:line-break/>Usnesení: Zastupitelstvo obce jednohlasně schválilo nákup nástavby programu KEO pro spisovou službu a datové schránky ve výši 23.800,-Kč bez DPH.</text:p>
            </text:list-item>
            <text:list-item>
              <text:p text:style-name="P5">Zastupitelstvo obce bylo seznámeno s indikativní nabídkou úvěru České spořitelny k financování stavby kanalizace.<text:line-break/>Zastupitelstvo obce bere na vědomí.</text:p>
            </text:list-item>
            <text:list-item>
              <text:p text:style-name="P6"><text:span text:style-name="T1">Zastupitelstvo obce bylo seznámeno s žádostí o prodej části pozemku p.č. 774/32, 774/51, 774/19 k.ú. Žleby man. Lancových.<text:line-break/>PRO 11<text:line-break/></text:span><text:soft-page-break/><text:span text:style-name="T1">Usnesení: Zastupitelstvo obce <text:s/>jednohlasně schválilo prodej části pozemku p.č. 774/32,774/51,774/19 k.ú. Žleby man. Lancovým.</text:span></text:p>
            </text:list-item>
            <text:list-item>
              <text:p text:style-name="P5">Zastupitelstvo obce bylo seznámeno s žádostí o prodej části pozemku p.č.966/2 v k.ú. Žleby man. Navrátilových.<text:line-break/>PRO 11<text:line-break/>Usnesení: Zastupitelstvo obce jednohlasně schválilo prodej části pozemku p.č. 966/2 k.ú. Žleby man. Navrátilovým.</text:p>
            </text:list-item>
            <text:list-item>
              <text:p text:style-name="P5">Zastupitelstvo obce bylo seznámeno s žádostí o pronájem pozemku p.č. 206/1 k.ú. Žleby pana M. Vanáta na provozování půjčovny čtyřkolek.<text:line-break/>PROTI 7 <text:s text:c="5"/>ZDRŽEL 4<text:line-break/>Usnesení: Zastupitelstvo obce <text:s/>neschválilo pronájem pozemku p.č.206/1 k provozování půjčovny čtyřkolek panu M.Vanátovi.</text:p>
            </text:list-item>
            <text:list-item>
              <text:p text:style-name="P5">Zastupitelstvo obce bylo seznámeno s žádostí o fin. příspěvek ČSŽ Žleby.<text:line-break/>Zastupitelstvo obce bere na vědomí přesouvá toto do příštího zasedání zastupitelstva obce.</text:p>
            </text:list-item>
            <text:list-item>
              <text:p text:style-name="P5">Zastupitelstvo obce bylo seznámeno s žádostí pana Josefa Čecha z Kamenných Mostech ohledně opravy mostu.<text:line-break/>Zastupitelstvo obce <text:s/>bere na vědomí a ukládá starostovi zajistit <text:s/>cenovou nabídku projektových prací a předložit do zastupitelstva obce.</text:p>
            </text:list-item>
            <text:list-item>
              <text:p text:style-name="P5">Zastupitelstvo obce <text:s/>pověřilo finanční výbor k provedení kontroly v ZŠ a MŠ Žleby a kontrolní výbor k provedení kontroly plnění usnesení zas.obce.<text:line-break/>Zastupitelstvo obce bere <text:s/>na vědomí.</text:p>
            </text:list-item>
            <text:list-item>
              <text:p text:style-name="P5">Zastupitelstvo obce bylo seznámeno se <text:s/>schválením nových podmínek pro přijetí dotace pro CZECH POINT.<text:line-break/>PRO 11<text:line-break/>Zastupitelstvo obce jednohlasně schválilo nové podmínky pro přijetí dotace na CZECH POINT a pověření starosty vypracováním závěrečné mon. Zprávy.</text:p>
            </text:list-item>
            <text:list-item>
              <text:p text:style-name="P5">Zastupitelstvo obce <text:s/>bylo seznámeno s dopisem ZŠ Žleby o zvýšeném <text:tab/>čerpání elek. Energie.</text:p>
              <text:list>
                <text:list-item>
                  <text:p text:style-name="P5">návrh oddělit elektrohodiny do samostatného přívodu a vybudovat novou příčku k oddělení odběrného místa.<text:line-break/>PRO 11<text:line-break/>Usnesení: Zastupitelstvo obce jednohlasně schválilo oddělení elektrohodin do samostatného přívodu a vybudování nové příčky.</text:p>
                </text:list-item>
              </text:list>
            </text:list-item>
            <text:list-item>
              <text:p text:style-name="P5">Zastupitelstvo obce bylo seznámeno s informacemi z VHS Kutná Hora o povinnostech vyplývajících z ustanovení par.36 zákona č.274/2001 Sb., o vodovodech a kanalizacích pro veřejnou potřebu.<text:line-break/>Zastupitelstvo obce bere na vědomí a zveřejnění na úřední desce.</text:p>
            </text:list-item>
            <text:list-item>
              <text:p text:style-name="P5"/>
            </text:list-item>
            <text:list-item>
              <text:p text:style-name="P5">Zastupitelstvo obce bylo seznámeno s vyjádřením f.ČEZ na vybudování nových odběrných míst.</text:p>
              <text:list>
                <text:list-item>
                  <text:p text:style-name="P5">návrh podepsání smlouvy o smlouvě budoucí na 14 odběrných míst<text:line-break/>PRO 11<text:line-break/>Usnesení: Zastupitelstvo obce <text:s/>jednohlasně schválilo podepsání smlouvy o smlouvě budoucí na 14 odběrných míst s f. ČEZ s příspěvkem v celkové výši 262.000,-Kč.</text:p>
                </text:list-item>
              </text:list>
            </text:list-item>
            <text:list-item>
              <text:p text:style-name="P6"><text:span text:style-name="T1">Zastupitelstvo obce bylo seznámeno s návrhem 3. rozpočtové změny pro rok 2009 dle přílohy.<text:line-break/>PRO 11<text:line-break/>Usnesení:Zastupitelstvo obce <text:s/>jednohlasně schválilo 3.rozpočtovou změnu pro rok 2009 </text:span><text:soft-page-break/><text:span text:style-name="T1">dle přílohy.</text:span></text:p>
            </text:list-item>
          </text:list>
        </text:list-item>
        <text:list-item>
          <text:p text:style-name="P5">Diskuse:</text:p>
          <text:list>
            <text:list-item>
              <text:list>
                <text:list-item>
                  <text:p text:style-name="P5">p. Novotný – po prodeji auta LIAZ , co se stalo s kontejnery<text:line-break/>starosta – 3 kontejnery byly prodány s autem,ostatní jsou určeny k prodeji</text:p>
                  <text:list>
                    <text:list-item>
                      <text:p text:style-name="P5">návrh 5,-Kč/kg za prodej kontejnerů</text:p>
                    </text:list-item>
                  </text:list>
                </text:list-item>
                <text:list-item>
                  <text:p text:style-name="P5">p. Fiala – jak pokračuje akce ohledně měřáků na rychlostní<text:line-break/>starosta – k dnešnímu dni ještě Krajský úřad nevyhodnotil žádosti</text:p>
                </text:list-item>
                <text:list-item>
                  <text:p text:style-name="P5">p. Vojáček – zda mluvil starosta s panem Semerádem <text:line-break/>starosta – ano,vyřízeno domluvou na místě</text:p>
                </text:list-item>
                <text:list-item>
                  <text:p text:style-name="P5">p. Vojáček – přechod u staré radnice, zda v tom bylo jednáno<text:line-break/>starosta – prozatím ne</text:p>
                </text:list-item>
                <text:list-item>
                  <text:p text:style-name="P5">p. Kořínková – most v Chalupách – špatný stav dřevěného svršku<text:line-break/>starosta – provedeme nezbytně nutnou opravu</text:p>
                </text:list-item>
                <text:list-item>
                  <text:p text:style-name="P5">p. Novotný – nová ulice na Sibiři – proč nebyl určen stavební dozor<text:line-break/>návrh <text:s/>schválit stavební dozor na akci výstavby chodníku v ul. Družstevní<text:line-break/>PRO 11<text:line-break/>Usnesení: Zastupitelstvo obce schvaluje stavební dozor na akci výstavby chodníku ul. Družstevní.</text:p>
                </text:list-item>
              </text:list>
            </text:list-item>
          </text:list>
        </text:list-item>
        <text:list-item>
          <text:p text:style-name="P5">Návrh na usnesení.<text:line-break/>PRO 11<text:line-break/>Usnesení:Zastupitelstvo obce jednohlasně schválilo usnesení zastupitelstvo obce ze dne 12.10.2009.</text:p>
        </text:list-item>
      </text:list>
      <text:p text:style-name="P1"/>
      <text:p text:style-name="P1"/>
      <text:p text:style-name="P1">Skončeno: 21.10 hod.</text:p>
      <text:p text:style-name="P1">Zapsala pí Musilová</text:p>
      <text:p text:style-name="P1">Ověřovatelé: p. Mrkvička, p. Sedlač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6-09T11:33:03.33</dc:date>
    <meta:editing-duration>PT22H04M31S</meta:editing-duration>
    <meta:editing-cycles>65</meta:editing-cycles>
    <meta:generator>OpenOffice.org/3.2$Win32 OpenOffice.org_project/320m12$Build-9483</meta:generator>
    <meta:print-date>2009-10-20T09:10:43.62</meta:print-date>
    <meta:document-statistic meta:table-count="0" meta:image-count="0" meta:object-count="0" meta:page-count="5" meta:paragraph-count="80" meta:word-count="1576" meta:character-count="10678"/>
    <dc:creator>Admin </dc:creator>
    <meta:user-defined meta:name="Informace 1"/>
    <meta:user-defined meta:name="Informace 2"/>
    <meta:user-defined meta:name="Informace 3"/>
    <meta:user-defined meta:name="Informace 4"/>
  </office:meta>
</office:document-meta>
</file>