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cs" fo:country="CZ" fo:font-weight="normal" style:font-weight-asian="normal" style:font-weight-complex="normal"/>
    </style:style>
    <style:style style:name="P2" style:family="paragraph" style:parent-style-name="Standard">
      <style:text-properties fo:language="cs" fo:country="CZ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cs" fo:country="CZ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fo:language="cs" fo:country="CZ" fo:font-weight="bold" style:font-weight-asian="bold" style:font-weight-complex="bold"/>
    </style:style>
    <style:style style:name="P6" style:family="paragraph" style:parent-style-name="Standard" style:list-style-name="L1">
      <style:text-properties fo:language="cs" fo:country="CZ"/>
    </style:style>
    <style:style style:name="P7" style:family="paragraph" style:parent-style-name="Standard" style:list-style-name="L1">
      <style:text-properties fo:language="cs" fo:country="CZ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margin-top="0.101cm" fo:margin-bottom="0cm"/>
      <style:text-properties fo:language="cs" fo:country="CZ"/>
    </style:style>
    <style:style style:name="P10" style:family="paragraph" style:parent-style-name="Standard" style:list-style-name="L2">
      <style:paragraph-properties fo:margin-top="0.101cm" fo:margin-bottom="0cm"/>
      <style:text-properties fo:language="cs" fo:country="CZ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fo:font-weight="normal" style:font-weight-asian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28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8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ápis ze zasedání zastupitelstva obce ze dne 11.11.2009 od 18.00 hod na OÚ.</text:p>
      <text:p text:style-name="P1"/>
      <text:p text:style-name="P1"/>
      <text:p text:style-name="P1">Přítomno: 9<text:tab/><text:tab/>Omluveno: 1</text:p>
      <text:p text:style-name="P1">Řídící zásedání : p. Šindelář</text:p>
      <text:p text:style-name="P1">Návrhová komise: ing. Vl. Kožený, p. Mrkvička, p. Lanc</text:p>
      <text:p text:style-name="P1">Ověřovatelé: p. Marousek, p. Novotný</text:p>
      <text:p text:style-name="P1">Zapisovatel: pí Musilová</text:p>
      <text:p text:style-name="P1"/>
      <text:p text:style-name="P1"/>
      <text:p text:style-name="P1">Program:</text:p>
      <text:p text:style-name="P1"/>
      <text:list xml:id="list33316171" text:style-name="L1">
        <text:list-item>
          <text:p text:style-name="P7">Kontrola usnesení zastupitelstva obce ze dne 12.11.2009.</text:p>
        </text:list-item>
        <text:list-item>
          <text:p text:style-name="P7">Návrh řešení dešťové kanalizace Sibiř.</text:p>
        </text:list-item>
        <text:list-item>
          <text:p text:style-name="P7">Návrh rozpočtu na rok 2010.</text:p>
        </text:list-item>
        <text:list-item>
          <text:p text:style-name="P7">Výběrové řízení na dodavatele dopr.ukazatelů,schválení dotace .</text:p>
        </text:list-item>
        <text:list-item>
          <text:p text:style-name="P7">Fond odměn v ZŠ a MŠ Žleby.</text:p>
        </text:list-item>
        <text:list-item>
          <text:p text:style-name="P7">Nákup techniky pro údržbu místních komunikací.</text:p>
        </text:list-item>
        <text:list-item>
          <text:p text:style-name="P7">Příspěvky místním organizacím.</text:p>
        </text:list-item>
        <text:list-item>
          <text:p text:style-name="P7">Žádost o pronájem vodní plochy <text:tab/> v Zehubech.</text:p>
        </text:list-item>
        <text:list-item>
          <text:p text:style-name="P7">Různé.</text:p>
          <text:list>
            <text:list-item>
              <text:p text:style-name="P7">Dohoda o partnerství mezi obcí Žleby a Vysokou školou reg.rozvoje Praha.</text:p>
            </text:list-item>
          </text:list>
        </text:list-item>
        <text:list-item>
          <text:p text:style-name="P7">Diskuse.</text:p>
        </text:list-item>
        <text:list-item>
          <text:p text:style-name="P7">Návrh na usnesení.</text:p>
        </text:list-item>
        <text:list-item>
          <text:p text:style-name="P7">Závěr.</text:p>
        </text:list-item>
      </text:list>
      <text:p text:style-name="P1"/>
      <text:p text:style-name="P1"/>
      <text:p text:style-name="P1">Zastupitelstvo obce jednohlasně schválilo program zasedání zastupitelstva obce ze dne 11.11.2009.</text:p>
      <text:p text:style-name="P1"/>
      <text:list xml:id="list33295600" text:style-name="L2">
        <text:list-item>
          <text:p text:style-name="P10">Zastupitelstvo obce bylo seznámeno s kontrolou usnesení zastupitelstva obce ze dne 12.10.2009.</text:p>
          <text:list>
            <text:list-item>
              <text:list>
                <text:list-item>
                  <text:p text:style-name="P10">oprava mostu v Kamenných Mostech.<text:line-break/>Úkol nadále trvá pro starostu obce.</text:p>
                </text:list-item>
              </text:list>
            </text:list-item>
          </text:list>
        </text:list-item>
        <text:list-item>
          <text:p text:style-name="P10">Zastupitelstvo obce bylo seznámeno s návrhem řešení dešťové kanalizace Sibiř.<text:line-break/>Zastupitelstvo obce bere na vědomí.</text:p>
        </text:list-item>
        <text:list-item>
          <text:p text:style-name="P10">Zastupitelstvo obce bylo seznámeno s návrhem rozpočtu na rok 2010.<text:line-break/>Zastupitelstvo obce bere na vědomí.</text:p>
        </text:list-item>
        <text:list-item>
          <text:p text:style-name="P10">Zastupitelstvo obce bylo seznámeno s výběrovým řízením na dodavatele dopravních ukazatelů, schválení přijetí dotace.</text:p>
          <text:list>
            <text:list-item>
              <text:list>
                <text:list-item>
                  <text:p text:style-name="P10">návrh schválit výběrové řízení<text:line-break/>PRO 9<text:line-break/>Usnesení: Zastupitelstvo obce jednohlasně schválilo výběrové řízení na dodavatele dopravních ukazatelů a podpis smlouvy o dodávce s nejvhodnější nabídkou.</text:p>
                </text:list-item>
                <text:list-item>
                  <text:p text:style-name="P10">schválení přijetí dotace ve výši 180.000,-Kč<text:line-break/>PRO 9<text:line-break/>Usnesení:Zastupitelstvo obce jednohlasně schválilo přijetí dotace ve výši 180.000,-Kč.</text:p>
                </text:list-item>
              </text:list>
            </text:list-item>
          </text:list>
        </text:list-item>
        <text:list-item>
          <text:p text:style-name="P9"><text:span text:style-name="T1">Zastupitelstvo obce bylo seznámeno s fondem odměn v ZŠ a MŠ Žleby.<text:line-break/>PRO 9<text:line-break/>Usnesení:Zastupitelstvo obce jednohlasně schválilo rozdělení fondu odměn v ZŠ a MŠ </text:span><text:soft-page-break/><text:span text:style-name="T1">Žleby pro zaměstnance ZŠ a MŠ.</text:span></text:p>
        </text:list-item>
        <text:list-item>
          <text:p text:style-name="P10">Zastupitelstvo obce bylo seznámeno s nákupem techniky pro údržbu místních komunikací.</text:p>
          <text:list>
            <text:list-item>
              <text:list>
                <text:list-item>
                  <text:p text:style-name="P10">návrh nákupu techniky ve výši 694.000,-Kč formou spotřebitelského úvěru na 36 měsíců<text:line-break/>PRO 9<text:line-break/>Usnesení: Zastupitelstvo obce jednohlasně schválilo nákup techniky na údržbu místních komunikací ve výši 694.000,-Kč formou spotřebitelského úvěru s 10% akontací na 36 měsíců.</text:p>
                </text:list-item>
              </text:list>
            </text:list-item>
          </text:list>
        </text:list-item>
        <text:list-item>
          <text:p text:style-name="P10">Zastupitelstvo obce bylo seznámeno s rozdělením příspěvku místním organizacím.</text:p>
          <text:list>
            <text:list-item>
              <text:list>
                <text:list-item>
                  <text:p text:style-name="P10">návrh rozdělení příspěvků jako v loňském roce v celkové výši 155.000,-Kč<text:line-break/>PRO 9<text:line-break/>Usnesení: Zastupitelstvo obce jednohlasně schválilo rozdělení příspěvků místním organizacím jako v loňském roce v celkové výši 155.000,-Kč.</text:p>
                </text:list-item>
              </text:list>
            </text:list-item>
          </text:list>
        </text:list-item>
        <text:list-item>
          <text:p text:style-name="P10">Zastupitelstvo obce bylo seznámeno s žádostí o pronájem vodní plochy v Zehubech p.č. 747 v k.ú. Zehuby.</text:p>
          <text:list>
            <text:list-item>
              <text:list>
                <text:list-item>
                  <text:p text:style-name="P10">návrh záměr pronájmu vodní plochy za 1,-Kč/m2, tj.642,-Kč/rok<text:line-break/>PRO 9<text:line-break/>Usnesení: Zastupitelstvo obce jednohlasně schválilo záměr pronájmu vodní plochy p.č. 747 v k.ú. Zehuby za cenu 642,-Kč/rok.</text:p>
                </text:list-item>
              </text:list>
            </text:list-item>
          </text:list>
        </text:list-item>
        <text:list-item>
          <text:p text:style-name="P10">Různé:</text:p>
          <text:list>
            <text:list-item>
              <text:p text:style-name="P10">Zastupitelstvo obce bylo seznámeno s dohodou o partnerství mezi obcí Žleby a Vysokou školou reg. rozvoje Praha<text:line-break/>PRO 9<text:line-break/>Usnesení: Zastupitelstvo obce <text:s/>jednohlasně schválilo dohodu o partnerství mezi obcí Žleby a Vysokou školou reg. rozvoje Praha.</text:p>
            </text:list-item>
            <text:list-item>
              <text:p text:style-name="P10">Zastupitelstvo obce bylo seznámeno s dodatkem smlouvy o dílo s f. Silnice Čáslav týkající se dodělání chodníku z ul. Havlíčkova do ul. Družstevní za cenu 283.000,-Kč včetně DPH.<text:line-break/>PRO 9<text:line-break/>Usnesení:Zastupitelstvo obce jednohlasně schválilo podepsání dodatku smlouvy o dílo s f. Silnice Čáslav týkající se dodělání chodníku z ul. Havlíčkova do ul. Družstevní za cenu 283.000,- včetně DPH.</text:p>
            </text:list-item>
            <text:list-item>
              <text:p text:style-name="P9"><text:span text:style-name="T1">Zastupitelstvo obce bylo seznámeno se smlouvou o smlouvě budoucí s f. ČEZ týkající se prodeje části pozemku p.č. 194 v k.ú. Žleby - 27 m</text:span><text:span text:style-name="T2">2</text:span><text:span text:style-name="T1"> za cenu 9.450,-Kč.</text:span></text:p>
              <text:list>
                <text:list-item>
                  <text:p text:style-name="P9"><text:span text:style-name="T1">návrh záměr prodeje 27 m</text:span><text:span text:style-name="T2">2</text:span><text:span text:style-name="T1"> z pozemku p.č. 194<text:line-break/>PRO 9<text:line-break/>Usnesení: Zastupitelstvo obce <text:s/>jednohlasně schválilo záměr prodeje 27 m</text:span><text:span text:style-name="T2">2</text:span><text:span text:style-name="T1"> z pozemku p.č. 194 v k.ú. Žleby.</text:span></text:p>
                </text:list-item>
              </text:list>
            </text:list-item>
            <text:list-item>
              <text:p text:style-name="P10">Zastupitelstvo obce bylo seznámeno s informacemi ohledně podání žádosti o dotaci na ČOV a kanalizaci.<text:line-break/>Zastupitelstvo obce bere na vědomí.</text:p>
            </text:list-item>
            <text:list-item>
              <text:p text:style-name="P10">Zastupitelstvo obce bylo seznámeno s žádostí pana Františka Laušera, Praha o umístění do domu s 22-ti chráněnými byty.<text:line-break/>PRO 9<text:line-break/>Usnesení: Zastupitelstvo obce jednohlasně schválilo žádost pana Laušera o umístění do domu s 22-ti chráněnými byty s podmínkou dodání řádně vyplněné žádosti.</text:p>
            </text:list-item>
          </text:list>
        </text:list-item>
        <text:list-item>
          <text:p text:style-name="P10">Diskuse:</text:p>
          <text:list>
            <text:list-item>
              <text:list>
                <text:list-item>
                  <text:p text:style-name="P10">p. Just – chodník v ul. Družstevní jak bude řešeno osvětlení<text:line-break/>starosta – bude jednáno přímo na místě a osazeno podzemní vedení.</text:p>
                </text:list-item>
                <text:list-item>
                  <text:p text:style-name="P10"><text:soft-page-break/>p. Vojáček – nově vybudovaná silnice v lokalitě Sibiř I. - dotaz na technické řešení<text:line-break/>starosta – vysvětleno na základě projektové dokumentace</text:p>
                </text:list-item>
                <text:list-item>
                  <text:p text:style-name="P10">p. Vojáček – výjezd z lomu je stále neudržovaný<text:line-break/>místostarosta – je možno s nimi zkusit jednat</text:p>
                </text:list-item>
                <text:list-item>
                  <text:p text:style-name="P10">p. Vojáček – rozpočet by měl být vypracován jinak než v loňském roce<text:line-break/>místostarosta – rozpočet je zpracováván dle platných zákonů</text:p>
                </text:list-item>
                <text:list-item>
                  <text:p text:style-name="P10">finanční výbor – schůzka dne 22.11.2009 v 17.00 hod.<text:line-break/>kontrolní výbor – schůzka dne 22.11.2009 v 18.00 hod.</text:p>
                </text:list-item>
              </text:list>
            </text:list-item>
          </text:list>
        </text:list-item>
        <text:list-item>
          <text:p text:style-name="P10">Návrh na usnesení.<text:line-break/>PRO 9<text:line-break/>Usnesení:Zastupitelstvo obce jednohlasně schválilo usnesení zastupitelstva obce ze dne 11.11.2009.</text:p>
        </text:list-item>
      </text:list>
      <text:p text:style-name="P1"/>
      <text:p text:style-name="P1"/>
      <text:p text:style-name="P1">Skončeno: 20.15 hod</text:p>
      <text:p text:style-name="P1">Zapsala: pí Musilová</text:p>
      <text:p text:style-name="P1">Ověřovatelé: p. Novotný, p. Marousek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1-20T13:20:16.83</dc:date>
    <meta:editing-duration>PT22H56M33S</meta:editing-duration>
    <meta:editing-cycles>64</meta:editing-cycles>
    <meta:generator>OpenOffice.org/3.1$Win32 OpenOffice.org_project/310m11$Build-9399</meta:generator>
    <meta:print-date>2009-11-12T14:39:09.04</meta:print-date>
    <meta:document-statistic meta:table-count="0" meta:image-count="0" meta:object-count="0" meta:page-count="3" meta:paragraph-count="52" meta:word-count="766" meta:character-count="4982"/>
    <meta:user-defined meta:name="Informace 1"/>
    <meta:user-defined meta:name="Informace 2"/>
    <meta:user-defined meta:name="Informace 3"/>
    <meta:user-defined meta:name="Informace 4"/>
  </office:meta>
</office:document-meta>
</file>