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L10"/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text-indent="1.242cm" style:auto-text-indent="false"/>
    </style:style>
    <style:style style:name="P9" style:family="paragraph" style:parent-style-name="Standard" style:list-style-name="L10">
      <style:paragraph-properties fo:margin-top="0.101cm" fo:margin-bottom="0cm"/>
    </style:style>
    <style:style style:name="P10" style:family="paragraph" style:parent-style-name="Standard" style:list-style-name="L10">
      <style:paragraph-properties fo:margin-top="0.101cm" fo:margin-bottom="0cm" fo:break-before="page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T5" style:family="text">
      <style:text-properties style:text-position="super 58%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229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Zápis ze zasedání zastupitelstva obce dne 18.1.2010 od 18.00 hod na OÚ.</text:span></text:p>
      <text:p text:style-name="Standard"/>
      <text:p text:style-name="Standard"/>
      <text:p text:style-name="Standard">Přítomno: 7</text:p>
      <text:p text:style-name="Standard">Omluveno: 4</text:p>
      <text:p text:style-name="Standard">Řídící zasedání: p. Šindelář</text:p>
      <text:p text:style-name="Standard">Návrhová komise: p. Mrkvička, p. Pazderka, p. Fiala</text:p>
      <text:p text:style-name="Standard">Ověřovatelé: pí Lancová, p. Novotný</text:p>
      <text:p text:style-name="Standard">Zapisovatel: pí Musilová</text:p>
      <text:p text:style-name="Standard"/>
      <text:p text:style-name="Standard"/>
      <text:p text:style-name="Standard">Program:</text:p>
      <text:list xml:id="list39157258" text:style-name="L10">
        <text:list-item>
          <text:p text:style-name="P6">Kontrola usnesení zastupitelstva obce ze dne 7.12.2009.</text:p>
        </text:list-item>
        <text:list-item>
          <text:p text:style-name="P6">Zpráva o veřejnoprávní kontrole v ZŠ a MŠ Žleby.</text:p>
        </text:list-item>
        <text:list-item>
          <text:p text:style-name="P6">Návrh dodatků smluv s f. AVE CZ pro odvoz komunálního a separovaného odpadu 2010.</text:p>
        </text:list-item>
        <text:list-item>
          <text:p text:style-name="P6">Návrh dodatku smlouvy s f.Veolia Transport Východní Čechy pro rok 2010-2012.</text:p>
        </text:list-item>
        <text:list-item>
          <text:p text:style-name="P6">Nabídka projektových prací k výstavbě dět.hřiště.</text:p>
        </text:list-item>
        <text:list-item>
          <text:p text:style-name="P6">Informace Povodí Labe s.p. Hradec Králové k záměru opravy mostku v Kamenných Mostech.</text:p>
        </text:list-item>
        <text:list-item>
          <text:p text:style-name="P6">Cenová nabídka odběrných pilířků pro lokalitu Sibiř II.</text:p>
        </text:list-item>
        <text:list-item>
          <text:p text:style-name="P6">Zateplení fasády MŠ Žleby.</text:p>
        </text:list-item>
        <text:list-item>
          <text:p text:style-name="P6">Různé:</text:p>
          <text:list>
            <text:list-item>
              <text:p text:style-name="P6">Obecní kronika.</text:p>
            </text:list-item>
            <text:list-item>
              <text:p text:style-name="P6">Informace o předání budovy čp. 8 ve Žlebech a účetní vyřazení z majetku obce Žleby.</text:p>
            </text:list-item>
            <text:list-item>
              <text:p text:style-name="P6">Dopravní ukazatele v obci Žleby.</text:p>
            </text:list-item>
          </text:list>
        </text:list-item>
        <text:list-item>
          <text:p text:style-name="P6">Diskuse.</text:p>
        </text:list-item>
        <text:list-item>
          <text:p text:style-name="P6">Návrh na usnesení.</text:p>
        </text:list-item>
        <text:list-item>
          <text:p text:style-name="P6">Závěr.</text:p>
        </text:list-item>
      </text:list>
      <text:p text:style-name="Standard"/>
      <text:p text:style-name="P8">Zastupitelstvo obce jednohlasně schválilo program zasedání zastupitelstva s vypuštěním bodu č. 2 a 3 do příštího zasedání, úkol pro místostarostu </text:p>
      <text:p text:style-name="Standard"/>
      <text:p text:style-name="Standard"/>
      <text:list xml:id="list39406172" text:continue-list="list39157258" text:style-name="L10">
        <text:list-item text:start-value="1">
          <text:p text:style-name="P9">Zastupitelstvo obce bylo seznámeno s kontrolou usnesení zastupitelstva obce ze dne 7.12.2009.</text:p>
          <text:list>
            <text:list-item>
              <text:list>
                <text:list-item>
                  <text:p text:style-name="P9">úkol pro místostarostu<text:line-break/>Zastupitelstvo obce bere na vědomí a úkol se přesouvá do dalšího zasedání.<text:line-break/>Místostarosta připraví komentář k vypuštěným bodům.</text:p>
                </text:list-item>
                <text:list-item>
                  <text:p text:style-name="P9">úkol pro starostu jednat s f.AVE CZ<text:line-break/>Zastupitelstvo obce bere na vědomí – úkol nadále trvá.</text:p>
                </text:list-item>
                <text:list-item>
                  <text:p text:style-name="P9">úkol pro starostu jednat s p.Benonim o výši ceny za kácení.<text:line-break/>Bylo jednáno, dohodnuta cena nižší ve výši 21 tis.Kč z původních 37 tis.Kč.<text:line-break/>Zastupitelstvo obce bere na vědomí.</text:p>
                </text:list-item>
              </text:list>
            </text:list-item>
          </text:list>
        </text:list-item>
        <text:list-item>
          <text:p text:style-name="P9">Zastupitelstvo obce bylo seznámeno s návrhem dodatku smlouvy s f.Veolia Transport Východní Čechy pro rok 2010-2012.</text:p>
          <text:list>
            <text:list-item>
              <text:list>
                <text:list-item>
                  <text:p text:style-name="P9">návrh podepsat dodatek č.2 ke smlouvě s f.Veolia Transport se zpětnou platností na rok 2010-2012<text:line-break/>PRO 7<text:line-break/>Usnesení: Zastupitelstvo obce jednohlasně schválilo podepsání dodatku č.2 ke smlouvě s f. Veolia Transport pro rok 2010-2012 se zpětnou platností.</text:p>
                </text:list-item>
              </text:list>
            </text:list-item>
          </text:list>
        </text:list-item>
        <text:list-item>
          <text:p text:style-name="P10">Zastupitelstvo obce bylo seznámeno s nabídkou projektových prací k výstavbě dětského hřiště.</text:p>
          <text:list>
            <text:list-item>
              <text:list>
                <text:list-item>
                  <text:p text:style-name="P9">návrh nechat zpracovat návrh projektu hřiště – malá kopaná, dětský koutek, lavičky a oplocení do příštího zasedání zastupitelstva obce.<text:line-break/>Zastupitelstvo obce bere na vědomí a ukládá starostovi jednat s projektantem.</text:p>
                </text:list-item>
              </text:list>
            </text:list-item>
          </text:list>
        </text:list-item>
        <text:list-item>
          <text:p text:style-name="P9">Zastupitelstvo obce bylo seznámeno s informací z Povodí Labe s.p.Hradec Králové k záměru opravy mostku v Kamenných Mostech.</text:p>
          <text:list>
            <text:list-item>
              <text:list>
                <text:list-item>
                  <text:p text:style-name="P9">návrh pozastavit projekt opravy betonového mostku z důvodu finanční náročnosti<text:line-break/>PRO 7<text:line-break/>Usnesení: Zastupitelstvo obce jednohlasně schválilo pozastavit projekt opravy betonového mostku v Kamenných Mostech z důvodu finanční náročnosti.</text:p>
                </text:list-item>
              </text:list>
            </text:list-item>
          </text:list>
        </text:list-item>
        <text:list-item>
          <text:p text:style-name="P9">Zastupitelstvo obce bylo seznámeno s cenovou nabídkou odběrných pilířků pro lokalitu Sibiř II.</text:p>
          <text:list>
            <text:list-item>
              <text:list>
                <text:list-item>
                  <text:p text:style-name="P9">návrh zakoupit 15 pilířků v ceně 175.000,-Kč včetně DPH.<text:line-break/>PRO 7<text:line-break/>Usnesení:Zastupitelstvo obce jednohlasně schválilo nákup 15 pilířků v ceně 175.000,-Kč včetně DPH – lokalita Sibiř II.</text:p>
                </text:list-item>
              </text:list>
            </text:list-item>
          </text:list>
        </text:list-item>
        <text:list-item>
          <text:p text:style-name="P9">Zastupitelstvo obce bylo seznámeno s informací o zateplení fasády MŠ Žleby.</text:p>
          <text:list>
            <text:list-item>
              <text:list>
                <text:list-item>
                  <text:p text:style-name="P9">návrh schválit vypsání výběrového řízení na projektový managment na zateplení MŠ a pověřit starostu k podpisu s nejvýhodnější nabídkou.<text:line-break/>PRO 7<text:line-break/>Usnesení:Zastupitelstvo obce jednohlasně schválilo vypsání výběrového řízení (zakázka malého rozsahu) na projektový managment na zateplení fasády MŠ Žleby a pověření starosty k podpisu s nejvýhodnější nabídkou.</text:p>
                </text:list-item>
              </text:list>
            </text:list-item>
          </text:list>
        </text:list-item>
        <text:list-item>
          <text:p text:style-name="P9">Různé:</text:p>
          <text:list>
            <text:list-item>
              <text:p text:style-name="P9">Zastupitelstvo obce bylo seznámeno s informací o předání budovy čp. 8 ve Žlebech a účetním vyřazení z majetku obce Žleby k 31.12. 2009.<text:line-break/>PRO 7<text:line-break/>Usnesení: Zastupitelstvo obce bere na vědomí a jednohlasně schvaluje účetní vyřazení čp. 8 z majetku obce Žleby k 31.12. 2009</text:p>
            </text:list-item>
            <text:list-item>
              <text:p text:style-name="P9">Zastupitelstvo obce bylo seznámeno s informací o dopravních <text:s/>ukazatelech a darování dvou kusů dopravních zrcadel.</text:p>
              <text:list>
                <text:list-item>
                  <text:p text:style-name="P9">návrh na umístění zrcadel – ul.K Budám, křižovatka u Raků popř. křižovatka ulic Na Malé obci a Ke Mlýnu.<text:line-break/>Zastupitelstvo obce souhlasí s přijetím daru a s umístěním zrcadel na místních komunikacíh v majetku Obce Žleby.</text:p>
                </text:list-item>
              </text:list>
            </text:list-item>
            <text:list-item>
              <text:p text:style-name="P9">Zastupitelstvo obce bylo seznámeno s prodejem části pozemku p.č. 93/1 v k.ú.Žleby.<text:line-break/>PRO 7<text:line-break/>Usnesení:Zastupitelstvo obce jednohlasně schválilo prodej části pozemku p.č. 93/1 v k.ú. Žleby panu Kulkovi a sl.Auersvaldové o výměře cca 60 m<text:span text:style-name="T5">2</text:span>. Náklady na majetkoprávní vypořádání ponese žadatel.</text:p>
            </text:list-item>
            <text:list-item>
              <text:p text:style-name="P9">Zastupitelstvo obce bylo seznámeno s žádostí pana Bláhy týkající se umístění druhé turbíny MT 5.<text:line-break/>PRO 7<text:line-break/>Usnesení: Zastupitelstvo obce jednohlasně schválilo žádost pana Bláhy týkající se umístění druhé turbíny MT 5 na řece Doubravě.</text:p>
            </text:list-item>
            <text:list-item>
              <text:p text:style-name="P9">Zastupitelstvo obce bylo seznámeno s informací týkající se kanalizace ve Žlebech.<text:line-break/>Zastupitelstvo obce bere na vědomí.</text:p>
            </text:list-item>
            <text:list-item>
              <text:p text:style-name="P10">Zastupitelstvo obce bylo seznámeno s návrhem konání termínů veřejných zasedání.<text:line-break/>Zastupitelstvo obce bere na vědomí.</text:p>
            </text:list-item>
            <text:list-item>
              <text:p text:style-name="P9">Zastupitelstvo obce bylo seznámeno se stavem <text:s/>obecní kroniky.<text:line-break/>Zastupitelstvo obce ukládá starostovi projednat s p.Kočovou vedení kroniky.</text:p>
            </text:list-item>
            <text:list-item>
              <text:p text:style-name="P9">Zastupitelstvo obce bylo seznámeno s návrhem připojištění zaměstnanců na 5.000,-Kč/rok. Týká se zaměstnanců na smlouvu o výkonu veřejné služby.<text:line-break/>PRO 7<text:line-break/>Usnesení:Zastupitelstvo obce jednohlasně schválilo připojištění zaměstnanců na smlouvu o výkonu veřejné služby na 5.000,-Kč/rok.</text:p>
            </text:list-item>
          </text:list>
        </text:list-item>
        <text:list-item>
          <text:p text:style-name="P9">Diskuse:</text:p>
          <text:list>
            <text:list-item>
              <text:list>
                <text:list-item>
                  <text:p text:style-name="P9">p. Lanc: Dotaz k názvu ulice Na Vyhlídce.<text:line-break/>starosta: bylo projednáno a schváleno v zastupitelsvu obce v roce 2007.</text:p>
                </text:list-item>
                <text:list-item>
                  <text:p text:style-name="P9">p. Mrkvička: stížnost na kolísání el.proudu v obci – <text:s/>před vánocemi<text:line-break/>starosta: je nutno uvést přesné datum a hodinu z důvodu reklamace u ČEZ.</text:p>
                </text:list-item>
                <text:list-item>
                  <text:p text:style-name="P9">p. Mrkvička: zda je pravda, že Policie ČR zakázala smuteční průvod po silnici II.tř. ve Žlebech.<text:line-break/>starosta: nemám takovou informaci. </text:p>
                </text:list-item>
                <text:list-item>
                  <text:p text:style-name="P9">p. Lancová: zda je možné se připojit na vodovod ve Žlebech.<text:line-break/>starosta: ano, je to možné, žadatel (připojovaný) si zajistí projekt vodovodní přípojky a podá žádost na VHS Kutná Hora. Dále se řídí požadavky vydanými VHS ( k nahlédnutí na obecních stránkách <text:a xlink:type="simple" xlink:href="http://www.ouzleby.cz/">www.ouzleby.cz</text:a>)</text:p>
                </text:list-item>
              </text:list>
            </text:list-item>
          </text:list>
        </text:list-item>
        <text:list-item>
          <text:p text:style-name="P9">Návrh na usnesení.<text:line-break/>PRO 7<text:line-break/>Usnesení:Zastupitelstvo obce jednohlasně schválilo usnesení zastupitelstva obce ze dne 18.1.2010.</text:p>
        </text:list-item>
      </text:list>
      <text:p text:style-name="Standard"/>
      <text:p text:style-name="Standard">Skončeno:19.24 hod</text:p>
      <text:p text:style-name="Standard">Zapsala: pí Musilová</text:p>
      <text:p text:style-name="Standard">Ověřovatelé:pí Lancová, p. Novotn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2H41M09S</meta:editing-duration>
    <meta:editing-cycles>25</meta:editing-cycles>
    <meta:generator>OpenOffice.org/3.1$Win32 OpenOffice.org_project/310m19$Build-9420</meta:generator>
    <dc:date>2010-01-25T19:27:48.23</dc:date>
    <meta:print-date>2010-01-19T12:55:09.10</meta:print-date>
    <meta:document-statistic meta:table-count="0" meta:image-count="0" meta:object-count="0" meta:page-count="3" meta:paragraph-count="57" meta:word-count="907" meta:character-count="5957"/>
    <meta:user-defined meta:name="Info 1"/>
    <meta:user-defined meta:name="Info 2"/>
    <meta:user-defined meta:name="Info 3"/>
    <meta:user-defined meta:name="Info 4"/>
  </office:meta>
</office:document-meta>
</file>