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5">
      <style:paragraph-properties fo:margin-top="0.101cm" fo:margin-bottom="0cm"/>
    </style:style>
    <style:style style:name="P5" style:family="paragraph" style:parent-style-name="Standard" style:list-style-name="L5">
      <style:paragraph-properties fo:margin-top="0.101cm" fo:margin-bottom="0cm"/>
      <style:text-properties fo:font-weight="normal" style:font-weight-asian="normal" style:font-weight-complex="normal"/>
    </style:style>
    <style:style style:name="P6" style:family="paragraph" style:parent-style-name="Standard" style:list-style-name="L6">
      <style:paragraph-properties fo:margin-top="0.101cm" fo:margin-bottom="0cm"/>
    </style:style>
    <style:style style:name="P7" style:family="paragraph" style:parent-style-name="Standard" style:list-style-name="L6">
      <style:paragraph-properties fo:margin-top="0.101cm" fo:margin-bottom="0cm" fo:break-before="pag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ze zasedání zastupitelstva obce dne 17.2.2010 od 18.00 hod.</text:p>
      <text:p text:style-name="P3">v budově Obecního úřadu Žleby.</text:p>
      <text:p text:style-name="P1"/>
      <text:p text:style-name="P1"/>
      <text:p text:style-name="P1">Přítomno: 10<text:tab/><text:tab/>omluven: 1</text:p>
      <text:p text:style-name="P1">Řídící zasedání: ing.Vl. Kožený</text:p>
      <text:p text:style-name="P1">Návrhová komise: p. Šindelář, p. Novotný, p. Fiala</text:p>
      <text:p text:style-name="P1">Ověřovatelé: p. Lanc, p. Sedlačík</text:p>
      <text:p text:style-name="P1">Zapisovatel: pí Musilová</text:p>
      <text:p text:style-name="P1"/>
      <text:p text:style-name="P1"/>
      <text:p text:style-name="P1">Program:</text:p>
      <text:list xml:id="list42303839" text:style-name="L5">
        <text:list-item>
          <text:p text:style-name="P4"><text:span text:style-name="T2">Kontrola usnesení zastupitelstva obce ze dne 18.1.2010.</text:span></text:p>
        </text:list-item>
        <text:list-item>
          <text:p text:style-name="P4"><text:span text:style-name="T2">Zpráva o veřejnoprávní kontrole v ZŠ a MŠ Žleby.</text:span></text:p>
        </text:list-item>
        <text:list-item>
          <text:p text:style-name="P5">Dadatky smluv s f.AVE CZ pro odvoz komunálního a separovaného odpadu na rok 2010.</text:p>
        </text:list-item>
        <text:list-item>
          <text:p text:style-name="P5">Zateplení MŠ Žleby, stavební dozor, vypsání soutěže na dodavatele, hodnotící komise.</text:p>
        </text:list-item>
        <text:list-item>
          <text:p text:style-name="P5"/>
          <text:list>
            <text:list-item>
              <text:p text:style-name="P4"><text:span text:style-name="T2">Záměr prodeje poz.st. 138/2.</text:span></text:p>
            </text:list-item>
            <text:list-item>
              <text:p text:style-name="P4"><text:span text:style-name="T2">Schválení prodeje poz. 774/48.</text:span></text:p>
            </text:list-item>
          </text:list>
        </text:list-item>
        <text:list-item>
          <text:p text:style-name="P5">Pronájem parkoviště Na Hrázi pro výběr parkovného r.2010.</text:p>
        </text:list-item>
        <text:list-item>
          <text:p text:style-name="P5">Pronájem obecního prostranství pro pouťové atrakce.</text:p>
        </text:list-item>
        <text:list-item>
          <text:p text:style-name="P5">Různé:</text:p>
          <text:list>
            <text:list-item>
              <text:p text:style-name="P5">Připomínky k jízdním řádům ČD.</text:p>
            </text:list-item>
            <text:list-item>
              <text:p text:style-name="P5">Smlouva o příspěvku na žáky v jiném školním zařízení.</text:p>
            </text:list-item>
          </text:list>
        </text:list-item>
        <text:list-item>
          <text:p text:style-name="P5">Diskuse.</text:p>
        </text:list-item>
        <text:list-item>
          <text:p text:style-name="P5">Návrh na usnesení.</text:p>
        </text:list-item>
        <text:list-item>
          <text:p text:style-name="P5">Závěr.</text:p>
        </text:list-item>
      </text:list>
      <text:p text:style-name="P1"/>
      <text:p text:style-name="P1">Zastupitelstvo obce jednohlasně schválilo program zasedání zastupitelstva obce dne 17.2.2010.</text:p>
      <text:p text:style-name="P1"/>
      <text:list xml:id="list42345232" text:style-name="L6">
        <text:list-item>
          <text:p text:style-name="P6"><text:span text:style-name="T2">Zastupitelstvo obce bylo seznámeno s kontrolou usnesení zastupitelstva obce ze dne 18.1.2010.</text:span></text:p>
          <text:list>
            <text:list-item>
              <text:list>
                <text:list-item>
                  <text:p text:style-name="P6"><text:span text:style-name="T2">hřiště na Sibiři<text:line-break/>Úkol nadále trvá.</text:span></text:p>
                </text:list-item>
                <text:list-item>
                  <text:p text:style-name="P6"><text:span text:style-name="T2">jednání s pí Kočovou ohledně vedení kroniky<text:line-break/>Dohoda s paní kronikařkou, že do 29.3.2010 předloží dopsanou kroniku za rok 2009.</text:span></text:p>
                </text:list-item>
                <text:list-item>
                  <text:p text:style-name="P6"><text:span text:style-name="T2">jednání s f. AVE CZ - informace o biodpadu<text:line-break/>Zastupitelstvo obce bere na vědomí.</text:span></text:p>
                </text:list-item>
              </text:list>
            </text:list-item>
          </text:list>
        </text:list-item>
        <text:list-item>
          <text:p text:style-name="P6"><text:span text:style-name="T2">Zastupitelstvo obce bylo seznámeno s veřejnoprávní kontrolou v ZŠ a MŠ Žleby.</text:span></text:p>
          <text:list>
            <text:list-item>
              <text:list>
                <text:list-item>
                  <text:p text:style-name="P6"><text:span text:style-name="T2">návrh, aby ztráta za rok 2009 ve výši 98.744 ,-Kč <text:s/>byla zaplacena z rozpočtu obce.<text:line-break/>PRO 10<text:line-break/>Usnesení: Zastupitelstvo obce jednohlasně schválilo výsledek kontroly v příspěvlové organizaci ZŠ a MŠ Žleby, schválilo ztrátu <text:s/>za rok 2009 ve výši 98.744,- Kč zaúčtovat na účet hospodářského výsledku a následně uhradit mimořádným příspěvkem z rozpočtu obce.</text:span></text:p>
                </text:list-item>
              </text:list>
            </text:list-item>
          </text:list>
        </text:list-item>
        <text:list-item>
          <text:p text:style-name="P7"><text:span text:style-name="T2">Zastupitelstvo obce bylo seznámeno s dodatky smluv s f. AVE CZ Čáslav na odvoz komunálního a separovaného odpadu v roce 2010.</text:span></text:p>
          <text:list>
            <text:list-item>
              <text:list>
                <text:list-item>
                  <text:p text:style-name="P6"><text:span text:style-name="T2">návrh schválit dodatky s f. AVE CZ na rok 2010<text:line-break/>PRO 10<text:line-break/>Usnesení: Zastupitelstvo obce jednohlasně schválilo dodatky ke smlouvě s f. AVE CZ na odvoz komunálního a separovaného sběru na rok 2010.</text:span></text:p>
                </text:list-item>
              </text:list>
            </text:list-item>
          </text:list>
        </text:list-item>
        <text:list-item>
          <text:p text:style-name="P6"><text:span text:style-name="T2">Zastupitelstvo obce bylo seznámeno s postupem projektu zateplení MŠ Žleby, návrhem na funkci stavebního dozoru, s podmínkami soutěže na dodavatele stavby a návrhem složení hodnotící komise.</text:span></text:p>
          <text:list>
            <text:list-item>
              <text:p text:style-name="P6"><text:span text:style-name="T2">volba stavebního dozoru – ing. Miroslav Kopecký<text:line-break/>PRO 10<text:line-break/>Usnesení: Zastupitelstvo <text:s/>obce jednohlasně schválilo stavební dozor ing. Miroslava Kopeckého na akci zateplení MŠ Žleby.</text:span></text:p>
            </text:list-item>
            <text:list-item>
              <text:p text:style-name="P6"><text:span text:style-name="T2">vypsání soutěže na dodavatele : Navrhované firmy k obeslání do soutěže AZ Heřmanův Městec, Realitní a stavební Čáslav, Prima Kutná Hora, Rupol Ronov, Tomáš Kulka, Žleby.<text:line-break/>PRO 10<text:line-break/>Usnesení: Zastupitelstvo obce jednohlasně schválilo vypsání soutěže na dodavatele s firmami AZ Heřmanův Městec, Realitní a stavební Čáslav, Rupol Ronov, Prima Kutná Hora, Tomáš Kulka, Žleby.</text:span></text:p>
            </text:list-item>
            <text:list-item>
              <text:p text:style-name="P6"><text:span text:style-name="T2">Zastupitelstvo obce bylo seznámeno se složením komise pro otevírání obálek a se <text:s/>složením hodnotící komise.</text:span></text:p>
              <text:p text:style-name="P6"><text:span text:style-name="T2">Návrh komise pro otevírání obálek:<text:line-break/></text:span>Ing. Václav Podhorský, Ing. Miroslav Kopecký, <text:span text:style-name="T2">Vladimír</text:span> <text:span text:style-name="T2">Šindelář,</text:span></text:p>
              <text:p text:style-name="P6"><text:span text:style-name="T3">Náhradníci: </text:span>Miloslava Poštová, Just Oldřich, Fiala Zdeněk</text:p>
              <text:p text:style-name="P6"><text:span text:style-name="T2">Návrh složení hodnotící komise:<text:line-break/>ing.Kopecký, p.Poštová, p.Šindelář, ing.Podhorský, p. Lanc<text:line-break/>náhradníci: p.Marousek, p.Pazderka, p.Sedlačík, p.Just, p.Fiala<text:line-break/>PRO 10<text:line-break/>Usnesení: Zastupitelstvo obce jednohlasně schválilo složení obou komisí dle návrhu.</text:span></text:p>
            </text:list-item>
          </text:list>
        </text:list-item>
        <text:list-item>
          <text:p text:style-name="P6"><text:span text:style-name="T2">Zastupitelstvo obce bylo seznámeno se záměrem prodeje pozemku st.138/2 v k.ú.Žleby o výměře 108 m</text:span><text:span text:style-name="T6">2</text:span><text:span text:style-name="T2">.<text:line-break/>PRO 10<text:line-break/>Usnesení: Zastupitelstvo obce jednohlasně schválilo záměr prodeje pozemku st. 138/2 v k.ú. Žleby za cenu 50 Kč,-/m</text:span><text:span text:style-name="T6">2</text:span><text:span text:style-name="T2"> (dle platného ceníku).</text:span></text:p>
        </text:list-item>
        <text:list-item>
          <text:p text:style-name="P6"><text:span text:style-name="T2">Zastupitelstvo obce bylo seznámeno s žádostí o koupi pozemku p.č. 774/48 v k.ú. Žleby, lokalita Sibiř II., pro výstavbu rodinného domu.</text:span></text:p>
          <text:list>
            <text:list-item>
              <text:list>
                <text:list-item>
                  <text:p text:style-name="P6"><text:span text:style-name="T2">návrh zrušit v bodě č.2 ze zasedání zastupitelstva obce dne 19.1.2009 uchazeče Michala Vajgla a schválit prodej pozemku p.č. 774/48 manželům Strakovým z Golčova Jeníkova.<text:line-break/>PRO 10<text:line-break/>Usnesení: Zastupitelstvo obce jednohlasně schválilo zrušení uchazeče Michala Vajgla v bodě č.2 zasedání zastupitelstva obce ze dne 19.1.2009 a schvaluje prodej pozemku p.č.774/48 v k.ú. Žleby manželům Strakovým z Golčova Jeníkova.</text:span></text:p>
                </text:list-item>
              </text:list>
            </text:list-item>
          </text:list>
        </text:list-item>
        <text:list-item>
          <text:p text:style-name="P7"><text:span text:style-name="T2">Zastupitelstvo obce bylo seznámeno s možností pronájmu parkoviště Na Hrázi, pro výběr parkovného v roce 2010.</text:span></text:p>
          <text:list>
            <text:list-item>
              <text:list>
                <text:list-item>
                  <text:p text:style-name="P6"><text:span text:style-name="T2">návrh uzavřít smlouvu s Národním památkovým ústavem na rok 2010 ve výši 65.000,-Kč<text:line-break/>PRO 10<text:line-break/>Usnesení: Zastupitelstvo obce jednohlasně schválilo uzavření nájemní smlouvy s Národním pamatkovým ústavem pro rok 2010 ve výši 65.000,-Kč na parkoviště Na Hrázi.</text:span></text:p>
                </text:list-item>
              </text:list>
            </text:list-item>
          </text:list>
        </text:list-item>
        <text:list-item>
          <text:p text:style-name="P6"><text:span text:style-name="T2">Zastupitelstvo obce bylo seznámeno s dvěma nabídkami na pronájem obecního prostranství pro pouťové atrakce.<text:line-break/>Nabídka č. 1 <text:s/>Novotný Jaroslav, Lískovice 66, nabídka ve výši 23 000,- Kč.<text:line-break/>Nabídka č. 2 <text:s/>Šmíd Václav, Přelouč 25, nabídka ve výši 35 000,- Kč.</text:span></text:p>
          <text:list>
            <text:list-item>
              <text:list>
                <text:list-item>
                  <text:p text:style-name="P6"><text:span text:style-name="T2">návrh uzavřít smlouvu s Václavem Šmídem, Přelouč v ceně 35.000,- Kč.<text:line-break/>PRO 9<text:tab/><text:tab/>ZDRŽEL 1<text:line-break/>Usnesení: Zastupitelstvo obce schválilo uzavření smlouvy s Václavem Šmídem z Přelouče za cenu 35.000,- Kč.</text:span></text:p>
                </text:list-item>
              </text:list>
            </text:list-item>
          </text:list>
        </text:list-item>
        <text:list-item>
          <text:p text:style-name="P6"><text:span text:style-name="T2">Různé:</text:span></text:p>
          <text:list>
            <text:list-item>
              <text:p text:style-name="P6"><text:span text:style-name="T2">Zastupitelstvo obce bylo seznámeno s dopisem Krajského úřadu ohledně připomínek k jízdním řádům ČD.<text:line-break/>vlak z Čáslavi do Třemošnice, dnes odjezd ve 14.30 <text:s/>navrhnout k odjezdu ve 14.40 hod. a vlak z Čáslavi do Třemošnice, dnes odjezd v 15.35 navhnout <text:s/>na 15.45 hod.<text:line-break/>Zastupitelstvo obce bere na vědomí a ukládá starostovi zaslat připomínky na Krajský úřad.</text:span></text:p>
            </text:list-item>
            <text:list-item>
              <text:p text:style-name="P6"><text:span text:style-name="T2">Zastupitelstvo obce bylo seznámeno se smlouvou o příspěvku na žáky v jiném školním zařízení</text:span></text:p>
              <text:list>
                <text:list-item>
                  <text:p text:style-name="P6"><text:span text:style-name="T2">návrh schválit smlouvu o příspěvku s městem Třemošnice<text:line-break/>PRO <text:s/>10<text:line-break/>Usnesení:Zastupitelstvo obce jednohlasně schválilo podepsání smlouvy o příspěvku na žáka v jiném školním zařízení ve výši 8 430,- Kč na školní rok 2009/2010.</text:span></text:p>
                </text:list-item>
              </text:list>
            </text:list-item>
            <text:list-item>
              <text:p text:style-name="P6"><text:span text:style-name="T2">Zastupitelstvo obce bylo seznámeno s žádostí o prominutí poplatku za odvoz komunálního odpadu manželů Petříčkových - Kamenné Mosty č.p. 48.</text:span></text:p>
              <text:list>
                <text:list-item>
                  <text:p text:style-name="P6"><text:span text:style-name="T2">návrh zaplatit poplatek ve výši 500,-Kč, jako z rekreačního objektu.<text:line-break/>PRO 10<text:line-break/>Usnesení:Zastupitelstvo obce neschválilo prominutí poplatku za odvoz komunálního odpadu, ale schvaluje poplatek ve výši 500,- za č.p. 48, Kamenné Mosty.</text:span></text:p>
                </text:list-item>
              </text:list>
            </text:list-item>
            <text:list-item>
              <text:p text:style-name="P6"><text:span text:style-name="T2">Zastupitelstvo obce bylo seznámeno s žádostí p. Musila Třemošnice o prominutí poplatku za odvoz komunálního odpadu.</text:span></text:p>
              <text:list>
                <text:list-item>
                  <text:p text:style-name="P6"><text:span text:style-name="T2">návrh: <text:s/>za rok 2009 obec z důvodu úmrtí majitelky poplatek vybírat nebude, ale v roce 2010 je poplatek stanoven ve <text:s/>výši 500,-Kč.<text:line-break/>PRO 10<text:line-break/>Usnesení: Zastupitelstvo obce jednohlasně schválilo prominutí poplatku za rok 2009 a na rok 2010 byl schválen poplatek ve výši 500,-Kč pro č.p. 29, Kamenné Mosty.</text:span></text:p>
                </text:list-item>
              </text:list>
            </text:list-item>
            <text:list-item>
              <text:p text:style-name="P6"><text:span text:style-name="T2">Zastupitelstvo obce bylo seznámeno se žádostí paní Štilipcové o umístění do domu s chráněnými byty.<text:line-break/>PRO 10<text:line-break/>Usnesení: Zastupitelstvo obce jednohlasně schválilo žádost paní Štilipcové o umístění do domu s chráněnými byty.</text:span></text:p>
            </text:list-item>
            <text:list-item>
              <text:p text:style-name="P7"><text:span text:style-name="T2">Zastupitelstvo obce bylo seznámeno se žádostí paní Richterové o umístění do domu s chráněnými byty.<text:line-break/>PRO 9 <text:s text:c="2"/>ZDRŽEL 1<text:line-break/>Usnesení:Zastupitelstvo obce schválilo žádost paní Richterové o umístění do domu s chráněnými byty.</text:span></text:p>
            </text:list-item>
            <text:list-item>
              <text:p text:style-name="P6"><text:span text:style-name="T2">Zastupitelstvo obce bylo seznámeno s dodatkem smlouvy pro servis a revizi výtahu v MŠ Žleby s f.OTIS za původních podmínek smlouvy, mění se pouze název poskytovatele služby.<text:line-break/>PRO 10<text:line-break/>Usnesení: Zastupitelstvo obce jednohlasně schválilo podepsání dodatku smlouvy s f. OTIS na <text:s/>zajištění provozu výtahu v MŠ Žleby za stávajících podmínek.</text:span></text:p>
            </text:list-item>
            <text:list-item>
              <text:p text:style-name="P6"><text:span text:style-name="T2">Zastupitelstvo obce bylo seznámeno se žádostí f.Silnice Holding Čáslav o změnu územního rozhodnutí. Žádají o změnu výsadby zahradního pásu u obalovny Markovice na výsadbu lesa.<text:line-break/>PRO 10<text:line-break/>Usnesení: Zastupitelstvo obce jednohlasně schválilo změnu územního rozhodnutí na výsadbu lesa, s podmínkou, že bude zalesnění provedeno do kolaudace obalovny.</text:span></text:p>
            </text:list-item>
            <text:list-item>
              <text:p text:style-name="P6"><text:span text:style-name="T2">Zastupitelstvo obce bylo seznámeno s dohodou o údržbě veřejného osvětlení a místního rozhlasu ve výši 90,-Kč/hod. v rozsahu 50hod/měsíčně. V ceně jsou zahrnuty cestovní výlohy, není zahrnut materiál k opravám.<text:line-break/>PRO 9 <text:s text:c="2"/>ZDRŽEL 1<text:line-break/>Usnesení: Zastupitelstvo obce schválilo dohodu o údržbě veřejného osvětlení a rozhlasu s p. Justem ve výši 90,-Kč/hod., v rozsahu 50 hod. měsíčně od 1.1.2010.</text:span></text:p>
            </text:list-item>
          </text:list>
        </text:list-item>
        <text:list-item>
          <text:p text:style-name="P6"><text:span text:style-name="T2">Diskuse:</text:span></text:p>
          <text:list>
            <text:list-item>
              <text:list>
                <text:list-item>
                  <text:p text:style-name="P6"><text:span text:style-name="T2">p. Novotný - Tříkrálová sbírka nebylo vyhlášeno ani uveřejněno v novinách<text:line-break/>Starosta: Výsledek Tříkrálové sbírky vyvěšen byl na úřední desce a to od od 19.1. 2010 do 15.2. 2010.</text:span></text:p>
                </text:list-item>
                <text:list-item>
                  <text:p text:style-name="P6"><text:span text:style-name="T2">p. Novotný - zjistit z VHS hygienickou normu pro pitnou vodu.<text:line-break/>Zastupitelstvo obce ukládá toto místostarostovi.</text:span></text:p>
                </text:list-item>
                <text:list-item>
                  <text:p text:style-name="P6"><text:span text:style-name="T2">p. Novotný - kontejnery na separovaný sběr - nebyl u nich odházen sníh.<text:line-break/>Starosta - U kontejnerů byl sníh odklizen, ale pravidelné plužení opět tyto plochy zasypává.</text:span></text:p>
                </text:list-item>
                <text:list-item>
                  <text:p text:style-name="P6"><text:span text:style-name="T2">p. Novotný - sníh u školky - nebylo místo na zaparkování<text:line-break/>Starosta: Osobně jsem u školky vyklidil šest parkovacích míst, v tuto roční dobu a vzhledem ke kalamitnímu stavu je nutné některé nepříjemnosti způsobené počasím strpět.</text:span></text:p>
                </text:list-item>
                <text:list-item>
                  <text:p text:style-name="P6"><text:span text:style-name="T2">p. Novotný - zda kronikář jezdí na školení kronikářů.<text:line-break/>Starosta : p.Kočová byla na podzim na školení kronikářů v Kutné Hoře.</text:span></text:p>
                </text:list-item>
                <text:list-item>
                  <text:p text:style-name="P6"><text:span text:style-name="T2">p. Pazderka - nebyly vyházeny zastávky autobusů<text:line-break/>Starosta: Pracovníci obce sníh ze zastávek odklidili, soustavným plužením hlavní silnice byl sníh opět <text:s/>nahrnut do zastávky.</text:span></text:p>
                </text:list-item>
                <text:list-item>
                  <text:p text:style-name="P6"><text:span text:style-name="T2">p. Vojáček - zastávka na Sibiři - špatná údržba.<text:line-break/>Starosta: Údržba je přímo úměrná počtu zaměstnanců ( čtyři lidé na 8 km ulic a chodníků ve Žlebech) a uvolněné částce v obecním rozpočtu na zimní údržbu.</text:span></text:p>
                </text:list-item>
                <text:list-item>
                  <text:p text:style-name="P6"><text:span text:style-name="T2">p. Vojáček - proházet přímý vchod do budovy OÚ.<text:line-break/>Starosta: Zaměstnanci obce provedou odklizení.</text:span></text:p>
                </text:list-item>
              </text:list>
            </text:list-item>
          </text:list>
        </text:list-item>
        <text:list-item>
          <text:p text:style-name="P7"><text:span text:style-name="T2">Návrh na usnesení.<text:line-break/>PRO 10<text:line-break/>Usnesení:Zastupitelstvo obce jednohlasně schválilo usnesení ZO ze dne 17.2. 2010</text:span></text:p>
        </text:list-item>
      </text:list>
      <text:p text:style-name="P1"/>
      <text:p text:style-name="P1"/>
      <text:p text:style-name="P1">Skončeno:19.35 hod</text:p>
      <text:p text:style-name="P1">Zapsala: Olga Musilová</text:p>
      <text:p text:style-name="P1">Ověřovatelé: p. Lanc, p. Sedlač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10M29S</meta:editing-duration>
    <meta:editing-cycles>60</meta:editing-cycles>
    <meta:generator>OpenOffice.org/3.1$Win32 OpenOffice.org_project/310m19$Build-9420</meta:generator>
    <dc:date>2010-02-25T22:56:22.44</dc:date>
    <meta:printed-by>Vladimír Šindelář</meta:printed-by>
    <meta:print-date>2010-02-23T13:31:59.54</meta:print-date>
    <meta:document-statistic meta:table-count="0" meta:image-count="0" meta:object-count="0" meta:page-count="5" meta:paragraph-count="71" meta:word-count="1435" meta:character-count="9316"/>
    <meta:user-defined meta:name="Info 1"/>
    <meta:user-defined meta:name="Info 2"/>
    <meta:user-defined meta:name="Info 3"/>
    <meta:user-defined meta:name="Info 4"/>
  </office:meta>
</office:document-meta>
</file>