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JohnSans Text Pro" svg:font-family="'JohnSans Text Pro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2.47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>
      <style:paragraph-properties fo:margin-left="2.478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JohnSans Text Pro" fo:font-size="10pt"/>
    </style:style>
    <style:style style:name="T2" style:family="text">
      <style:text-properties fo:font-size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ápis z veřejného zasedání zastupitelstva obce ze dne 24.5.2010, které se konalo od 18.00 hodin v budově č.p. 6, Zehuby.</text:p>
      <text:p text:style-name="Standard">Přítomno: 9</text:p>
      <text:p text:style-name="Standard">Řídící zasedání: p.Šindelář</text:p>
      <text:p text:style-name="Standard">Návrhová komise: p.ing.Kožený, p.Lanc, p.Novotný</text:p>
      <text:p text:style-name="Standard">Ověřovatelé: p.Pazderka, p.Mrkvička</text:p>
      <text:p text:style-name="Standard">Zapisovatel: Musilová</text:p>
      <text:p text:style-name="Standard">Program:</text:p>
      <text:p text:style-name="Standard"><text:tab/>1) Kontrola usnesení zastupitelstva obce ze dne 26.4.2010.</text:p>
      <text:p text:style-name="Standard"><text:tab/>2) Závěrečný účet obce Žleby za rok 2009.</text:p>
      <text:p text:style-name="Standard"><text:tab/>3) Aktualizovaný požární řád - obecně závazná vyhláška č.1/2010.</text:p>
      <text:p text:style-name="Standard"><text:tab/>4) Zřizovací listina JPO V. Zehuby a JPO III. Žleby.</text:p>
      <text:p text:style-name="Standard"><text:tab/>5) Zajištění technických prostředků jednotky JPO V. Zehuby.</text:p>
      <text:p text:style-name="Standard"><text:tab/>6) Cenová nabídka na štěpkovač k obecnímu malotraktoru.</text:p>
      <text:p text:style-name="Standard"><text:tab/>7) Informace o výběrovém řízení "Zateplení MŠ Žleby".</text:p>
      <text:p text:style-name="Standard"><text:tab/>8) Různé: a)Přeložka vedení ČEZ v Zehubech.</text:p>
      <text:p text:style-name="Standard"><text:tab/>9) Diskuse.</text:p>
      <text:p text:style-name="Standard"><text:tab/>10) Návrh na usnesení.</text:p>
      <text:p text:style-name="Standard"><text:tab/>11) Závěr.</text:p>
      <text:p text:style-name="Standard"><text:s/>Zastupitelstvo obce jednohlasně schválilo program zasedání zastupitelstva obce dne 24.5.2010.</text:p>
      <text:p text:style-name="Standard"/>
      <text:p text:style-name="Standard"><text:tab/>43)Zastupitelstvo obce bylo seznámeno s kontrolou usnesení zastupitelstva obce ze dne <text:tab/>26.4.2010.</text:p>
      <text:p text:style-name="Standard"/>
      <text:p text:style-name="Standard"><text:tab/>- vyvěšení závěrečného účtu obce</text:p>
      <text:p text:style-name="Standard"><text:tab/>Úkol splněn.</text:p>
      <text:p text:style-name="Standard"/>
      <text:p text:style-name="Standard"><text:tab/>- oprava vozovky ve Žlebech</text:p>
      <text:p text:style-name="Standard"><text:tab/>Úkol splněn.</text:p>
      <text:p text:style-name="Standard"/>
      <text:p text:style-name="Standard"><text:tab/>- vyzvat pana faráře - úklid okolí kostela</text:p>
      <text:p text:style-name="Standard"><text:tab/>Úkol splněn.</text:p>
      <text:p text:style-name="Standard"><text:tab/>Zastupitelstvo obce bere na vědomí.</text:p>
      <text:p text:style-name="Standard"/>
      <text:p text:style-name="Standard"><text:tab/>44) Zastupitelstvo obce bylo seznámeno se závěrečným účtem obce Žleby za rok 2009.</text:p>
      <text:p text:style-name="Standard"><text:tab/>PRO 9</text:p>
      <text:p text:style-name="Standard"><text:tab/>Usnesení: Zastupitelstvo obce jednohlasně schválilo závěrečný účet obce za rok 2009 s <text:s/></text:p>
      <text:p text:style-name="Standard"><text:s text:c="12"/>výhradou. Přijatá nápravná opatření byla aplikována v měsíci lednu a nemají závažnost <text:s/></text:p>
      <text:p text:style-name="Standard"><text:s text:c="12"/>nedostatku dle písm. c, zák. 420/2004 Sb. </text:p>
      <text:p text:style-name="Standard"/>
      <text:p text:style-name="Standard"><text:tab/>45) Zastupitelstvo obce bylo seznámeno s požárním řádem - Obecně závaznou vyhláškou <text:tab/>č.1/2010.</text:p>
      <text:p text:style-name="Standard"/>
      <text:p text:style-name="Standard"><text:tab/>PRO 9</text:p>
      <text:p text:style-name="Standard"><text:tab/>Usnesení: Zastupitelstvo obce jednohlasně schválilo požární řád obce - Obecně závaznou </text:p>
      <text:p text:style-name="Standard"><text:s text:c="12"/>vyhlášku č.1/2010.</text:p>
      <text:p text:style-name="Standard"><text:tab/></text:p>
      <text:p text:style-name="Standard"/>
      <text:p text:style-name="Standard"/>
      <text:p text:style-name="Standard"><text:tab/>46)Zastupitelstvo obce bylo seznámeno se zřizovacími listinami JPO V. Zehuby a JPO III. <text:tab/>Žleby.</text:p>
      <text:p text:style-name="Standard"/>
      <text:p text:style-name="Standard"><text:soft-page-break/></text:p>
      <text:p text:style-name="Standard"><text:tab/>a) zřizovací listina JPO V. Zehuby</text:p>
      <text:p text:style-name="Standard"><text:tab/>PRO 9</text:p>
      <text:p text:style-name="Standard"><text:tab/>Usnesení: Zastupitelstvo obce jednohlasně schválilo zřizovací listinu JPO V. Zehuby.</text:p>
      <text:p text:style-name="Standard"><text:tab/></text:p>
      <text:p text:style-name="Standard"><text:tab/>b) zřizovací listina JPO III. Žleby</text:p>
      <text:p text:style-name="Standard"><text:tab/>PRO 9</text:p>
      <text:p text:style-name="Standard"><text:tab/>Usnesení: Zastupitelstvo obce jednohlasně schválilo zřizovací listinu JPO III. Žleby.</text:p>
      <text:p text:style-name="Standard"/>
      <text:p text:style-name="Standard"><text:tab/>47) Zastupitelstvo obce bylo seznámeno se zajištěním technických prostředků jednotky JPO <text:tab/>V. <text:s/>Zehuby.</text:p>
      <text:list xml:id="list33533874" text:style-name="L1">
        <text:list-item>
          <text:list>
            <text:list-item>
              <text:p text:style-name="P3">návrh předat bílou Felicii + dokoupit plachtovaný vozík do 20.000,-Kč <text:s/>hasičům do</text:p>
              <text:p text:style-name="P3">Zehub a nákup vozu ojetého osobního auta do ceny 100.000,-Kč <text:s/>pro potřeby OÚ.</text:p>
              <text:p text:style-name="P3"/>
            </text:list-item>
          </text:list>
        </text:list-item>
      </text:list>
      <text:p text:style-name="Standard"><text:tab/>PRO 9</text:p>
      <text:p text:style-name="Standard"><text:tab/>Usnesení: Zastupitelstvo obce jednohlasně schválio předání Felicie (bílá) a nákup <text:tab/>plachtového vozíku do 20.000.-Kč hasičům do Zehub a nákup vozu do 100.000,-Kč pro <text:tab/>potřeby obecního úřadu.</text:p>
      <text:p text:style-name="Standard"/>
      <text:p text:style-name="Standard"><text:tab/>48)Zastupitelstvo obce bylo seznámeno s cenovou nabídkou na štěpkovač k obecnímu <text:tab/>malotraktoru.</text:p>
      <text:p text:style-name="Standard"/>
      <text:p text:style-name="Standard"><text:tab/>- návrh nákup štěpkovače k obecnímu malotraktoru za cenu do 51.600,-Kč</text:p>
      <text:p text:style-name="Standard"><text:tab/>PRO 9</text:p>
      <text:p text:style-name="Standard"><text:tab/>Usnesení:Zastupitelstvo obce jednohlasně schválilo nákup štěpkovače k obecnímu <text:tab/>malotraktoru do 51.600,-Kč.</text:p>
      <text:p text:style-name="Standard"/>
      <text:p text:style-name="Standard"><text:tab/>49)Zastupitelstvo obce bylo seznámeno s výsledky veřejné soutěže <text:s/>na "Zateplení <text:s/>a výměna <text:s/></text:p>
      <text:p text:style-name="Standard"><text:s text:c="12"/>oken v MŠ Žleby a doporučením hodnotící komise.</text:p>
      <text:list xml:id="list33529150" text:style-name="L2">
        <text:list-item>
          <text:list>
            <text:list-item>
              <text:p text:style-name="P4">návrh schválit přidělení veřejné zakázky firmě AZ Stavební Heřmanův Městec.</text:p>
              <text:p text:style-name="P4"/>
            </text:list-item>
          </text:list>
        </text:list-item>
      </text:list>
      <text:p text:style-name="Standard"><text:tab/>PRO 9</text:p>
      <text:p text:style-name="Standard"><text:tab/>Usnesení: Zastupitelstvo obce jednohlasně schválilo přidělení veřejné zakázky <text:s/>"Zateplení <text:tab/>a výměna oken MŠ Žleby" firmě AZ Stavební Heřmanův Městec za vysoutěženou cenu <text:s/></text:p>
      <text:p text:style-name="Standard"><text:s text:c="12"/>4.799.859,- Kč vč. DPH.</text:p>
      <text:p text:style-name="Standard"/>
      <text:p text:style-name="Standard"><text:tab/>50) Různé:</text:p>
      <text:p text:style-name="Standard"><text:tab/><text:tab/>a)Zastupitelstvo obce bylo seznámeno s přeložkou vedení ČEZ v Zehubech.</text:p>
      <text:p text:style-name="Standard"><text:tab/><text:tab/> - návrh podepsat smlouvu o uzavření budoucí smlouvy o zřízení věcného břemene <text:tab/><text:tab/>pro přeložku vedení ČEZ v Zehubech, na parcelu č.kat. 705.</text:p>
      <text:p text:style-name="Standard"><text:tab/><text:tab/>PRO 9</text:p>
      <text:p text:style-name="Standard"><text:tab/><text:tab/>Usnesení: Zastupitelstvo obce jednohlasně schválilo podepsání smlouvy o uzavření <text:tab/><text:tab/>budoucí smlouvy o zřízení věcného břemene pro přeložku <text:s/>vedení ČEZ v Zehubech.</text:p>
      <text:p text:style-name="Standard"/>
      <text:p text:style-name="Standard"><text:tab/><text:tab/>b) Zastupitelstvo obce bylo seznámeno s doručenou výpovědí z nájmu <text:s/></text:p>
      <text:p text:style-name="Standard"><text:s text:c="24"/>p. E.Kňákalové.</text:p>
      <text:p text:style-name="Standard"><text:s text:c="24"/>- návrh schválit záměr pronájmu nebytových prostor v č.p.272 .</text:p>
      <text:p text:style-name="Standard"><text:s/><text:tab/> <text:s text:c="10"/>PRO 9</text:p>
      <text:p text:style-name="Standard"><text:tab/><text:tab/>Usnesení: Zastupitelstvo obce jednohlasně schválilo záměr pronájmu nebytových <text:tab/><text:tab/>prostor v č.p.272, Žleby.</text:p>
      <text:p text:style-name="Standard"/>
      <text:p text:style-name="Standard"/>
      <text:p text:style-name="Standard"><text:soft-page-break/><text:tab/><text:tab/>c) Zastupitelstvo obce bylo seznámeno se žádostí Ladislava Schoře o koupi pozemku <text:tab/><text:tab/>p.č. 774/44 na Sibiři.</text:p>
      <text:list xml:id="list33538513" text:style-name="L3">
        <text:list-item>
          <text:list>
            <text:list-item>
              <text:list>
                <text:list-item>
                  <text:p text:style-name="P5">návrh <text:s/>zrušit v bodě č.2 <text:s/>ze dne 19.1.2009 - prodej pozemku 774/49 p. Pospíšilové.</text:p>
                </text:list-item>
              </text:list>
            </text:list-item>
          </text:list>
        </text:list-item>
      </text:list>
      <text:p text:style-name="Standard"><text:tab/><text:tab/>PRO 9</text:p>
      <text:p text:style-name="Standard"><text:tab/><text:tab/>Usnesení:Zastupitelstvo obce jednohlasně schválilo zrušení bodu č 2. ze dne <text:tab/><text:tab/><text:tab/>19.1.2009 zastupitelstva obce - prodej pozemku p.č.774/49 p.Pospíšilové.</text:p>
      <text:list xml:id="list33519273" text:style-name="L4">
        <text:list-item>
          <text:list>
            <text:list-item>
              <text:list>
                <text:list-item>
                  <text:p text:style-name="P6">návrh schválit žádost pana Ladislava Schoře .</text:p>
                </text:list-item>
              </text:list>
            </text:list-item>
          </text:list>
        </text:list-item>
      </text:list>
      <text:p text:style-name="Standard"><text:tab/><text:tab/>PRO 9</text:p>
      <text:p text:style-name="Standard"><text:tab/><text:tab/>Usnesení: Zastupitelstvo obce jednohlasně schválilo žádost pana Ladislava Schoře o <text:tab/><text:tab/>koupi pozemku p.č. 774/44 na Sibiři, k.ú.Žleby.</text:p>
      <text:p text:style-name="Standard"/>
      <text:p text:style-name="Standard"><text:tab/><text:tab/>d)Zastupitelstvo obce bylo seznámeno se žádostí p.Valérie Schořové o koupi <text:tab/><text:tab/><text:tab/>pozemku p.č. 774/49 na Sibiři, k.ú. Žleby.</text:p>
      <text:p text:style-name="Standard"><text:tab/><text:tab/>PRO 9</text:p>
      <text:p text:style-name="Standard"><text:tab/><text:tab/>Usnesení: Zastupitelstvo obce jednohlasně schválilo žádost p.Schořové o koupi <text:tab/><text:tab/><text:tab/>pozemku p.č. 774/49 na Sibiři, k.ú. Žleby.</text:p>
      <text:p text:style-name="Standard"/>
      <text:p text:style-name="Standard"><text:tab/><text:tab/>e)Zastupitelstvo obce bylo seznámeno s informací o zajištění provozu čistírny <text:tab/><text:tab/><text:tab/>odpadních vod a kanalizace.</text:p>
      <text:list xml:id="list33518042" text:style-name="L5">
        <text:list-item>
          <text:list>
            <text:list-item>
              <text:list>
                <text:list-item>
                  <text:p text:style-name="P7">návrh schválit prohlášení k provozu budoucí <text:s/>ČOV a kanalizace Obcí Žleby.</text:p>
                  <text:p text:style-name="P7"/>
                </text:list-item>
              </text:list>
            </text:list-item>
          </text:list>
        </text:list-item>
      </text:list>
      <text:p text:style-name="Standard"><text:tab/><text:tab/>PRO 9</text:p>
      <text:p text:style-name="Standard"><text:tab/><text:tab/>Usnesení: Zastupitelstvo obce jednohlasně schválilo prohlášení k provozu čistírny <text:tab/><text:tab/>odpadních vod a kanalizace v tomto znění : </text:p>
      <text:p text:style-name="Standard"/>
      <text:p text:style-name="P10">Obec Žleby se zavazuje zajistit budoucí provoz infrastruktury financované z Operačního programu Životní prostředí tak, aby byl tento provoz v souladu s podmínkami Operačního programu Životní prostředí. </text:p>
      <text:p text:style-name="P2"> Obec Žleby se zavazuje zajistit budoucí provoz dotované infrastruktury tak, že obec Žleby bude provozovatelem vodohospodářské infrastruktury a toto doloží Rozhodnutím o povolení k  provozování, které bude vydáno příslušným vodoprávním úřadem. Obec Žleby bere na vědomí, že nesplnění výše uvedených příslibů bude mít za následek nesplnění podmínek pro poskytnutí podpory z Operačního programu Životní prostředí a tím může dojít k povinnosti odvodu (navrácení) celé podpory nebo její části. </text:p>
      <text:p text:style-name="P1">  <text:s text:c="14"/>- <text:s/>návrh plátcovství daně z přidané hodnoty k datu přidělení dotace na ČOV a kanalizaci.</text:p>
      <text:p text:style-name="Standard"><text:tab/><text:tab/>PRO 9</text:p>
      <text:p text:style-name="Standard"><text:tab/><text:tab/>Usnesení: Zastupitelstvo obce jednohlasně schválilo přechod na plátcovství daně z <text:tab/><text:tab/>přidané hodnoty k datu přidělení dotace na ČOV a kanalizaci.</text:p>
      <text:p text:style-name="Standard"/>
      <text:p text:style-name="Standard"><text:tab/><text:tab/>f) Zastupitelstvo obce bylo seznámeno s plánem ozdravných opatření v ZŠ a MŠ <text:s/></text:p>
      <text:p text:style-name="Standard"><text:s text:c="24"/>Žleby.</text:p>
      <text:p text:style-name="Standard"><text:tab/><text:tab/>Zastupitelstvo toto ukládá k prošetření místostarostovi.</text:p>
      <text:p text:style-name="Standard"/>
      <text:p text:style-name="Standard"><text:tab/><text:tab/>h) Zastupitelstvo obce bylo seznámeno s informací o pomoci zatopeným obcím na </text:p>
      <text:p text:style-name="Standard"><text:s text:c="24"/>Moravě.</text:p>
      <text:list xml:id="list33517256" text:style-name="L6">
        <text:list-item>
          <text:list>
            <text:list-item>
              <text:list>
                <text:list-item>
                  <text:p text:style-name="P8">návrh schválit poskytnutí finančního příspěvku ve výši 20.000,- Kč z obecních prostředkú a vyhlásit finanční sbírku v obci .</text:p>
                  <text:p text:style-name="P8"/>
                </text:list-item>
              </text:list>
            </text:list-item>
          </text:list>
        </text:list-item>
      </text:list>
      <text:p text:style-name="Standard"><text:tab/><text:tab/>PRO 9</text:p>
      <text:p text:style-name="Standard"><text:tab/><text:tab/>Usnesení: Zastupitelstvo obce jednohlasně schválilo poskytnutí finančního příspěvku <text:s text:c="8"/></text:p>
      <text:p text:style-name="Standard"><text:soft-page-break/><text:s text:c="23"/>ve výši 20.000,- Kč a vyhlášení finanční sbírky pro postižené obce. </text:p>
      <text:p text:style-name="Standard"/>
      <text:p text:style-name="Standard"><text:tab/><text:tab/>i) Zastupitelstvo obce bylo seznámeno se žádostí Klubu Radost o finanční příspěvek.</text:p>
      <text:list xml:id="list33536371" text:style-name="L7">
        <text:list-item>
          <text:list>
            <text:list-item>
              <text:list>
                <text:list-item>
                  <text:p text:style-name="P9">návrh neposkytnout finanční příspěvek.</text:p>
                  <text:p text:style-name="P9"/>
                </text:list-item>
              </text:list>
            </text:list-item>
          </text:list>
        </text:list-item>
      </text:list>
      <text:p text:style-name="Standard"><text:tab/><text:tab/>PRO 9</text:p>
      <text:p text:style-name="Standard"><text:tab/><text:tab/>Usnesení: Zastupitelstvo obce jednohlasně schválilo neposkytnutí finančního <text:s text:c="11"/></text:p>
      <text:p text:style-name="Standard"><text:s text:c="24"/>příspěvku Klubu Radost.</text:p>
      <text:p text:style-name="Standard"/>
      <text:p text:style-name="Standard"><text:tab/><text:tab/>j) Zastupitelstvo obce bylo seznámeno se svozem nebezpečného a velkoobjemového <text:tab/><text:tab/>odpadu:</text:p>
      <text:p text:style-name="Standard"><text:tab/><text:tab/>27.5. Zehuby, Kamenné Mosty, Markovice</text:p>
      <text:p text:style-name="Standard"><text:tab/><text:tab/>28.5. Žleby</text:p>
      <text:p text:style-name="Standard"><text:tab/><text:tab/>29.5. Kontejner na Budech.</text:p>
      <text:p text:style-name="Standard"/>
      <text:p text:style-name="Standard"><text:tab/>51) Diskuse.</text:p>
      <text:p text:style-name="Standard">p. Pazderka - špatný stav školní dílny</text:p>
      <text:p text:style-name="Standard">místostarosta - není zavedena voda</text:p>
      <text:p text:style-name="Standard"/>
      <text:p text:style-name="Standard">p. Mrkvička - zda je zavedeno topení do školní dílny</text:p>
      <text:p text:style-name="Standard">místostarosta - toto zjistí školská rada .</text:p>
      <text:p text:style-name="Standard"/>
      <text:p text:style-name="Standard">p. Šrámek - rekonstrukce cesty v Zehubech</text:p>
      <text:p text:style-name="Standard">starosta – bude zahájena po případném obdržení dotace z programu FROM , zatím probíhá schvalovací řízení.</text:p>
      <text:p text:style-name="Standard"/>
      <text:p text:style-name="Standard">p. Krulišová - jak dlouho se bude opravovat hřbitovní zeď</text:p>
      <text:p text:style-name="Standard">starosta – oprava je závislá na počasí, ale minimálně celé letní prázdniny.</text:p>
      <text:p text:style-name="Standard"/>
      <text:p text:style-name="Standard">p. Krulišová - jak je možné, že je v Zehubech různé vedení elektřiny, (sloupy i podzemní uložení)</text:p>
      <text:p text:style-name="Standard">starosta – Firma ČEZ postupně provádí uložení všech vedení do země, ale jejich časový plán není znám.</text:p>
      <text:p text:style-name="Standard"/>
      <text:p text:style-name="Standard">p. Krulišová - bylo by dobré umístit <text:s/>jednu lavičku na hřbitově.</text:p>
      <text:p text:style-name="Standard">starosta – lavička bude zakoupena z obecního rozpočtu a na pevno zabudována .</text:p>
      <text:p text:style-name="Standard"/>
      <text:p text:style-name="Standard"/>
      <text:p text:style-name="Standard"><text:tab/>52)Návrh na usnesení.</text:p>
      <text:p text:style-name="Standard"><text:tab/>PRO 9</text:p>
      <text:p text:style-name="Standard"><text:tab/>Usnesení: Zastupitelstvo obce jednohlasně schválilo usnesení zastupitelstva obce dne <text:tab/>24.5.2010.</text:p>
      <text:p text:style-name="Standard"/>
      <text:p text:style-name="Standard"/>
      <text:p text:style-name="Standard"/>
      <text:p text:style-name="Standard">Skončeno:19.40 hod</text:p>
      <text:p text:style-name="Standard"/>
      <text:p text:style-name="Standard">Zapsala:Musilová<text:tab/><text:tab/><text:tab/><text:tab/>Ověřovatelé: p.Pazderka, p.Mrkvič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JohnSans Text Pro" svg:font-family="'JohnSans Text Pro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9M22S</meta:editing-duration>
    <meta:editing-cycles>39</meta:editing-cycles>
    <meta:generator>OpenOffice.org/3.2$Win32 OpenOffice.org_project/320m12$Build-9483</meta:generator>
    <dc:date>2010-06-11T13:41:48.45</dc:date>
    <dc:creator>Admin </dc:creator>
    <meta:printed-by>Vladimír Šindelář</meta:printed-by>
    <meta:print-date>2010-05-31T15:18:15.23</meta:print-date>
    <meta:document-statistic meta:table-count="0" meta:image-count="0" meta:object-count="0" meta:page-count="4" meta:paragraph-count="125" meta:word-count="1111" meta:character-count="8004"/>
    <meta:user-defined meta:name="Info 1"/>
    <meta:user-defined meta:name="Info 2"/>
    <meta:user-defined meta:name="Info 3"/>
    <meta:user-defined meta:name="Info 4"/>
  </office:meta>
</office:document-meta>
</file>