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top="0.101cm" fo:margin-bottom="0cm"/>
    </style:style>
    <style:style style:name="P6" style:family="paragraph" style:parent-style-name="Standard" style:list-style-name="L2">
      <style:paragraph-properties fo:margin-left="1.251cm" fo:margin-right="0cm" fo:margin-top="0.101cm" fo:margin-bottom="0cm" fo:text-indent="-0.84cm" style:auto-text-indent="false">
        <style:tab-stops/>
      </style:paragraph-properties>
    </style:style>
    <style:style style:name="P7" style:family="paragraph" style:parent-style-name="Standard" style:list-style-name="L3">
      <style:paragraph-properties fo:margin-top="0.199cm" fo:margin-bottom="0cm"/>
    </style:style>
    <style:style style:name="T1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7cm" fo:text-indent="-0.54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2">
      <text:list-level-style-number text:level="1" style:num-suffix=")" style:num-format="1" text:start-value="6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ápis z mimořádného zasedání zastupitelstva obce konaného dne 13.8.2010 od 17.00 hod na OÚ</text:p>
      <text:p text:style-name="Standard"/>
      <text:p text:style-name="Standard"/>
      <text:p text:style-name="Standard"/>
      <text:p text:style-name="Standard">Řídící zasedání: p. Vl. Šindelář</text:p>
      <text:p text:style-name="Standard">Návrhová Komise: ing. Vl. Kožený, p. Novotný, p. Fiala </text:p>
      <text:p text:style-name="Standard">Ověřovatelé: p. Marousek, p. Lanc</text:p>
      <text:p text:style-name="Standard">Zapisovatel: p. Vl. Šindelář</text:p>
      <text:p text:style-name="Standard"/>
      <text:p text:style-name="Standard">Přítomno:10</text:p>
      <text:p text:style-name="Standard"/>
      <text:p text:style-name="Standard">Program:</text:p>
      <text:list xml:id="list43206430" text:style-name="L1">
        <text:list-item>
          <text:p text:style-name="P5">Vyhodnocení "poptávkového řízení - průzkumu trhu" pro výběr dodavatele stavby dešťové kanalizace v lokalitě Sibiř II. v havarijním stavu.</text:p>
        </text:list-item>
        <text:list-item>
          <text:p text:style-name="P5">Diskuze.</text:p>
        </text:list-item>
        <text:list-item>
          <text:p text:style-name="P5">Návrh na usnesení.</text:p>
        </text:list-item>
        <text:list-item>
          <text:p text:style-name="P5">Závěr.</text:p>
        </text:list-item>
      </text:list>
      <text:p text:style-name="Standard"/>
      <text:p text:style-name="Standard"/>
      <text:p text:style-name="Standard">Zastupitelstvo obce jednohlasně schválilo program mimořádného veřejného zasedání zastupitelstva obce dne 13.8.2010.</text:p>
      <text:p text:style-name="Standard"/>
      <text:list xml:id="list43191030" text:style-name="L2">
        <text:list-item>
          <text:p text:style-name="P6">Zastupitelstvo obce bylo seznámeno se složením komise pro otevírání obálek p. Šindelář, ing. Vl. Kožený, p. Novotný.<text:line-break/>PRO 10<text:line-break/>Usnesení:Zastupitelstvo obce jednohlasně schválilo složení <text:s/>komise pro otevírání obálek: p. Šindelář, ing. Kožený, p. Novotný</text:p>
        </text:list-item>
        <text:list-item>
          <text:p text:style-name="P6">Zastupitelstvo obce bylo seznámeno s návrhem hodnotící komise ve složení ing. Kopecký a všichni přítomní členové zastupitelstva obce.<text:line-break/>PRO 10<text:line-break/>Usnesení:Zastupitelstvo obce jednohlasně schválilo složení hodnotící komise: ing. Kopecký a všichni přítomní členové zastupitelstva obce.</text:p>
        </text:list-item>
        <text:list-item>
          <text:p text:style-name="P6">Zastupitelstvo obce bylo seznámeno s podpisem smlouvy se spol.Silnice Čáslav, a.s. v částce 2.437.064,-Kč bez DPH (bez <text:s/>realizace stoky D a stoky D1) s DPH 2.924.477Kč.<text:line-break/> PRO 10<text:line-break/> Usnesení:Zastupitelstvo obce jednohlasně schválilo podpis smlouvy s firmou Silnice , a.s. Čáslav v částce 2.437.064,-Kč bez DPH (bez realizace stoky D a stoky D1) tj. s DPH 2.924.476,80 Kč. Ve smlouvě bude uvedena sankce za případné nedodržení termínů ve výši návrhu 25.000,-Kč/den. (bude jednáno o její výši).</text:p>
        </text:list-item>
        <text:list-item>
          <text:p text:style-name="P6">Zastupitelstvo obce bylo seznámeno s návrhem stavebního dozoru ing. Kopeckého na stavbu dešťové kanalizace v zóně Sibiř II.<text:line-break/>PRO 10<text:line-break/> Usnesení: Zastupitelstvo obce jednohlasně schválilo stavební dozor ing. Kopeckého na stavbu dešťové kanalizace v zóně Sibiř II., za cenu v místě obvyklou t.j. 1,6% ceny zakázky bez DPH.</text:p>
        </text:list-item>
        <text:list-item>
          <text:p text:style-name="P6">Zastupitelstvo obce bylo seznámeno s návrhem v případě potřeby využít parcelu p.č.774/44 pro účely dešťové kanalizace.<text:line-break/> PRO 10<text:line-break/> Usnesení:Zastupitelstvo obce jednohlasně schválilo v případě potřeby využít parcelu p.č.774/44 pro účely dešťové kanalizace.</text:p>
        </text:list-item>
        <text:list-item>
          <text:p text:style-name="P6"><text:soft-page-break/>Návrh na usnesení.<text:line-break/>PRO 10<text:line-break/><text:tab/>Usnesení: Zastupitelstvo obce jednohlasně schválilo usnesení zastupitelstva obce ze dne <text:tab/>13.8.2010.</text:p>
        </text:list-item>
      </text:list>
      <text:p text:style-name="Standard"/>
      <text:p text:style-name="Standard"/>
      <text:p text:style-name="Standard"/>
      <text:p text:style-name="Standard"><text:s/>Zapsal: p. Šindelář</text:p>
      <text:p text:style-name="Standard"/>
      <text:p text:style-name="Standard"><text:s/>Ověřovatelé: p. Marousek, p. 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7M34S</meta:editing-duration>
    <meta:editing-cycles>12</meta:editing-cycles>
    <meta:generator>OpenOffice.org/3.2$Win32 OpenOffice.org_project/320m12$Build-9483</meta:generator>
    <dc:date>2010-08-19T23:08:24.83</dc:date>
    <meta:document-statistic meta:table-count="0" meta:image-count="0" meta:object-count="0" meta:page-count="2" meta:paragraph-count="20" meta:word-count="333" meta:character-count="2331"/>
    <meta:user-defined meta:name="Info 1"/>
    <meta:user-defined meta:name="Info 2"/>
    <meta:user-defined meta:name="Info 3"/>
    <meta:user-defined meta:name="Info 4"/>
  </office:meta>
</office:document-meta>
</file>