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3"/>
    <style:style style:name="P8" style:family="paragraph" style:parent-style-name="Standard" style:list-style-name="L2">
      <style:paragraph-properties fo:margin-top="0.101cm" fo:margin-bottom="0cm"/>
    </style:style>
    <style:style style:name="P9" style:family="paragraph" style:parent-style-name="Standard" style:list-style-name="L2">
      <style:paragraph-properties fo:margin-top="0.101cm" fo:margin-bottom="0cm" fo:break-before="page"/>
    </style:style>
    <style:style style:name="T1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2.02cm" fo:text-indent="-0.139cm" fo:margin-left="2.0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2">
      <text:list-level-style-number text:level="1" style:num-suffix=")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7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 dne 6.9.2010 od 18.00 hod na OÚ.</text:p>
      <text:p text:style-name="Standard"/>
      <text:p text:style-name="Standard">Přítomno: 9<text:tab/><text:tab/>18.24 hod. p. Mrkvička</text:p>
      <text:p text:style-name="Standard">Řídící zasedání: p. Šindelář</text:p>
      <text:p text:style-name="Standard">Návrhová komise: ing. Kožený, p. Marousek, p. Sedlačík</text:p>
      <text:p text:style-name="Standard">Ověřovatelé: pí Lancová, p. Pazderka</text:p>
      <text:p text:style-name="Standard">Zapisovatel: pí Musilová</text:p>
      <text:p text:style-name="Standard"/>
      <text:p text:style-name="Standard">Program:</text:p>
      <text:list xml:id="list42457821" text:style-name="L1">
        <text:list-item>
          <text:p text:style-name="P6">Kontrola usnesení zastupitelstva obce ze dne 21.6. a 13.8.2010.</text:p>
        </text:list-item>
        <text:list-item>
          <text:p text:style-name="P6">Informace o průběhu výstavby dešťové kanalizace ve Žlebech.</text:p>
        </text:list-item>
        <text:list-item>
          <text:p text:style-name="P6">Informace o průběhu akce zateplení budovy MŠ.</text:p>
        </text:list-item>
        <text:list-item>
          <text:p text:style-name="P6">Informace k průběhu akce splašková kanalizace Žleby.</text:p>
        </text:list-item>
        <text:list-item>
          <text:p text:style-name="P6">Výsledek výběrového řízení pro program FROM - oprava komunikace v Zehubech.</text:p>
        </text:list-item>
        <text:list-item>
          <text:p text:style-name="P6">Žádost o opravu cesty k čp.58 Kamenné Mosty.</text:p>
        </text:list-item>
        <text:list-item>
          <text:p text:style-name="P6">Plánovaná rekonstrukce el.vedení v Kamenných Mostech.</text:p>
        </text:list-item>
        <text:list-item>
          <text:p text:style-name="P6">Prodej části pozemku 573/5 v Kamenných Mostech,k.ú. Zehuby.</text:p>
        </text:list-item>
        <text:list-item>
          <text:p text:style-name="P6">Návrh na dopravního <text:s/>značení <text:s/>na nově vystavěném chodníku v ul.Družstevní.</text:p>
        </text:list-item>
        <text:list-item>
          <text:p text:style-name="P6">Tradiční pouť ve Žlebech v roce 2011.</text:p>
        </text:list-item>
        <text:list-item>
          <text:p text:style-name="P6">Dopracování projektové dokumentace pro výstavbu dět.hřiště.</text:p>
        </text:list-item>
        <text:list-item>
          <text:p text:style-name="P6">Komunální volby 2010.</text:p>
        </text:list-item>
        <text:list-item>
          <text:p text:style-name="P6">Různé:</text:p>
          <text:list>
            <text:list-item>
              <text:p text:style-name="P6">Zahájení vodoprávního řízení na vodní nádrži Pařížov.</text:p>
            </text:list-item>
            <text:list-item>
              <text:p text:style-name="P6">Druhá rozpočtová změna.</text:p>
            </text:list-item>
            <text:list-item>
              <text:p text:style-name="P6">Audit hospodaření obce <text:s/>dne 2.12.2010 - kontrolní a finanční výbor.</text:p>
            </text:list-item>
          </text:list>
        </text:list-item>
        <text:list-item>
          <text:p text:style-name="P6">Diskuze.</text:p>
        </text:list-item>
        <text:list-item>
          <text:p text:style-name="P6">Návrh na usnesení.</text:p>
        </text:list-item>
        <text:list-item>
          <text:p text:style-name="P6">Závěr.</text:p>
        </text:list-item>
      </text:list>
      <text:p text:style-name="Standard"/>
      <text:p text:style-name="P4"><text:s/>Zastupitelstvo obce jednohlasně schválilo program veřejného zasedání zastupitelstva obce dne 6.9.2010.</text:p>
      <text:p text:style-name="Standard"/>
      <text:list xml:id="list42459762" text:style-name="L2">
        <text:list-item>
          <text:p text:style-name="P8">Zastupitelstvo obce bylo seznámeno s kontrolou usnesení zastupitelstva obce ze dne 21.6. a 13.8.2010.<text:line-break/>Zastupitelstvo obce bere na vědomí.</text:p>
        </text:list-item>
        <text:list-item>
          <text:p text:style-name="P8">Zastupitelstvo obce bylo seznámeno s informacemi o průběhu výstavby dešťové kanalizace ve Žlebech.<text:line-break/>Zastupitelstvo obce bere na vědomí.</text:p>
        </text:list-item>
        <text:list-item>
          <text:p text:style-name="P8">Zastupitelstvo obce bylo seznámeno s informacemi o průběhu akce zateplení budovy MŠ.</text:p>
          <text:list>
            <text:list-item>
              <text:list>
                <text:list-item>
                  <text:p text:style-name="P8">návrh 5% zádržného složit na účet obce od f.AZ Heřmanův Městec - po 10 letech vrátit zpět firmě<text:line-break/>PRO 9<text:line-break/>Usnesení: Zastupitelstvo obce jednohlasně schválilo zaúčtování 5% zádržného na účet obce od firmy AZ Heřmanův Městec a po 10 letech vrácení zpět firmě. Úkol pro ekonomku, vést v účetnictví jako závazek.</text:p>
                </text:list-item>
              </text:list>
            </text:list-item>
          </text:list>
        </text:list-item>
        <text:list-item>
          <text:p text:style-name="P8">Zastupitelstvo obce bylo seznámeno s informacemi k průběhu akce splašková kanalizace Žleby.<text:line-break/>Zastupitelstvo obce bere na vědomí další průběh přípravných a projektových prací, dále bylo seznámeno s plánovaným termínem zahájení savebních prací – jaro 2011.</text:p>
        </text:list-item>
        <text:list-item>
          <text:p text:style-name="P8">Zastupitelstvo obce bylo seznámeno s výsledkem výběrového řízení pro program FROM</text:p>
          <text:list>
            <text:list-item>
              <text:list>
                <text:list-item>
                  <text:p text:style-name="P8">oprava komunikace v Zehubech</text:p>
                </text:list-item>
                <text:list-item>
                  <text:p text:style-name="P8"><text:soft-page-break/>návrh podpis smlouvy s f. TES Čáslav na opravu komunikace ve výši 1.545.000,-Kč vč. DPH.<text:line-break/>PRO 10<text:line-break/>Usnesení: Zastupitelstvo obce jednohlasně schválilo podpis smlouvy s f. TES Čáslav na opravu komunikace v Zehubech za cenu 1.545.000,-Kč.</text:p>
                </text:list-item>
              </text:list>
            </text:list-item>
          </text:list>
        </text:list-item>
        <text:list-item>
          <text:p text:style-name="P8">Zastupitelstvo obce bylo seznámeno se stavebním dozorem na opravu komunikace v Zehubech panem ing. Kopeckým.<text:line-break/>PRO 10<text:line-break/>Usnesení: Zastupitelstvo obce jednohlasně schválilo stavební dozor pana ing. Kopeckého na opravu komunikace v Zehubech za cenu 1,6% z ceny díla bez DPH.</text:p>
        </text:list-item>
        <text:list-item>
          <text:p text:style-name="P8">Zastupitelstvo obce bylo seznámeno se žádostí o opravu cesty k čp.58 Kamenné Mosty.</text:p>
          <text:list>
            <text:list-item>
              <text:list>
                <text:list-item>
                  <text:p text:style-name="P8">návrh nechat tuto akci do příštího volebního období. Z finančních důvodů nelze ralizovat tuto akci v letošním roce. <text:line-break/>Zastupitelstvo obce bere na vědomí.</text:p>
                </text:list-item>
              </text:list>
            </text:list-item>
          </text:list>
        </text:list-item>
        <text:list-item>
          <text:p text:style-name="P8">Zastupitelstvo obce bylo seznámeno s plánovanou rekonstrukcí el.vedení v Kamenných Mostech a s tím spojená přeložka kabelů veřejného osvětlení.</text:p>
          <text:list>
            <text:list-item>
              <text:list>
                <text:list-item>
                  <text:p text:style-name="P8">investice na příští volební období.<text:line-break/>Zastupitelstvo obce bere na vědomí.</text:p>
                </text:list-item>
              </text:list>
            </text:list-item>
          </text:list>
        </text:list-item>
        <text:list-item>
          <text:p text:style-name="P8">Zastupitelstvo obce bylo seznámeno s prodejem části pozemku 573/5 v Kamenných Mostech.<text:line-break/>PRO 10<text:line-break/>Usnesení: Zastupitelstvo obce jednohlasně schválilo prodej části pozemku 573/5 v Kamenných Mostech v k.ú. Zehuby.</text:p>
        </text:list-item>
        <text:list-item>
          <text:p text:style-name="P8">Zastupitelstvo obce bylo seznámeno s návrhem dopravního značení na nově vybudovaném chodníku v ul.Družstevní.</text:p>
          <text:list>
            <text:list-item>
              <text:list>
                <text:list-item>
                  <text:p text:style-name="P8">návrh umístit dvě značky u domu Petříkových a dvě u Hráze.<text:line-break/>PRO <text:s/>10<text:line-break/>Usnesení: Zastupitelstvo obce jednohlasně schválilo osazení dvou značek u domu Petříkových a dvou u Hráze.</text:p>
                </text:list-item>
              </text:list>
            </text:list-item>
          </text:list>
        </text:list-item>
        <text:list-item>
          <text:p text:style-name="P8">Zastupitelstvo obce seznameno s konáním tradiční poutě ve Žlebech v roce 2011 – p. Šmíd Přelouč.</text:p>
          <text:list>
            <text:list-item>
              <text:list>
                <text:list-item>
                  <text:p text:style-name="P8">návrh odložit na příští jednání nového zastupitelstva obce.<text:line-break/>PRO <text:s text:c="2"/>10<text:line-break/>Usnesení: Zastupitelstvo obce jednohlasně schválilo odložení jednání ohledně poutě v roce 2011 na příští zasedání zastupitelstva obce.</text:p>
                </text:list-item>
              </text:list>
            </text:list-item>
          </text:list>
        </text:list-item>
        <text:list-item>
          <text:p text:style-name="P8">Zastupitelstvo obce bylo seznámeno s dopracováním projektové dokumentace pro výstavbu dětského hřiště ve Žlebech, s umístěním herních prvků podél plotu.<text:line-break/>PRO 10</text:p>
          <text:list>
            <text:list-item>
              <text:p text:style-name="P8">Usnesení: Zastupitelstvo obce jednohlasně schválilo umístění herních prvků podél plotu.<text:line-break/>Návrh <text:s/>tuto akci zařadit do dotačního programu FROM na příští rok.<text:line-break/>PRO 10</text:p>
            </text:list-item>
            <text:list-item>
              <text:p text:style-name="P8">Usnesení: Zastupitelstvo obce jednohlasně schválilo zařazení akce - děstské hřiště do dotačního programu FROM pro rok 2011.</text:p>
            </text:list-item>
          </text:list>
        </text:list-item>
        <text:list-item>
          <text:p text:style-name="P8">Zastupitelstvo obce bylo seznámeno s konáním komunálních voleb 2010.</text:p>
          <text:list>
            <text:list-item>
              <text:list>
                <text:list-item>
                  <text:p text:style-name="P8">návrh- ustavující zasedání zastupitelstva konat v hostinci u Kosů.<text:line-break/>PRO 10<text:line-break/>Usnesení: Zastupitelstvo obce jednohlasně schválilo konání ustavujícího zasedání zastupitelstva obce U Kosů a vedením zasedání pověřilo nejstaršího člena nově zvoleného zastupitelstva obce.</text:p>
                </text:list-item>
              </text:list>
            </text:list-item>
          </text:list>
        </text:list-item>
        <text:list-item>
          <text:p text:style-name="P8"><text:soft-page-break/>Různé:</text:p>
          <text:list>
            <text:list-item>
              <text:p text:style-name="P8">Zastupitelstvo obce bylo seznámeno se zahájením vodoprávního řízení k manipulaci s hladinou <text:s/>na vodní nádrži Pařížov.<text:line-break/>Zastupitelstvo obce bere na vědomí.</text:p>
            </text:list-item>
            <text:list-item>
              <text:p text:style-name="P8">Zastupitelstvo obce bylo seznámeno s II. rozpočtovou změnou pro rok 2010.<text:line-break/>PRO 10<text:line-break/>Usnesení:Zastupitelstvo obce jednohlasně schválilo II.rozpočtovou změnu pro rok 2010 viz. Příloha.</text:p>
            </text:list-item>
            <text:list-item>
              <text:p text:style-name="P8">Zastupitelstvo obce bylo seznámeno s plánovaným <text:s/>auditem hospodaření obce dne 2.12.2010.<text:line-break/>Zastupitelstvo obce bere na vědomí a ukládá provést kontrolnímu a finančnímu výboru pavidelné kontroly.</text:p>
            </text:list-item>
            <text:list-item>
              <text:p text:style-name="P8">Zastupitelstvo obce bylo seznámeno s žádostí o příspěvek na vystoupení blue-grasových kapel.<text:line-break/>PRO 10<text:line-break/>Usnesení:Zastupitelstvo obce jednohlasně schválilo příspěvek ve výši 1.000,-Kč na bluegrasové vystoupení dne 23.10.2010.</text:p>
            </text:list-item>
            <text:list-item>
              <text:p text:style-name="P8">Zastupitelstvo obce bylo seznámeno s dopisem pana Prchala Žleby.<text:line-break/>Zastupitelstvo obce bere na vědomí a ukládá starostovi vyžádat si stanovisko orgánu ochrany přírody k technologii oprav povrchu v chráněné lipové aleji ve Žlebech.</text:p>
            </text:list-item>
            <text:list-item>
              <text:p text:style-name="P8">Zastupitelstvo obce bylo seznámeno s odkupem pozemku p.č.125/1 k.ú.Žleby.</text:p>
              <text:list>
                <text:list-item>
                  <text:p text:style-name="P8">návrh výkup části pozemku p.č.125/1 k.ú.Žleby za výkupní cenu dle znaleckého posudku, za účelem uložení kanalizační přípojky k č.p. 200 Žleby.<text:line-break/>PRO 10<text:line-break/>Usnesení: Zastupitelstvo obce jednohlasně schválilo výkup části pozemku p.č.125/1 k.ú. Žleby za cenu dle znaleckého posudku.</text:p>
                </text:list-item>
              </text:list>
            </text:list-item>
            <text:list-item>
              <text:p text:style-name="P8">Zastupitelstvo obce bylo seznámeno s návrhem <text:s/>přijetí příspěvku od ČD ve výši cca 400.000,-Kč za účelem pokrytí více nákladů na zřízení přípojky pro budovu č.p. 200 v majetku ČD.</text:p>
              <text:list>
                <text:list-item>
                  <text:p text:style-name="P8">návrh přijmout příspěvek od ČD.<text:line-break/>PRO 9 <text:s text:c="2"/>ZDRŽEL 1<text:line-break/>Usnesení: Zastupitelstvo obce schválilo přijetí příspěvku od ČD ve výši cca 400.000,- Kč a ošetřit smlouvou termín přijetí dotace.</text:p>
                </text:list-item>
              </text:list>
            </text:list-item>
            <text:list-item>
              <text:p text:style-name="P8">Zastupitelstvo obce bylo seznámeno se zájemcem, o pronájem prostor v čp.272 – p. Šmejcký Jiří, Žleby 35.<text:line-break/>PRO 10<text:line-break/>Usnesení:Zastupitelstvo obce jednohlasně schválilo pronájem prostor v čp. 272 (bývalé kadeřnictví) panu Jiřímu Šmejckému, za nájemné vypočtené ve výměru + energie, za účelem provozování prodejny železářství a kamnářství.</text:p>
            </text:list-item>
            <text:list-item>
              <text:p text:style-name="P8">Zastupitelstvo obce bylo seznámeno se situací bytu v domě čp.348 – p.Stýblo.<text:line-break/>Zastupitelstvo obce ukládá bytové komisi navrhnout řešení.</text:p>
            </text:list-item>
            <text:list-item>
              <text:p text:style-name="P8">Zastupitelstvo obce bylo seznámeno s opravou oken ve škole + vícepráce.</text:p>
              <text:list>
                <text:list-item>
                  <text:p text:style-name="P8">návrh schválit fakturu za vícepráce ve výši 18.597,-Kč. (rozpis přiložen).<text:line-break/>PRO 10<text:line-break/>Usnesení:Zastupitelstvo obce jednohlasně schválilo fakturu ve výši 18.597,-Kč za vícepráce v ZŠ.</text:p>
                </text:list-item>
              </text:list>
            </text:list-item>
            <text:list-item>
              <text:p text:style-name="P9">Zastupitelstvo obce bylo seznámeno se zvýšením nájmu o inflaci dle Českého statistického <text:s/>úřadu.<text:line-break/>PRO 10<text:line-break/>Usnesení:Zastupitelstvo obce jednohlasně schválilo zvýšení nájmu o inflaci dle Českého statistického úřadu.</text:p>
            </text:list-item>
            <text:list-item>
              <text:p text:style-name="P8">Zastupitelstvo obce bylo seznámeno se stížností na jednání zastupitelstva obce Žleby od paní Fundové.<text:line-break/>Zastupitelstvo obce bere na vědomí.</text:p>
            </text:list-item>
            <text:list-item>
              <text:p text:style-name="P8">Zastupitelstvo obce bylo seznámeno s výběrem parkovného v roce 2010.</text:p>
              <text:list>
                <text:list-item>
                  <text:p text:style-name="P8">návrh rozdělit příspěvky místním organizacím jako v předešlých letech.<text:line-break/>PRO 10<text:line-break/>Usnesení:Zastupitelstvo obce jednohlasně schválilo rozdělení fin.příspěvků místním organizacím jako v předešlých letech viz. příloha.</text:p>
                </text:list-item>
              </text:list>
            </text:list-item>
            <text:list-item>
              <text:p text:style-name="P8">Zastupitelstvo obce bylo seznámeno se žádostí pana Kosiny, Žleby o pronájmu části pozemku p.č.774/2 k.ú. Žleby u peč.domu č.p. 478.</text:p>
              <text:list>
                <text:list-item>
                  <text:p text:style-name="P8">návrh zveřejnit záměr pronájmu části pozemku p.č.774/2 k.ú.Žleby.<text:line-break/>PRO 10<text:line-break/>Usnesení: Zastupitelstvo obce jednohlasně schválilo záměr pronájmu části pozemku p.č. 774/2 k.ú.Žleby.</text:p>
                </text:list-item>
              </text:list>
            </text:list-item>
          </text:list>
        </text:list-item>
        <text:list-item>
          <text:p text:style-name="P8">Diskuse:</text:p>
          <text:list>
            <text:list-item>
              <text:list>
                <text:list-item>
                  <text:p text:style-name="P8">pí Kořínková - proč se nevybíralo parkovné při nočních prohlídkách?<text:line-break/>Starosta – parkovné je vybíráno přes den, dvěma pracovníky obce, pro noční provoz nemá obec dostatek zaměstnanců.</text:p>
                </text:list-item>
                <text:list-item>
                  <text:p text:style-name="P8">pí Fundová <text:s/>- stížnost na zápis červnové schůze zastupitelstva obce.<text:line-break/>Zastupitelstvo bere na vědomí stížnost od paní Fundové na vedení zápisu.<text:line-break/>Starosta – na doplnění uvádím, že dne 2.6. 2010 došlo vlivem nadměrných dešťových srážek k odtržení a následnému splavení zeminy na dvorek paní Fundové a Navrátilové. Zemina byla pracovníky obce následně odvezena a plocha vyčištěna hasičským vozem po dohodě se synem paní Fundové. Opatření k nápravě stavu byla již provena.</text:p>
                </text:list-item>
                <text:list-item>
                  <text:p text:style-name="P8">p. Pospíšil - zda svah udrží retenční nádrž.<text:line-break/>Starosta – retenční nádrž bude v souladu s projektem umístěna mimo hranu svahu, založení základové spáry posoudí odpovědný geolog. Retenční nádrž je projektována jako dutá betonová nádoba a i při naplnění vodou bude měrná hmotnost vody nižší než hmotnost zeminy vytěžené.</text:p>
                </text:list-item>
                <text:list-item>
                  <text:p text:style-name="P8">p. Pospíšil - zabudování druhé retenční nádrže, kdy bude vhodná doba na zabudování, proč ne hned.<text:line-break/>Starosta – osazení druhé tzv. horní retenční nádrže, pro zadržení vody ze staré zástavby v současné době zvažuje projektant i stavební komise. Druhým možným řešením (časově náročnějším) je odvod vody do úvozové cesty u Tří lip. Řešení navrhne projektant a realizace je závislá na finančních možnostech obce Žleby.</text:p>
                </text:list-item>
                <text:list-item>
                  <text:p text:style-name="P8">p.Pospíšil - špatně řešená stavba na Sibiři.<text:line-break/>Starosta – stavba na Sibiři je v souladu se schváleným územním plánem a byla navržena odbornou firmou.</text:p>
                </text:list-item>
                <text:list-item>
                  <text:p text:style-name="P8">p.Pospíšil - retenční nádrž měla být postavena jako první, pochybení stavebního úřadu.<text:line-break/>Starosta - likvidaci dešťových je možné provádět u rodinných domů na vlastní pozemek a komunikace bude odkanalizována navrženou dešťovou kanalizací, která bude správně fungovat po dokončení povrchů (nelze odvádět povrchovou vodu z <text:soft-page-break/>polí a neupravených ploch). Z důvodu zvýšených srážek a ochraně sousedních budov byla dodatečně doprojektována drenáž. Stavební zákon nebyl porušen.</text:p>
                </text:list-item>
                <text:list-item>
                  <text:p text:style-name="P8">p. Pospíšil - jaké je geologické složení, měl být geologický průzkum.<text:line-break/>Starosta – u staveb rodinných domků ani místní komunikace nemusí stavebník předkládat stavebnímu úřadu geologický průzkum. Uložení retenční nádrže bude posouzeno geologem. Při zpracování ÚPD autorizovaným architektem je na jeho uvážení, kde a v jakém rozsahu bude proveden geologický průzkum.</text:p>
                </text:list-item>
                <text:list-item>
                  <text:p text:style-name="P8">p.Pospíšil - oprava silnice v Chalupách – oprava provizorně záplatami.<text:line-break/>Místostarosta – opravu dohodnu s některým z dodavatelů těchto prací.</text:p>
                </text:list-item>
                <text:list-item>
                  <text:p text:style-name="P8">p. Holas - zda přišlo vyjádření od geologa.<text:line-break/>Starosta – stanovisko čekám v nejbližších dnech a po té vás pozvu k nahlédnutí.</text:p>
                </text:list-item>
                <text:list-item>
                  <text:p text:style-name="P8">p. Vojáček - kolik odešlo dětí ze školy.<text:line-break/>Starosta – Z devátého ročníku odešlo v červnu 11 dětí a v září nastoupilo do prvního ročníku 6 dětí. K prvnímu září je tedy stav v ZŠ Žleby 87 dětí a v MŠ 41 dětí. Výhled je nepříznívý ještě pro příští školní rok 2011-2012. Ve školním roce 2012-2013 se situace začne zlepšovat s ohledem na stav dětí v MŠ (podklady vyžádány od ředitelky Mgr. Marouskové).</text:p>
                </text:list-item>
              </text:list>
            </text:list-item>
          </text:list>
        </text:list-item>
        <text:list-item>
          <text:p text:style-name="P8">Návrh na usnesení.<text:line-break/>PRO 10<text:line-break/>Usnesení:Zastupitelstvo obce jednohlasně schválilo usnesení zastupitelstva obce ze dne 6.9.2010.</text:p>
        </text:list-item>
      </text:list>
      <text:p text:style-name="Standard"/>
      <text:p text:style-name="Standard">Zapisovatel: pí Musilová</text:p>
      <text:p text:style-name="Standard">Ověřovatelé pí Lancová, p. Pazderka</text:p>
      <text:p text:style-name="Standard"/>
      <text:p text:style-name="Standard">Ukončeno: <text:s/>21.00 h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4M26S</meta:editing-duration>
    <meta:editing-cycles>56</meta:editing-cycles>
    <meta:generator>OpenOffice.org/3.2$Win32 OpenOffice.org_project/320m12$Build-9483</meta:generator>
    <dc:date>2010-09-14T22:34:27</dc:date>
    <dc:creator>Admin </dc:creator>
    <meta:document-statistic meta:table-count="0" meta:image-count="0" meta:object-count="0" meta:page-count="5" meta:paragraph-count="85" meta:word-count="1702" meta:character-count="11416"/>
    <meta:user-defined meta:name="Info 1"/>
    <meta:user-defined meta:name="Info 2"/>
    <meta:user-defined meta:name="Info 3"/>
    <meta:user-defined meta:name="Info 4"/>
  </office:meta>
</office:document-meta>
</file>