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.199cm" fo:margin-bottom="0cm" fo:text-align="justify" style:justify-single-word="false" fo:text-indent="1.199cm" style:auto-text-indent="false"/>
    </style:style>
    <style:style style:name="P3" style:family="paragraph" style:parent-style-name="Standard" style:list-style-name="L1" style:master-page-name="">
      <style:paragraph-properties fo:margin-top="0.199cm" fo:margin-bottom="0cm" style:page-number="auto"/>
    </style:style>
    <style:style style:name="P4" style:family="paragraph" style:parent-style-name="Standard" style:list-style-name="L1">
      <style:paragraph-properties fo:margin-top="0.199cm" fo:margin-bottom="0cm"/>
    </style:style>
    <style:style style:name="P5" style:family="paragraph" style:parent-style-name="Standard" style:list-style-name="L1">
      <style:paragraph-properties fo:margin-top="0.199cm" fo:margin-bottom="0cm" fo:break-before="page"/>
    </style:style>
    <style:style style:name="T1" style:family="text">
      <style:text-properties style:text-position="super 58%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ustavujícího zasedání zastupitelstva obce dne 12.11.2010</text:p>
      <text:p text:style-name="P1"><text:s/>od 17.00 hod v restauraci U Kosů.</text:p>
      <text:p text:style-name="Standard"/>
      <text:p text:style-name="Standard"/>
      <text:p text:style-name="P2">Řízením ustavujícího zasedání zastupitelstva obce byl pověřen nejstarší člen zastupitelstva obce pan Josef Vojáček.</text:p>
      <text:p text:style-name="P2">Před zahájením zasedání bylo členům zastupitelstva obce předáno osvědčení o zvolení členem zastupitelstva obce.</text:p>
      <text:p text:style-name="Standard"/>
      <text:p text:style-name="Standard">Přítomno:11 členů zastupitelstva obce</text:p>
      <text:p text:style-name="Standard"/>
      <text:p text:style-name="P2">Řídící zasedání konstatoval, že zasedání bylo řádně svoláno, aby se v souladu s § 91 odst.1 zákona č.128/2000 Sb., o obcích, v platném znění, konalo do 15 dnů ode dne uplynutí lhůty pro podání návrhů u soudu na neplatnost voleb nebo hlasování (lhůta uplynula dne 29.10.2010, žádný návrh nebyl podán). Informace o konání ustavujícího zasedání zastupitelstva obce byla zveřejněna na úřední desce od 1.11.2010 do 12.11.2010, současně byla zveřejněna i na elektronické úřední desce.</text:p>
      <text:p text:style-name="P2">Členové zastupitelstva obce složili slib prohlášením slova "slibuji" a podpisem. Slib byl přečten řídícím ustavujícího zasedání a rovněž tak byl stvrzen podpisem.</text:p>
      <text:p text:style-name="Standard"/>
      <text:list xml:id="list38377363" text:style-name="L1">
        <text:list-item>
          <text:p text:style-name="P3">Ověřovatelé zápisu: p. Marousek, p. Just<text:line-break/>Zapisovatel : pí Musilová<text:line-break/>PRO 11<text:line-break/>Usnesení: Zastupitelstvo obce schválilo ověřovateli zápisu pana Marouska a pana Justa, zapisovatelem zápisu pí Musilovou.</text:p>
        </text:list-item>
        <text:list-item>
          <text:p text:style-name="P4">Návrhová komise: p. Fiala Zd., p. Sedlačík, p. Mikyska<text:line-break/>PRO 11<text:line-break/>Usnesení: Zastupitelstvo obce jednohlasně schválilo návrhovou komisi ve složení pan Fiala Zd., pan Sedlačík, pan Mikyska.</text:p>
        </text:list-item>
        <text:list-item>
          <text:p text:style-name="P4">Zastupitelstvo obce schválilo program ustavujícího zesedání zastupitelstva obce dne 12.11.2010.</text:p>
        </text:list-item>
        <text:list-item>
          <text:p text:style-name="P4">Určení počtu místostarostů - návrh jeden místostarosta.<text:line-break/>PRO 11<text:line-break/>Usnesení: Zastupitelstvo obce schválilo zvolení jednoho místostarosty.</text:p>
        </text:list-item>
        <text:list-item>
          <text:p text:style-name="P4">Určení, které funkce budou členové zastupitelstva vykonávat jako dlouhodobě uvolnění:</text:p>
          <text:list>
            <text:list-item>
              <text:list>
                <text:list-item>
                  <text:p text:style-name="P4">návrh - výkon funkce starosty bude provádět člen zastupitelstva obce dlouhodobě uvolněný.<text:line-break/>PRO 11<text:line-break/>Usnesení: Zastupitelstvo obce schválilo v souladu s § 84 odst. 2 písm. k) zákona o obcích, že pro výkon funkce starosty obce bude člen zastupitelstva obce dlouhodobě uvolněn.</text:p>
                </text:list-item>
              </text:list>
            </text:list-item>
          </text:list>
        </text:list-item>
        <text:list-item>
          <text:p text:style-name="P4">Určení způsobu volby starosty a místostarosty:</text:p>
          <text:list>
            <text:list-item>
              <text:list>
                <text:list-item>
                  <text:p text:style-name="P4">Člen zastupitelstva obce p.Novotný podal návrh na tajné hlasování.<text:line-break/>PRO 9<text:tab/><text:tab/>PROTI 2<text:line-break/>Usnesení: Zastupitelstvo obce schválilo tajný způsob volby starosta a místostarosty.</text:p>
                </text:list-item>
              </text:list>
            </text:list-item>
          </text:list>
        </text:list-item>
        <text:list-item>
          <text:p text:style-name="P5">Návrh na volební komisi: Člen zastupitelstva obce p. Novotný navrhl předsedu pí Finkovou a člen zastupitelstva obce p. Šindelář navrhl členy komise pí Merhautovou a pí Poštovou.<text:line-break/>PRO 11<text:line-break/>Usnesení: Zastupitelstvo obce schválilo volební komisi ve složení předseda pí Finková, členové pí Merhautová, pí Poštová.</text:p>
        </text:list-item>
        <text:list-item>
          <text:p text:style-name="P4">Navrhování kandidátů na funkci starosta a volba starosty:</text:p>
          <text:list>
            <text:list-item>
              <text:list>
                <text:list-item>
                  <text:p text:style-name="P4">Člen zastupitelstva obce p. Marousek navrhl zvolit do funkce starosty pana Šindeláře.</text:p>
                </text:list-item>
                <text:list-item>
                  <text:p text:style-name="P4">Člen zastupitelstva ing. Kožený navrhl do funkce starosty pana Novotného</text:p>
                </text:list-item>
              </text:list>
              <text:p text:style-name="P4">Po vyhodnocení hlasovacích lístků předseda volební komise přečetl výsledek hlasování:<text:line-break/>Starostou obce byl zvolen pan Šindelář.<text:line-break/>PRO 7 <text:s text:c="6"/>PROTI 4<text:line-break/>Usnesení: Zastupitelstvo obce schválilo starostou obce pana Šindeláře.</text:p>
            </text:list-item>
          </text:list>
        </text:list-item>
        <text:list-item>
          <text:p text:style-name="P4">Navrhování kandidátů na funkci místostarosty a volba místostarosty:</text:p>
          <text:list>
            <text:list-item>
              <text:list>
                <text:list-item>
                  <text:p text:style-name="P4">Člen zastupitelstva obce p. Šindelář navrhl do funkce místostarosty pana Krahulce.</text:p>
                </text:list-item>
                <text:list-item>
                  <text:p text:style-name="P4">Člen zastupitelstva obce p. Novotný navrhl do funkce místostarosty ing. Koženého.</text:p>
                </text:list-item>
              </text:list>
              <text:p text:style-name="P4">Po vyhodnocení hlasovacích lístků předseda volební komise přečetl výsledek hlasování:<text:line-break/>Místostarostou obce byl zvolen ing. Kožený.<text:line-break/>PRO 6 <text:s text:c="5"/>PROTI 4 <text:s text:c="3"/>1 neplatný hlas<text:line-break/>Usnesení: Zastupitelstvo obce schválilo místostarostou obce ing. Koženého.</text:p>
            </text:list-item>
          </text:list>
        </text:list-item>
        <text:list-item>
          <text:p text:style-name="P4">Zřízení výborů a určení počtu jejich členů:</text:p>
          <text:list>
            <text:list-item>
              <text:list>
                <text:list-item>
                  <text:p text:style-name="P4">Návrh - finanční a kontrolní výbor bude tříčlenný.<text:line-break/>PRO 11<text:line-break/>Usnesení: Zastupitelstvo obce schválilo kontrolní a finanční výbor tříčlenný.</text:p>
                </text:list-item>
              </text:list>
            </text:list-item>
          </text:list>
        </text:list-item>
        <text:list-item>
          <text:p text:style-name="P4">Volba předsedy finančního výboru:</text:p>
          <text:list>
            <text:list-item>
              <text:list>
                <text:list-item>
                  <text:p text:style-name="P4">Člen zastupitelstva obce ing. Kožený navrhl zvolit do funkce předsedy finančního výboru pana Novotného.</text:p>
                </text:list-item>
                <text:list-item>
                  <text:p text:style-name="P4">Člen zastupitelstva obce p. Marousek navrhl zvolit do funkce předsedy finančního výboru pana Vojáčka.</text:p>
                </text:list-item>
              </text:list>
              <text:p text:style-name="P4">Výsledek hlasování: p. Novotný<text:line-break/>PRO 5 <text:s text:c="2"/>PROTI <text:s/>6<text:line-break/><text:line-break/>Výsledek hlasování: p. Vojáček<text:line-break/>PRO 6 <text:s text:c="2"/>PROTI 5<text:line-break/>Usnesení: Zastupitelstvo obce schválilo předsedou finančního výboru pana Vojáčka.</text:p>
            </text:list-item>
          </text:list>
        </text:list-item>
        <text:list-item>
          <text:p text:style-name="P4">Volba předsedy kontrolního výboru:</text:p>
          <text:list>
            <text:list-item>
              <text:list>
                <text:list-item>
                  <text:p text:style-name="P4">Člen zastupitelstva p.Šindelář navrhl zvolit do funkce předsedy kontrolního výboru pana Marouska.</text:p>
                </text:list-item>
                <text:list-item>
                  <text:p text:style-name="P4">Člen zastupitelstva ing. Kožený navrhl zvolit do funkce předsedy kontrolního výboru pana Novotného.</text:p>
                </text:list-item>
              </text:list>
              <text:p text:style-name="P4">Výsledek hlasování: p. Marousek<text:line-break/>PRO 6 <text:s text:c="6"/>PROTI 5<text:line-break/><text:line-break/><text:line-break/><text:soft-page-break/>Výsledek hlasování: p. Novotný<text:line-break/>PRO 5 <text:s text:c="6"/>PROTI 6<text:line-break/>Usnesení: Zastupitelstvo obce schválilo do funkce předsedy kontrolního výboru pana Marouska.</text:p>
            </text:list-item>
          </text:list>
        </text:list-item>
        <text:list-item>
          <text:p text:style-name="P4">Volba členů finančního a kontrolního výboru.</text:p>
          <text:list>
            <text:list-item>
              <text:list>
                <text:list-item>
                  <text:p text:style-name="P4">Návrh - zvolit členy do kontrolního a finančního výboru na příštím zasedání zastupitelstva obce.<text:line-break/>PRO 11<text:line-break/>Usnesení: Zastupitelstvo obce schválilo zvolení členů finančního a kontrolního výboru na příštím zasedání zastupitelstva obce.</text:p>
                </text:list-item>
              </text:list>
            </text:list-item>
          </text:list>
        </text:list-item>
        <text:list-item>
          <text:p text:style-name="P4">Volba předsedy stavební komise:</text:p>
          <text:list>
            <text:list-item>
              <text:list>
                <text:list-item>
                  <text:p text:style-name="P4">Člen zastupitelstva <text:s/>p. Just navrhl zvolit předsedou stavební komise pana Krahulce.</text:p>
                </text:list-item>
                <text:list-item>
                  <text:p text:style-name="P4">Člen zastupitelstva ing. Kožený navrhl zvolit do funkce předsedy stavební komise pana Novotného.</text:p>
                </text:list-item>
              </text:list>
              <text:p text:style-name="P4">Výsledek hlasování: p. Krahulec<text:line-break/>PRO 7 <text:s text:c="3"/>PROTI 4<text:line-break/><text:line-break/>Výsledek hlasování: p. Novotný<text:line-break/>PRO 4 <text:s text:c="3"/>PROTI 7<text:line-break/>Usnesení: Zastupitelstvo obce schválilo předsedu stavební komise pana Krahulce.</text:p>
            </text:list-item>
          </text:list>
        </text:list-item>
        <text:list-item>
          <text:p text:style-name="P4">Volba předsedy bytové komise:</text:p>
          <text:list>
            <text:list-item>
              <text:list>
                <text:list-item>
                  <text:p text:style-name="P4">Člen zastupitelstva p. Šindelář navrhl zvolit do funkce předsedy bytové komise paní Finkovou.</text:p>
                </text:list-item>
              </text:list>
              <text:p text:style-name="P4">Výsledek hlasování: pí Finková<text:line-break/>PRO 10 <text:s text:c="6"/>ZDRŽEL <text:s/>1<text:line-break/>Usnesení: Zastupitelstvo obce schválilo předsedou bytové komise paní Finkovou.</text:p>
            </text:list-item>
          </text:list>
        </text:list-item>
        <text:list-item>
          <text:p text:style-name="P4">Rozhodnutí o odměnách za výkon funkcí neuvolněných členů zastupitelstva:</text:p>
          <text:list>
            <text:list-item>
              <text:p text:style-name="P4">člen zastupitelstva obce – 360,- Kč<text:line-break/>PRO 11<text:line-break/>Usnesení: Zastupitelstvo obce schválilo v souladu s § 72 a § 84 odst. 2 písm. n) zákona o obcích odměnu za výkon funkce neuvolněného člena zastupitelstva obce ve výši 360,-Kč měsíčně.Odměna bude poskytováná ode dne přijetí tohoto usnesení dne 12.11.2010 a v případě náhradníka ode dne prvního zasedání zastupitelstva, jehož se zúčastnil.</text:p>
            </text:list-item>
            <text:list-item>
              <text:p text:style-name="P4">funkce místostarosty – 7.509,- Kč<text:line-break/>PRO 11<text:line-break/>Usnesení: Zastupitelstvo obce schválilo v souladu s § 72 a § 84 odst.2 písm. n) zákona o obcích odměnu za výkon funkce místostarosty jako neuvolněného člena zastupitelstva obce ve výši 7.509,- Kč měsíčně. Odměna bude poskytována ode dne zvolení do funkce místostarosty t.j. 12.11.2010.</text:p>
            </text:list-item>
            <text:list-item>
              <text:p text:style-name="P4">předseda výboru zastupitelstva a komise 1.120,- Kč<text:line-break/>PRO 11<text:line-break/>Usnesení: Zastupitelstvo obce schválilo v souladu s § 72 a § 84 odst. 2 písm. n) zákona o obcích odměnu za výkon funkce předsedy výboru zastupitelstva ve výši 1.120,- Kč měsíčně. Odměna bude poskytována ode dne zvolení do funkce předsedy výboru.</text:p>
            </text:list-item>
          </text:list>
        </text:list-item>
        <text:list-item>
          <text:p text:style-name="P5">Zastupitelstvo obce bylo seznámeno s pronájmem částí pozemků p.č. 774/2 a 774/4 v k.ú. Žleby, o výměře cca 1300 m<text:span text:style-name="T1">2</text:span>, panu Kosinovi za cenu 1.300,- Kč <text:s/>t.j. 1 kč/m<text:span text:style-name="T1">2</text:span>/ hospodářský rok.<text:line-break/>PRO 11<text:line-break/>Usnesení: Zastupitelstvo obce jednohlasně schválilo pronájem částí pozemků p.č. 774/2 a 774/4 v k.ú. Žleby panu Kosinovi za cenu 1.300,- Kč.</text:p>
        </text:list-item>
        <text:list-item>
          <text:p text:style-name="P4">Zastupitelstvo obce bylo seznámeno s návrhem na <text:s/>umístěním elektronické sirény na budovu ZŠ Žleby.<text:line-break/>PRO 11<text:line-break/>Usnesení: Zastupitelstvo obce jednohlasně schválilo umístění elektronické sirény na budovu ZŠ Žleby.</text:p>
        </text:list-item>
        <text:list-item>
          <text:p text:style-name="P4">Zastupitelstvo obce bylo seznámeno se zrušením bodu č. 71/2010 ze dne 6.9.2010 a schválení přijetí směnky od f. AZ Heřmanův Městec.<text:line-break/>PRO 11<text:line-break/>Usnesení: Zastupitelstvo obce jednohlasně schválilo zrušení bodu č.71/2010 ze dne 6.9.2010 a přijetí směnky od f. AZ Heřmanův Městec jako finanční záruku na případné reklamace na budově MŠ.</text:p>
        </text:list-item>
        <text:list-item>
          <text:p text:style-name="P4">Diskuse:</text:p>
          <text:list>
            <text:list-item>
              <text:list>
                <text:list-item>
                  <text:p text:style-name="P4">p. Šindelář - poděkování voličům za podporu ve volbách</text:p>
                </text:list-item>
                <text:list-item>
                  <text:p text:style-name="P4">p. Just – zvážit názor ředitelky ZŠ na umístění sirény</text:p>
                </text:list-item>
                <text:list-item>
                  <text:p text:style-name="P4">p. Fiala Zd. - dříve konzultovat s ředitelkou ZŠ (ředitelka nemá výhrady)</text:p>
                </text:list-item>
                <text:list-item>
                  <text:p text:style-name="P4">p. Novotný - poděkování za podporu při volbách</text:p>
                </text:list-item>
                <text:list-item>
                  <text:p text:style-name="P4">p. Vojáček - <text:s/>poděkování voličům</text:p>
                </text:list-item>
                <text:list-item>
                  <text:p text:style-name="P4">p. Vojáček – navrhuje do zápisu zapisovat jmenovitě o docházku zastupitelů</text:p>
                </text:list-item>
                <text:list-item>
                  <text:p text:style-name="P4">p. Vojáček – navrhuje veřejné zasedání v zimních měsících od 17.00 hod</text:p>
                </text:list-item>
                <text:list-item>
                  <text:p text:style-name="P4">p. Vojáček – navrhuje stanovit úřední hodiny pro místostarostu</text:p>
                </text:list-item>
                <text:list-item>
                  <text:p text:style-name="P4">p. Novotný - předložit jednací řád zastupitelstva obce do příštího zasedání</text:p>
                </text:list-item>
              </text:list>
            </text:list-item>
          </text:list>
        </text:list-item>
        <text:list-item>
          <text:p text:style-name="P4">Návrh na usnesení.<text:line-break/>PRO 11<text:line-break/>Usnesení: Zastupitelstvo obce jednohlasně schválilo usnesení zastupitelstva obce ze dne 12.11.2010.</text:p>
        </text:list-item>
      </text:list>
      <text:p text:style-name="Standard"/>
      <text:p text:style-name="Standard">Skončeno: 17.55 hod.</text:p>
      <text:p text:style-name="Standard"/>
      <text:p text:style-name="Standard">Zapsala: Musilová</text:p>
      <text:p text:style-name="Standard">Ověřovatelé: p. Just, p. Marou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1T18:32:12.70</meta:creation-date>
    <meta:editing-duration>PT00H00M00S</meta:editing-duration>
    <meta:editing-cycles>2</meta:editing-cycles>
    <meta:generator>OpenOffice.org/3.2$Win32 OpenOffice.org_project/320m19$Build-9505</meta:generator>
    <meta:initial-creator>Admin </meta:initial-creator>
    <meta:document-statistic meta:table-count="0" meta:image-count="0" meta:object-count="0" meta:page-count="4" meta:paragraph-count="64" meta:word-count="1196" meta:character-count="8087"/>
    <dc:date>2010-11-21T18:32:14.24</dc:date>
    <dc:creator>Admin </dc:creator>
    <meta:user-defined meta:name="Info 1"/>
    <meta:user-defined meta:name="Info 2"/>
    <meta:user-defined meta:name="Info 3"/>
    <meta:user-defined meta:name="Info 4"/>
  </office:meta>
</office:document-meta>
</file>