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text-indent="1.24cm" style:auto-text-indent="false"/>
    </style:style>
    <style:style style:name="P4" style:family="paragraph" style:parent-style-name="Standard" style:list-style-name="L1"/>
    <style:style style:name="P5" style:family="paragraph" style:parent-style-name="Standard" style:list-style-name="L1">
      <style:text-properties fo:color="#000000" fo:font-size="12pt" style:font-size-asian="12pt" style:font-size-complex="12pt"/>
    </style:style>
    <style:style style:name="P6" style:family="paragraph" style:parent-style-name="Standard" style:list-style-name="L2">
      <style:paragraph-properties fo:margin-top="0.101cm" fo:margin-bottom="0cm" fo:text-align="start" style:justify-single-word="false"/>
    </style:style>
    <style:style style:name="P7" style:family="paragraph" style:parent-style-name="Standard" style:list-style-name="L2">
      <style:paragraph-properties fo:margin-top="0.101cm" fo:margin-bottom="0cm" fo:text-align="start" style:justify-single-word="false">
        <style:tab-stops>
          <style:tab-stop style:position="10.915cm" style:type="char" style:char=","/>
        </style:tab-stops>
      </style:paragraph-properties>
    </style:style>
    <style:style style:name="P8" style:family="paragraph" style:parent-style-name="Standard" style:list-style-name="L2">
      <style:paragraph-properties fo:margin-top="0.101cm" fo:margin-bottom="0cm" fo:text-align="start" style:justify-single-word="false" fo:break-before="page"/>
    </style:style>
    <style:style style:name="P9" style:family="paragraph" style:parent-style-name="Standard" style:list-style-name="L2">
      <style:paragraph-properties fo:margin-top="0.101cm" fo:margin-bottom="0cm" fo:text-align="start" style:justify-single-word="false" fo:break-before="page">
        <style:tab-stops>
          <style:tab-stop style:position="10.915cm" style:type="char" style:char=","/>
        </style:tab-stops>
      </style:paragraph-properties>
    </style:style>
    <text:list-style style:name="L1">
      <text:list-level-style-number text:level="1" style:num-suffix=")" style:num-format="1">
        <style:list-level-properties text:list-level-position-and-space-mode="label-alignment" fo:text-align="end">
          <style:list-level-label-alignment text:label-followed-by="listtab" text:list-tab-stop-position="1.12cm" fo:text-indent="-0.28cm" fo:margin-left="1.12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ápis ze zasedání zastupitelstva obce</text:p>
      <text:p text:style-name="P2">dne 15.12.2010 od 18.00 hod na OÚ</text:p>
      <text:p text:style-name="Standard"/>
      <text:p text:style-name="Standard">Přítomno: 8<text:tab/><text:tab/><text:tab/><text:tab/><text:tab/><text:tab/><text:tab/>příchod 18.15 <text:s/>- <text:s/>ing. Kožený</text:p>
      <text:p text:style-name="Standard"><text:tab/><text:tab/><text:tab/><text:tab/><text:tab/><text:tab/><text:tab/><text:tab/>odchod 19.45 <text:s/>- <text:s/>p. Fiala V.</text:p>
      <text:p text:style-name="Standard"/>
      <text:p text:style-name="Standard">Návrhová komise: p. FialaV., p. Marousek P., p. Mikyska T.</text:p>
      <text:p text:style-name="Standard">Ověřovatelé: p. Fiala Zd., p. Krahulec J.</text:p>
      <text:p text:style-name="Standard">Zapisovatel: pí Musilová O.</text:p>
      <text:p text:style-name="Standard"/>
      <text:p text:style-name="Standard">Program:</text:p>
      <text:list xml:id="list41666105" text:style-name="L1">
        <text:list-item>
          <text:p text:style-name="P4">Kontrola usnesení zastupitelstva obce ze dne 6.9.2010.</text:p>
        </text:list-item>
        <text:list-item>
          <text:p text:style-name="P4">Rozpočet obce Žleby na rok 2011.</text:p>
        </text:list-item>
        <text:list-item>
          <text:p text:style-name="P4">Jednací řád zastupitelstva obce.</text:p>
        </text:list-item>
        <text:list-item>
          <text:p text:style-name="P4">Žádost o sponzorský dar pro Městskou nemocnici Čáslav.</text:p>
        </text:list-item>
        <text:list-item>
          <text:p text:style-name="P4">Smlouva o budoucí smlouvě o věcném břemeni k uložení plynovodní přípojky v ul. V Chalupách.</text:p>
        </text:list-item>
        <text:list-item>
          <text:p text:style-name="P4">Dobrovolný svazek obcí "Mikroregion Čáslavsko".</text:p>
        </text:list-item>
        <text:list-item>
          <text:p text:style-name="P4">Pronájem pozemků pro konání tradiční poutě ve Žlebech 2011.</text:p>
        </text:list-item>
        <text:list-item>
          <text:p text:style-name="P4">Schválení veřejné vyhlášky k budově čp.5, Žleby za účelem nabytí zmíněné nemovitosti do majetku obce Žleby.</text:p>
        </text:list-item>
        <text:list-item>
          <text:p text:style-name="P4">Různé:</text:p>
          <text:list>
            <text:list-item>
              <text:p text:style-name="P4">Optimalizace cen <text:s/>elektrické energie a plynu-možnost nákupu energií u jiných prodejců. <text:s text:c="11"/></text:p>
            </text:list-item>
          </text:list>
          <text:p text:style-name="P4">Doplněné body programu před zasedáním:</text:p>
          <text:list text:continue-numbering="true">
            <text:list-item>
              <text:p text:style-name="P5">zrušení nabyvatele parcely 774/41 Jany Šoltové v bodě 2/2009 ze dne 19.1. 2009 a schválení prodeje, náhradníkovi Monice Štefcové.</text:p>
            </text:list-item>
            <text:list-item>
              <text:p text:style-name="P5">volba členů finančního a kontrolního výboru a volba zbývajících členů do komise stavební a bytové</text:p>
            </text:list-item>
            <text:list-item>
              <text:p text:style-name="P5">rozpočtové opatření č. 3/2010</text:p>
            </text:list-item>
            <text:list-item>
              <text:p text:style-name="P5">dohoda s p. Lebduškou, zimní údržba v ceně 450 Kč+ DPH/ Mth</text:p>
            </text:list-item>
            <text:list-item>
              <text:p text:style-name="P5">žádost o pronájem části pozemku 968/2 k.ú. Žleby.</text:p>
            </text:list-item>
            <text:list-item>
              <text:p text:style-name="P5">kontrola příspěvkové organizace ZŠ a MŠ – prosinec 2010</text:p>
            </text:list-item>
            <text:list-item>
              <text:p text:style-name="P5">OZV 2/2010 místním poplatku (komunální odpady) a 3/2010 o místních poplatcích (poplatek ze psů, veřejných prostranství a hracích automatů)</text:p>
            </text:list-item>
            <text:list-item>
              <text:p text:style-name="P5">informace o provedeném dílčím <text:s/>auditu hospodaření za rok 2010</text:p>
            </text:list-item>
            <text:list-item>
              <text:p text:style-name="P5">Základní škola Žleby- příspěvky žákům</text:p>
            </text:list-item>
            <text:list-item>
              <text:p text:style-name="P5">Smlouva darovací mezi HZS Kutná Hora a Obcí Žleby.</text:p>
            </text:list-item>
            <text:list-item>
              <text:p text:style-name="P5">Žádost o dotaci na rok 2011 z programu FROM</text:p>
            </text:list-item>
          </text:list>
        </text:list-item>
        <text:list-item>
          <text:p text:style-name="P4">Diskuze.</text:p>
        </text:list-item>
        <text:list-item>
          <text:p text:style-name="P4">Návrh na usnesení.</text:p>
        </text:list-item>
        <text:list-item>
          <text:p text:style-name="P4">Závěr.</text:p>
        </text:list-item>
      </text:list>
      <text:p text:style-name="Standard"/>
      <text:p text:style-name="P3">Zastupitelstvo obce jednohlasně schválilo doplněný program zastupitelstva obce a přesunutí projednávání bodu č. 2 za bod č. 8.</text:p>
      <text:p text:style-name="Standard"/>
      <text:list xml:id="list41644758" text:style-name="L2">
        <text:list-item>
          <text:p text:style-name="P6">Zastupitelstvo obce bylo seznámeno s kontrolou usnesení zastupitelstva obce ze dne 6.9.2010.<text:line-break/>Zastupitelstvo obce bere na vědomí.</text:p>
        </text:list-item>
        <text:list-item>
          <text:p text:style-name="P6">Zastupitelstvo obce bylo seznámeno s jednacím řádem zastupitelstva obce.<text:line-break/>PRO 8<text:line-break/>Usnesení:Zastupitelstvo obce jednohlasně schválilo jednací řád zastupitelstva obce Žleby.</text:p>
        </text:list-item>
        <text:list-item>
          <text:p text:style-name="P8">Zastupitelstvo obce bylo seznámeno s žádostí Městské nemocniceČáslav o sponzorský dar</text:p>
          <text:list>
            <text:list-item>
              <text:list>
                <text:list-item>
                  <text:p text:style-name="P6">návrh poskytnout dar ve výši 20.000,-Kč<text:line-break/>PRO 8<text:line-break/>Usnesení:Zastupitelstvo obce jednohlasně schválilo poskytnutí daru Městské nemocnici Čáslav ve výši 20.000,-Kč.</text:p>
                </text:list-item>
              </text:list>
            </text:list-item>
          </text:list>
        </text:list-item>
        <text:list-item>
          <text:p text:style-name="P6">Zastupitelstvo obce bylo seznámeno se smlouvou o smlouvě budoucí o věcném břemeni k uložení plynovodní přípojky v ul. V Chalupách na parcelách č. kat. 966/2 a 768/17, k.ú. Žleby.</text:p>
          <text:list>
            <text:list-item>
              <text:list>
                <text:list-item>
                  <text:p text:style-name="P6">návrh podepsat výše zmíněnou smlouvu<text:line-break/>PRO 9<text:line-break/>Usnesení:Zastupitelstvo obce jednohlasně schválilo podepsání smlouvy o smlouvě budoucí o věcném břemeni k uložení plynovodní přípojky pro budovu čp. 464, Žleby, ul.V Chalupách</text:p>
                </text:list-item>
              </text:list>
            </text:list-item>
          </text:list>
        </text:list-item>
        <text:list-item>
          <text:p text:style-name="P6">Zastupitelstvo obce bylo seznámeno s dopisem z Dobrovolného svazku obcí "Mikroregion Čáslavsko".</text:p>
          <text:list>
            <text:list-item>
              <text:list>
                <text:list-item>
                  <text:p text:style-name="P6">návrh zůstat členy Dobrovolného svazku obcí<text:line-break/>PRO 9<text:line-break/>Usnesení:Zastupitelstvo obce jednohlasně schválilo návrh zůstat členem Dobrovolného svazku obcí "Mikroregion Čáslavsko".</text:p>
                </text:list-item>
              </text:list>
            </text:list-item>
          </text:list>
        </text:list-item>
        <text:list-item>
          <text:p text:style-name="P6">Zastupitelstvo obce jednohlasně schválilo pronájem pozemků pro konání tradiční pouti ve Žlebech 2011.</text:p>
          <text:list>
            <text:list-item>
              <text:list>
                <text:list-item>
                  <text:p text:style-name="P6">návrh uzavřít smlouvu s panem Václavem Šmídem za cenu 30.000,-Kč<text:line-break/>PRO 9<text:line-break/>Usnesení: Zastupitelstvo obce jednohlasně schválilo uzavřít smlouvu s panem Václavem Šmídem, Přelouč, za cenu 30.000,-Kč pro konání pouti v roce 2011.</text:p>
                </text:list-item>
              </text:list>
            </text:list-item>
          </text:list>
        </text:list-item>
        <text:list-item>
          <text:p text:style-name="P6">Zastupitelstvo obce bylo seznámeno s rozsudkem a Okresního soudu v Kutné Hoře k budově čp. 5 Žleby a dalším postupem při řešení majetkoprávního případu této nemovitosti. Při pátrání po zemřelé Marii Kestnerové,vlastnici uvedené nemovitosti, byl nalezen ve Spolkové republice Německo úmrtní list, podle kterého lze provést dědické doprojednání po zemřelé.</text:p>
          <text:list>
            <text:list-item>
              <text:list>
                <text:list-item>
                  <text:p text:style-name="P6">návrh odsouhlasit podání nové žádosti na Okresní soud Kutná Hora o dodatečné projednání dědictví po Marii Kestnerové.<text:line-break/>PRO 9<text:line-break/>Usnesení: Zastupitelstvo obce jednohlasně schválilo podání žádosti na Okresní soud v Kutné Horě, za účelem dodatečného projednání dědictví po Marii Kestnerové.</text:p>
                </text:list-item>
              </text:list>
            </text:list-item>
          </text:list>
        </text:list-item>
        <text:list-item>
          <text:p text:style-name="P7">Zastupitelstvo obce bylo seznámeno s návrhem rozpočtu obce Žleby pro rok 2011.<text:line-break/>Návrh rozpočtu s plánovanými <text:s/>příjmy ve výši:<text:tab/>14 283 200,- Kč<text:line-break/>a plánovanými výdaji ve výši:<text:tab/>17 589 061,- Kč<text:line-break/>-----------------------------------------------------------------------------------------------<text:line-break/><text:tab/>- 3 305 861,- Kč<text:line-break/><text:line-break/>Zůstatek hotovosti na <text:s/>účtech obce k 15.12. 2010<text:tab/>5,3 mil. Kč</text:p>
          <text:p text:style-name="P7">Rozdíl mezi příjmy a výdaji, vzniklý plánovanou investiční spoluúčastí na výstavbě kanalizace v r. 2011 bude dorovnán zapojením části hotovostního zůstatku ve výši<text:line-break/>3 305 861 Kč,- z r. 2010 tak, aby rozpočet pro rok 2011 byl vyrovnaný.<text:line-break/>Zbylé prostředky ve výši cca 2 mil. Kč,- budou ponechány jako finanční rezerva.</text:p>
          <text:list>
            <text:list-item>
              <text:list>
                <text:list-item>
                  <text:p text:style-name="P7">návrh odsouhlasit rozpočet <text:s/>na rok 2011<text:line-break/>PRO 9<text:line-break/>Usnesení: Zastupitelstvo obce jednohlasně schválilo vyrovnaný <text:s/>rozpočet obce Žleby <text:soft-page-break/>pro rok 2011.</text:p>
                </text:list-item>
              </text:list>
            </text:list-item>
          </text:list>
        </text:list-item>
        <text:list-item>
          <text:p text:style-name="P7">Různé:</text:p>
          <text:list>
            <text:list-item>
              <text:p text:style-name="P7">Zastupitelstvo obce bylo seznámeno s optimalizací cen elek.energie a plynu - možností nákupu energií u jiných prodejců.</text:p>
              <text:list>
                <text:list-item>
                  <text:p text:style-name="P7">návrh nesouhlasit se změnou dodavatelů energií.<text:line-break/>PRO 9<text:line-break/>Usnesení: Zastupitelstvo obce jednohlasně schválilo odebírat energie od současných dodavatelů.</text:p>
                </text:list-item>
              </text:list>
            </text:list-item>
            <text:list-item>
              <text:p text:style-name="P7">Zastupitelstvo obce bylo seznámeno se žádostí o prodej parcely p.č. 774/41 p. Štefcové.</text:p>
              <text:list>
                <text:list-item>
                  <text:p text:style-name="P7">návrh zrušit v bodě bod č.2/2009 ze dne 19.1.2009 nabyvatelku parcely Janu Šoltovou a schválit prodej parcely paní Monice Štefcové<text:line-break/>PRO 9<text:line-break/>Usnesení: Zastupitelstvo obce jednohlasně schválilo zrušení původní nabyvatelky v bodu č.2/2009 ze dne 19.1.2009 a schvaluje prodej pozemku p.č.774/41 paní Monice Štefcové Žleby za stejných podmínek.</text:p>
                </text:list-item>
              </text:list>
            </text:list-item>
            <text:list-item>
              <text:p text:style-name="P7">Zastupitelstvo obce bylo seznámeno s navrhovanými členydo výborů a komisí.</text:p>
              <text:list>
                <text:list-item>
                  <text:p text:style-name="P7">členové finančního výboru – p. Novotný J., p. Fiala Zd.<text:line-break/>PRO 9<text:line-break/>Usnesení: Zastupitelstvo obce jednohlasně schválilo členy finančního výboru p. Novotného J. a p. Fialu Zd.</text:p>
                </text:list-item>
                <text:list-item>
                  <text:p text:style-name="P7">členové kontrolního výboru – p. Just O., p. Fiala V.<text:line-break/>PRO 9<text:line-break/>Usnesení: Zastupitelstvo obce jednohlasně schválilo členy kontrolního výboru p. Justa O. a p. Fialu V.</text:p>
                </text:list-item>
                <text:list-item>
                  <text:p text:style-name="P7">člen stavební komise – pí Poštová M.<text:line-break/>PRO 9<text:line-break/> Usnesení: Zastupitelstvo obce jednohlasně schválilo člena stavební komise pí Poštovou M.</text:p>
                </text:list-item>
                <text:list-item>
                  <text:p text:style-name="P7">člen bytové komise – pí Merhautová R.<text:line-break/>PRO 9<text:line-break/>Usnesení: Zastupitelstvo obce jednohlasně schválilo člena bytové komise pí Merhautovou R.</text:p>
                </text:list-item>
              </text:list>
            </text:list-item>
            <text:list-item>
              <text:p text:style-name="P7">Zastupitelstvo obce bylo seznámeno s III. rozpočtovým opatřením pro rok 2010.<text:line-break/>PRO 9<text:line-break/>Usnesení: Zastupitelstvo obce jednohlasně schválilo III. rozpočtové opatření pro rok 2010 tak jak bylo předneseno.</text:p>
            </text:list-item>
            <text:list-item>
              <text:p text:style-name="P7">Zastupitelstvo obce bylo seznámeno s návrhem smlouvy na zimní údržbu s <text:s/>panem Lebduškou františkem.</text:p>
              <text:list>
                <text:list-item>
                  <text:p text:style-name="P7">návrh 450,- Kč + DPH <text:s/>za 1 Mth údržby.<text:line-break/>PRO 9<text:line-break/>Usnesení: Zastupitelstvo obce jednohlasně schválilo podepsání smlouvy s panem Lebduškou na zimní údržbu za cenu 450,- Kč + DPH za 1 Mth (cena vč. DPH 540 Kč,- / 1 Mth).</text:p>
                </text:list-item>
              </text:list>
            </text:list-item>
            <text:list-item>
              <text:p text:style-name="P7">Zastupitelstvo obce bylo seznámeno se žádostí o pronájem části pozemku p.č. 968/2 v k.ú. Žleby pana Bukó A.<text:line-break/>Zastupitelstvo obce ukládá stavební komisi provést místní šetření.</text:p>
            </text:list-item>
            <text:list-item>
              <text:p text:style-name="P9">Zastupitelstvo obce bylo seznámeno s povinností obce provádět každoroční finanční kontroly v příspěvkové org. ZŠ a MŠ Žleby.</text:p>
              <text:list>
                <text:list-item>
                  <text:p text:style-name="P7">návrh provést v <text:s/>pondělí dne 20.12.2010 ve 13.00 hod. Kontrolu<text:line-break/>Zastupitelstvo schvaluje a ukládá finančnímu výboru provést kontrolu hospodaření v rozsahu leden - <text:s/>listopad 2010, se zaměřením na plnění rozpočtových pravidel.</text:p>
                </text:list-item>
              </text:list>
            </text:list-item>
            <text:list-item>
              <text:p text:style-name="P7">Zastupitelstvo obce bylo seznámeno s vyhláškou č. 2/2010 o poplatku za odvoz komunálního odpadu, která se mění pouze v legislativní části, výše poplatků zůstává.<text:line-break/>PRO 8<text:line-break/>Usnesení:Zastupitelstvo obce jednohlasně schválilo vyhlášku č.2/2010 o poplatku za odvoz komunálního odpadu. Ukládá Oú vyvěšení na úřední desce.</text:p>
            </text:list-item>
            <text:list-item>
              <text:p text:style-name="P7">Zastupitelstvo obce bylo seznámeno s vyhláškou č. 3/2010 o místním poplatku.<text:line-break/>PRO 8<text:line-break/> Usnesení: Zastupitelstvo obce jednohlasně schválilo vyhlášku č. 3/2010 o místním poplatku, která se mění pouze v legislativní části, výše poplatků zůstává. Ukládá Oú vyvěšení na úřední desce.</text:p>
            </text:list-item>
            <text:list-item>
              <text:p text:style-name="P7">Zastupitelstvo obce bylo seznámeno s dílčí kontrolou hospodaření obce za rok 2010.<text:line-break/>Zastupitelstvo obce bere na vědomí.</text:p>
            </text:list-item>
            <text:list-item>
              <text:p text:style-name="P7">Zastupitelstvo obce bylo seznámeno s návrhem na fin.příspěvek žákům ZŠ Žleby.</text:p>
              <text:list>
                <text:list-item>
                  <text:p text:style-name="P7">návrh příspěvek žákům na učební pomůcky ve výši 2.000,-Kč pro žáka první třídy a 1.000,-Kč pro ostatní žáky vždy na jeden rok.<text:line-break/>PRO 8<text:line-break/>Usnesení: Zastupitelstvo obce jednohlasně schválilo fin.příspěvek žákům ZŠ Žleby na učební pomůcky.</text:p>
                </text:list-item>
              </text:list>
            </text:list-item>
            <text:list-item>
              <text:p text:style-name="P7">Zastupitelstvo obce bylo seznámeno s darovací smlouvou č. 65/2010 mezi Hasičským záchranným sborem Kutná Hora a Obcí Žleby, kde obec obdrží 4 ks zásahových kalhot a tři kusy kabátů.<text:line-break/>PRO 8<text:line-break/> Usnesení: Zastupitelstvo obce jednohlasně schválilo podpis darovací smlouvy č. 65/2010 s Hasičským záchranným sborem.</text:p>
            </text:list-item>
            <text:list-item>
              <text:p text:style-name="P7">Zastupitelstvo obce bylo seznámeno s podáním žádosti do programu <text:s/>FROM na rok 2011 za účelem výstavby dětského hřiště na parcele PK 788/33 k.ú. Žleby, lokalita Sibiř.<text:line-break/>PRO 8<text:line-break/> Usnesení: Zastupitelstvo obce jednohlasně schválilo podání žádosti do krajského programu FROM, za účelem výstavby dětského hřiště na ve Žlebech, lokalita Sibiř. Zastupitelstvo zároveň schvaluje spolufinancování výše uvedené akce.</text:p>
            </text:list-item>
            <text:list-item>
              <text:p text:style-name="P7">Zastupitelstvo obce bylo seznámeno se situací domu čp. 348.</text:p>
              <text:list>
                <text:list-item>
                  <text:p text:style-name="P7">návrh prodloužit panu Stýblovi J. nájemní smlouvu do poloviny roku 2011.<text:line-break/>PRO 8<text:line-break/>Usnesení: Zastupitelstvo obce jednohlasně schválilo prodloužit nájemní smlouvu panu Stýblovi J. do poloviny roku 2011.</text:p>
                </text:list-item>
              </text:list>
            </text:list-item>
            <text:list-item>
              <text:p text:style-name="P7">Zastupitelstvo obce bylo seznámeno se žádostí ČRS Žleby o prodloužení nájemní smlouvy na část budovy čp. 429.</text:p>
              <text:list>
                <text:list-item>
                  <text:p text:style-name="P7">záměr pronájmu části budovy čp. 429<text:line-break/>PRO 8<text:line-break/> Usnesení: Zastupitelstvo obce jednohlasně schválilo záměr pronájmu části budovy čp. 429.</text:p>
                </text:list-item>
              </text:list>
              <text:p text:style-name="P7"/>
            </text:list-item>
            <text:list-item>
              <text:p text:style-name="P9">Zastupitelstvo obce bylo seznámeno s rozhodnutím <text:s/>o zásahu do významného krajinného prvku na toku Hostačovka v Kamenných Mostech, spočívající ve vybagrování nánosů v říčním toku.<text:line-break/>Zastupitelstvo obce bere na vědomí.</text:p>
            </text:list-item>
            <text:list-item>
              <text:p text:style-name="P7"><text:s/></text:p>
            </text:list-item>
            <text:list-item>
              <text:p text:style-name="P7">Zastupitelstvo obce bylo seznámeno s konáním mimořádné valné hromady VHS Kutná Hora.<text:line-break/>Zastupitelstvo obce bere na vědomí.</text:p>
            </text:list-item>
            <text:list-item>
              <text:p text:style-name="P7">Zastupitelstvo obce bylo seznámeno s žádostí o fin.příspěvek z Domu sv.Josefa v Žírči.<text:line-break/>PROTI 8<text:line-break/> Usnesení: Zastupitelstvo obce nesouhlasí s poskytnutím fin. příspěvku Domovu sv. Josefa.</text:p>
            </text:list-item>
            <text:list-item>
              <text:p text:style-name="P7">Zastupitelstvo obce bylo seznámeno s úředními hodinami místostarosty obce: <text:line-break/>Pondělí od 7.00 hod do 8.30 hod.<text:line-break/>Zastupitelstvo obce bere na vědomí.</text:p>
            </text:list-item>
          </text:list>
        </text:list-item>
        <text:list-item>
          <text:p text:style-name="P7">Diskuse:</text:p>
          <text:list>
            <text:list-item>
              <text:list>
                <text:list-item>
                  <text:p text:style-name="P7">p. Vojáček J. - v zimních měsících navrhuji konání zasedání ZO od 17.00 hod.</text:p>
                  <text:p text:style-name="P7">návrh listopad - březen od 17.00 v pondělí<text:line-break/>duben – říjen <text:s text:c="2"/>od 18.00 v pondělí</text:p>
                  <text:p text:style-name="P7">PRO 8<text:line-break/> Usnesení: Zastupitelstvo obce jednohlasně schválilo čas konání zastupitelstev obce.</text:p>
                </text:list-item>
                <text:list-item>
                  <text:p text:style-name="P7">p. Novotný Jar. – návrh vyčlenit v rozpočtu částku na výrobu tabulí s názvy ulic<text:line-break/>PRO 8<text:line-break/>Usnesení: Zastupitelstvo obce jednohlasně schválilo zajištění označení ulic tabulemi, v nezbytně nutném rozsahu a s ohledem na rozpočet obce.</text:p>
                </text:list-item>
                <text:list-item>
                  <text:p text:style-name="P7">p. Krahulec J. - návrh více posypu ve výjezdech na hlavní silnici v obci. <text:line-break/>Starosta seznámí s tímto opatřením pracovníky obce, kteří provádějí zimní údržbu.</text:p>
                </text:list-item>
              </text:list>
            </text:list-item>
          </text:list>
        </text:list-item>
        <text:list-item>
          <text:p text:style-name="P7">Návrh na usnesení.<text:line-break/>PRO 8<text:line-break/>Usnesení: Zastupitelstvo obce jednohlasně schválilo usnesení zastupitelstva obce ze dne 15.12.2010.</text:p>
        </text:list-item>
      </text:list>
      <text:p text:style-name="Standard"/>
      <text:p text:style-name="Standard"/>
      <text:p text:style-name="Standard">Skončeno: 20.20 hod.</text:p>
      <text:p text:style-name="Standard"/>
      <text:p text:style-name="Standard">Zapsala: pí Musilová</text:p>
      <text:p text:style-name="Standard">Ověřovatelé: p. Krahulec J. , p. Fiala Z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9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16M25S</meta:editing-duration>
    <meta:editing-cycles>38</meta:editing-cycles>
    <meta:generator>OpenOffice.org/3.2$Win32 OpenOffice.org_project/320m12$Build-9483</meta:generator>
    <dc:date>2010-12-21T21:58:40.19</dc:date>
    <meta:document-statistic meta:table-count="0" meta:image-count="0" meta:object-count="0" meta:page-count="5" meta:paragraph-count="91" meta:word-count="1674" meta:character-count="11049"/>
    <meta:user-defined meta:name="Info 1"/>
    <meta:user-defined meta:name="Info 2"/>
    <meta:user-defined meta:name="Info 3"/>
    <meta:user-defined meta:name="Info 4"/>
  </office:meta>
</office:document-meta>
</file>