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paragraph-properties fo:margin-top="0.101cm" fo:margin-bottom="0cm"/>
    </style:style>
    <style:style style:name="P8" style:family="paragraph" style:parent-style-name="Standard" style:list-style-name="L4">
      <style:paragraph-properties fo:margin-top="0.101cm" fo:margin-bottom="0cm" fo:break-before="page"/>
    </style:style>
    <style:style style:name="P9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1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18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 ze zasedání zastupitelstva obce dne 21.2.2011 od 17.00 hod na OÚ</text:p>
      <text:p text:style-name="Standard"/>
      <text:p text:style-name="Standard">Přítomni: p. Fiala V., p. Fiala Zd., p. Just, ing. Kožený, p. Krahulec, p. Marousek, p. Mikyska, p. Novotný, p. Šindelář, p. Vojáček</text:p>
      <text:p text:style-name="Standard">Omluven: p. Sedlačík</text:p>
      <text:p text:style-name="Standard"/>
      <text:p text:style-name="Standard">Řídící zasedání: p. Šindelář</text:p>
      <text:p text:style-name="Standard">Ověřovatelé: p. Marousek, p. Vojáček</text:p>
      <text:p text:style-name="Standard">Návrhová komise: ing.Vl. Kožený, p. Krahulec, p. Mikyska</text:p>
      <text:p text:style-name="Standard">Zapisovatel: pí Musilová</text:p>
      <text:p text:style-name="Standard"/>
      <text:p text:style-name="Standard">Program:</text:p>
      <text:list xml:id="list39449657" text:style-name="L4">
        <text:list-item>
          <text:p text:style-name="P4">Kontrola usnesení zastupitelstva obce ze dne 24.1.2011.</text:p>
        </text:list-item>
        <text:list-item>
          <text:p text:style-name="P4">Úhrada neinvestičních nákladů na výuku žáků ve škol.zařízení v Třemošnici.</text:p>
        </text:list-item>
        <text:list-item>
          <text:p text:style-name="P4">Odprodej pozemku p.č. 183/9 v k.ú. Žleby.</text:p>
        </text:list-item>
        <text:list-item>
          <text:p text:style-name="P4">Pronájem části pozemku p.č. 968/2 v k.ú.Žleby.</text:p>
        </text:list-item>
        <text:list-item>
          <text:p text:style-name="P4">Prodej pozemku k výstavbě p.č. 774/41 v k.ú. Žleby, zrušení bodu č. 95 b/2010 ze dne 15.12.2011.</text:p>
        </text:list-item>
        <text:list-item>
          <text:p text:style-name="P4">Záměr prodeje pozemku p.č. 754/3 v k.ú. Žleby.</text:p>
        </text:list-item>
        <text:list-item>
          <text:p text:style-name="P4">Návrh na přidělení částek do fondů z kladného hospodaření příspěvkové org. ZŠ a MŠ Žleby.</text:p>
        </text:list-item>
        <text:list-item>
          <text:p text:style-name="P4">Plán investiční výstavby v lokalitě Ke Mlýnu, Žleby.</text:p>
        </text:list-item>
        <text:list-item>
          <text:p text:style-name="P4">Schválení vypsání výběrového řízení na dodavatele stavby ČOV a kanalizace.</text:p>
        </text:list-item>
        <text:list-item>
          <text:p text:style-name="P4">Informace o dotaci pro ZŠ ve Žlebech na rekonstrukci sociálního zařízení a oken.</text:p>
        </text:list-item>
        <text:list-item>
          <text:p text:style-name="P4">Informace o zápisu dětí do 1.ročníku ZŠ a MŠ Žleby.</text:p>
        </text:list-item>
        <text:list-item>
          <text:p text:style-name="P4">Informace o možné výstavbě domu pro důchodce či peč.domu.</text:p>
        </text:list-item>
        <text:list-item>
          <text:p text:style-name="P4">Oprava hřbitovní zdi na hřbitově.</text:p>
        </text:list-item>
        <text:list-item>
          <text:p text:style-name="P4">Různé:</text:p>
          <text:list>
            <text:list-item>
              <text:p text:style-name="P4">Oprava místních komunikací po zimním období.<text:line-break/>Doplněno před zahájením zasedání z došlých žádostí a návrhů</text:p>
            </text:list-item>
            <text:list-item>
              <text:p text:style-name="P4">Žádost o finanční příspěvek na filmový projekt</text:p>
            </text:list-item>
            <text:list-item>
              <text:p text:style-name="P4">Žádost Realitní a Stavební společnosti o zařazení do seznamu firem pro výběrová řízení.</text:p>
            </text:list-item>
            <text:list-item>
              <text:p text:style-name="P4">Smlouva o budoucí smlouvě o věcném břemeni s drahami</text:p>
            </text:list-item>
            <text:list-item>
              <text:p text:style-name="P4">Smlouva o budoucí smlouvě o věcném břemení s úřadem pro zastupování státu</text:p>
            </text:list-item>
            <text:list-item>
              <text:p text:style-name="P4">Smlouva nájemní s památkovým ústavem na pronájem parkoviště Na Hrázi</text:p>
            </text:list-item>
            <text:list-item>
              <text:p text:style-name="P4">Příspěvek do DSO mikroregion Čáslavsko</text:p>
            </text:list-item>
            <text:list-item>
              <text:p text:style-name="P4">Žádost pana D. Reka</text:p>
            </text:list-item>
            <text:list-item>
              <text:p text:style-name="P4">Žádost o přidělení bytu v budově č.p. 348, pan J. Tomáš</text:p>
            </text:list-item>
            <text:list-item>
              <text:p text:style-name="P4">Žádost o přidělení bytu paní J. Balogová</text:p>
            </text:list-item>
          </text:list>
        </text:list-item>
        <text:list-item>
          <text:p text:style-name="P4">Diskuse.</text:p>
        </text:list-item>
        <text:list-item>
          <text:p text:style-name="P4">Návrh na usnesení.</text:p>
        </text:list-item>
        <text:list-item>
          <text:p text:style-name="P4">Závěr.</text:p>
        </text:list-item>
      </text:list>
      <text:p text:style-name="Standard"/>
      <text:p text:style-name="Standard">Zastupitelstvo obce jednohlasně schválilo program zasedání zastupitelstva obce dne 21.2.2011.</text:p>
      <text:p text:style-name="Standard"/>
      <text:p text:style-name="Standard"/>
      <text:list xml:id="list41228010" text:continue-numbering="true" text:style-name="L4">
        <text:list-item>
          <text:p text:style-name="P7">Zastupitelstvo obce bylo seznámeno s kontrolou usnesení zastupitelstva obce ze dne 24.1.2011.</text:p>
          <text:list>
            <text:list-item>
              <text:list>
                <text:list-item>
                  <text:p text:style-name="P7">informace o průběhu finančních kontrol v roce 2010<text:line-break/>Zastupitelstvo obce bere na vědomí.</text:p>
                </text:list-item>
                <text:list-item>
                  <text:p text:style-name="P7">informace o výkupu pozemků v ul. Mládežnická<text:line-break/>Zastupitelstvo obce bere na vědomí.</text:p>
                </text:list-item>
              </text:list>
            </text:list-item>
          </text:list>
        </text:list-item>
        <text:list-item>
          <text:p text:style-name="P7"><text:soft-page-break/>Zastupitelstvo obce bylo seznámeno s výší úhrad neinvestičních nákladů na výuku žáků ve školském zařízení v Třemošnici.<text:line-break/>PRO 10<text:line-break/>Usnesení:Zastupitelstvo obce jednohlasně schválilo úhradu neinvestičních nákladů na výuku žáků ve školském zařízení v Třemošnici ve výši 10 076,- Kč.</text:p>
        </text:list-item>
        <text:list-item>
          <text:p text:style-name="P7">Zastupitelstvo obce bylo seznámeno s odprodejem pozemku p.č. 183/9 k.ú. Žleby.<text:line-break/>PRO 10<text:line-break/>Usnesení: Zastupitelstvo obce jednohlasně schválilo prodej pozemku p.č. 183/9 k.ú. Žleby za cenu 40,-Kč/m<text:span text:style-name="T1">2</text:span> slečně Lucii Novotné, vlastníku přilehlé nemovitosti č.p. 78.</text:p>
        </text:list-item>
        <text:list-item>
          <text:p text:style-name="P7">Zastupitelstvo obce bylo seznámeno s pronájmem části pozemku p.č. 968/2 k.ú. Žleby.<text:line-break/>PRO 10<text:line-break/>Usnesení: Zastupitelstvo obce jednohlasně schválilo pronájem části pozemku p.č. 968/2 o výměře cca 350 m<text:span text:style-name="T1">2</text:span> za cenu 350 kč/rok. Zastupitelstvo povoluje oplocení této části pouze provizorním oplocením, netrvalého charakteru, které bude po ukončení nájemního vztahu nájemníkem odstraněno.</text:p>
        </text:list-item>
        <text:list-item>
          <text:p text:style-name="P7">Zastupitelstvo obce bylo seznámeno s prodejem pozemku p.č.774/41 k.ú.Žleby a zrušením bodu č. 95 b/2010 ze dne 15.12.2010.<text:line-break/>PRO 10<text:line-break/>Usnesení: Zastupitelstvo obce schválilo zrušení bodu č.95 b/2010 ze dne <text:tab/>15.12.2010 a jednohlasně schvaluje prodej pozemku p.č. 774/41 k.ú. Žleby p. Doxanskému a sl. Daňkové.</text:p>
        </text:list-item>
        <text:list-item>
          <text:p text:style-name="P7">Zastupitelstvo obce bylo seznámeno se záměrem prodeje pozemku p.č. 754/3 k.ú.Žleby.<text:line-break/>PRO 10<text:line-break/>Usnesení: Zastupitelstvo obce jednohlasně schválilo záměr prodeje pozemku p.č. 754/3 k.ú. Žleby a zároveň schvaluje zrušení bodu č. 34 <text:s/>ze dne 26.4.2010.</text:p>
        </text:list-item>
        <text:list-item>
          <text:p text:style-name="P7">Zastupitelstvo obce bylo seznámeno s návrhem na přidělení částek z kladného hospodaření příspěvkové org. ZŠ a MŠ Žleby do fondu odměn a do fondu rezervního. Návrh – rozdělit prostředky ve výši 406 822 Kč,- do fondů (viz. Příloha)<text:line-break/>PRO 10<text:line-break/>Usnesení: Zastupitelstvo obce jednohlasně schválilo přidělení částek do fondů z kladného hospodaření ZŠ a MŠ Žleby s tím, že následné použití finančních prostředků bude odsouhlaseno zastupitelstvem obce.</text:p>
        </text:list-item>
        <text:list-item>
          <text:p text:style-name="P7">Zastupitelstvo obce bylo seznámeno s plánem investiční výstavby v lokalitě Ke Mlýnu, Žleby.</text:p>
          <text:list>
            <text:list-item>
              <text:list>
                <text:list-item>
                  <text:p text:style-name="P7">Návrh - požádat o cenovou nabídku na zpracování dokumentace pro územní rozhodnutí, včetně řešení deštové kanalizace a výjezdu na silnici II. Třídy.<text:line-break/>PRO 10<text:line-break/>Usnesení: Zastupitelstvo obce jednohlasně schválilo požádat o cenovou nabídku na vypracování dokumentace pro územní rozhodnutí, včetně řešení dešťové kanalizace a výjezdu na silnici II. Třídy.</text:p>
                </text:list-item>
              </text:list>
            </text:list-item>
          </text:list>
        </text:list-item>
        <text:list-item>
          <text:p text:style-name="P7">Zastupitelstvo obce bylo seznámeno s návrhem na <text:s/>vypsání výběrového řízení na dodavatele stavby ČOV a kanalizace, včetně jmenování zástupců obce Žleby.</text:p>
          <text:list>
            <text:list-item>
              <text:p text:style-name="P7">návrh na vypsání výběrového řízení na dodavatele stavby ČOV a Kanalizace Žleby.<text:line-break/>PRO 10<text:line-break/>Usnesení: Zastupitelstvo obce jednohlasně schválilo vypsání výběrového řízení na dodavatele stavby ČOV a kanalizace ve Žlebech.</text:p>
            </text:list-item>
            <text:list-item>
              <text:p text:style-name="P7">návrh pověřit starostu, náhradníka místostarostu, do komisí pro soutěž na dodavatele a tito pověření zástupci budou dle potřeby dále jmenovat ostatní členy a zástupce investora.<text:line-break/>PRO 10<text:line-break/>Usnesení: Zastupitelstvo obce jednohlasně schválilo starostu a náhradníka místostarostu, <text:s text:c="3"/><text:soft-page-break/>jako členy komisí k soutěži na dodavatele ČOV a kanalizace ve Žlebech. Tito pověření zastupitelé budou dále dle potřeby dále jmenovat členy komisí a ostatní zástupce při výběru zhotovitele.</text:p>
            </text:list-item>
          </text:list>
        </text:list-item>
        <text:list-item>
          <text:p text:style-name="P7">Zastupitelstvo obce bylo seznámeno s informacemi o dotaci pro ZŠ ve Žlebech na rekonstrukci soc. zařízení a oken.<text:line-break/>Zastupitelstvo obce bere na vědomí.</text:p>
        </text:list-item>
        <text:list-item>
          <text:p text:style-name="P7">Zastupitelstvo obce bylo seznámeno o zápisu dětí do 1.ročníku ZŠ a MŠ Žleby.<text:line-break/>Zastupitelstvo obce bere na vědomí.</text:p>
        </text:list-item>
        <text:list-item>
          <text:p text:style-name="P7">Zastupitelstvo obce bylo seznámeno s informací o možné výstavbě domu pro důchodce či pečovatelského domu.<text:line-break/>Zastupitelstvo obce bere na vědomí.</text:p>
        </text:list-item>
        <text:list-item>
          <text:p text:style-name="P7">Zastupitelstvo obce bylo seznámeno s nutnou opravou zdí na hřbitově ve Žlebech.<text:line-break/>Zastupitelstvo toto ukládá starostovi a pracovníkům obce.</text:p>
        </text:list-item>
        <text:list-item>
          <text:p text:style-name="P7">Různé:</text:p>
          <text:list>
            <text:list-item>
              <text:p text:style-name="P7">Zastupitelstvo obce bylo seznámeno s opravami místních komunikací po zimních měsících.<text:line-break/>Zastupitelstvo obce ukládá starostovi a stavební komisi prošetřit stav v terénu a navrhnout řešení.</text:p>
            </text:list-item>
            <text:list-item>
              <text:p text:style-name="P7">Zastupitelstvo obce bylo seznámeno s žádostí o fin.příspěvek na projekt filmu " Poklad knížete Auersperga " .</text:p>
              <text:list>
                <text:list-item>
                  <text:p text:style-name="P7">návrh 2.000,-Kč<text:line-break/>PRO 7 <text:s text:c="7"/>ZDRŽĚLI <text:s/>SE <text:s/>3<text:line-break/>Usnesení: Zastupitelstvo obce schválilo fin.příspěvek ve výši 2.000,- Kč na filmový projekt.</text:p>
                </text:list-item>
              </text:list>
            </text:list-item>
            <text:list-item>
              <text:p text:style-name="P7">Zastupitelstvo obce bylo seznámeno se žádostí <text:s/>Realitní a Stavební spol. Čáslav o zařazení do seznamu firem pro výběrová řízení.<text:line-break/>Zastupitelstvo obce bere na vědomí.</text:p>
            </text:list-item>
            <text:list-item>
              <text:p text:style-name="P7">Zastupitelstvo obce bylo seznámeno se smlouvou o smlouvě budoucí na věcné břemeno se Správou železničních dopravních cest na částku 15.714,-Kč bez DPH, pro uložení kanalizačního potrubí, vodovodní a elektrické přípojky pro čístírnu odpadních vod do drážního tělesa.<text:line-break/>PRO 10<text:line-break/>Usnesení: Zastupitelstvo obce jednohlasně schválilo podepsání smlouvy o smlouvě budoucí na věcné břemeno se Správou železničních dopravních cest za úhradu ve výši 15.714,- Kč bez DPH.</text:p>
            </text:list-item>
            <text:list-item>
              <text:p text:style-name="P7">Zastupitelstvo obce bylo seznámeno se smlouvou o smlouvě budoucí na věcné břemeno s Úřadem pro zastupování státu ve věcech majetkových, výše úhrady bude vypočtena dle skutečného rozsahu stavby kanalizace v dotčených pozemcích.<text:line-break/>PRO 10<text:line-break/>Usnesení: Zastupitelstvo obce jednohlasně schválilo podepsání smlouvy o smlouvě budoucí na věcné břemeno s Úřadem pro zastupování státu.</text:p>
            </text:list-item>
            <text:list-item>
              <text:p text:style-name="P7">Zastupitelstvo obce bylo seznámeno se smlouvou o pronájmu parkoviště u Hráze od 1.3.2011 do 31.12.2011 za cenu 65 000,- Kč.<text:line-break/>PRO 10<text:line-break/>Usnesení: Zastupitelstvo obce jednohlasně schválilo podpis smlouvy o pronájmu parkoviště u Hráze od 1.3.2011 do 31.12.2011 za cenu 65 000,- Kč.</text:p>
            </text:list-item>
            <text:list-item>
              <text:p text:style-name="P7"><text:s/></text:p>
            </text:list-item>
            <text:list-item>
              <text:p text:style-name="P8">Zastupitelstvo obce bylo seznámeno s výší příspěvku do <text:s/>Dobrovolného svazku obcí v částce 2.000,-Kč.<text:line-break/>PRO 10<text:line-break/>Usnesení: Zastupitelstvo obce jednohlasně schválilo fin.příspěvek ve výši 2.000,-Kč Dobrovolnému svazku obcí Čáslavsko.</text:p>
            </text:list-item>
            <text:list-item>
              <text:p text:style-name="P7">Zastupitelstvo obce bylo seznámeno se žádostí pana Reka Daniela Žleby.<text:line-break/>Zastupitelstvo obce ukládá <text:s/>prošetření stavební komisi.</text:p>
            </text:list-item>
            <text:list-item>
              <text:p text:style-name="P7">Zastupitelstvo obce bylo seznámeno se žádostí o byt v čp. 348 p.Tomáše Žleby.<text:line-break/>PROTI 10<text:line-break/>Usnesení: Zastupitelstvo obce jednohlasně nesouhlasí s přidělením bytu panu Tomášovi v čp. 348 z důvodu nevyhovujících hygienických podmínek a havarijního stavu domu.</text:p>
            </text:list-item>
            <text:list-item>
              <text:p text:style-name="P7">Zastupitelstvo obce bylo seznámeno s žádostí o byt paní Jany Balogové, t.č. Čáslav, Žitenická 1304.<text:line-break/>Žádost byla zařazena do pořadníku uchazečů o byt. Zastupitelstvo obce ukládá starostovi odepsat na žádatelce.</text:p>
            </text:list-item>
          </text:list>
        </text:list-item>
        <text:list-item>
          <text:p text:style-name="P7">Diskuse:</text:p>
          <text:list>
            <text:list-item>
              <text:list>
                <text:list-item>
                  <text:p text:style-name="P7">p. Vojáček - jaká je situace ohledně budování dět. Hřiště<text:line-break/>starosta - je podána žádost o dotaci na Krajském úřadu v Praze, rozhodnutí o poskytnutí dotace očekávám nejdříve v červenci 2011.</text:p>
                </text:list-item>
                <text:list-item>
                  <text:p text:style-name="P7">p. Vojáček - zda obci platí památkový ústav za konání svateb na zámku<text:line-break/>starosta – neplatí, obec vybírá pouze poplatek dle matričního zákona ve výši 1000 Kč ,- za jednu <text:s/>svatbu mimo obřadní místnost obecního úřadu.</text:p>
                </text:list-item>
                <text:list-item>
                  <text:p text:style-name="P7">p. Vojáček - zda bude jmenovitě zapsáno, kdo ze zastupitelů není přítomen na zasedání<text:line-break/>starosta - bude uvedeno v záhlaví zápisu </text:p>
                </text:list-item>
                <text:list-item>
                  <text:p text:style-name="P7">p. Just – kdy byl kolaudován nový pečovatelský dům v Polní ulici – rozvod elektřiny v bytech je dle mého názoru na hraničních hodnotách.<text:line-break/>starosta - dům byl kolaudován 31.12. 2007, dodavatelská firma předala platnou revizní zprávu.</text:p>
                </text:list-item>
              </text:list>
            </text:list-item>
          </text:list>
        </text:list-item>
        <text:list-item>
          <text:p text:style-name="P7">Návrh na usnesení<text:line-break/>PRO 10<text:line-break/>Usnesení:Zastupitelstvo obce jednohlasně schválilo usnesení zastupitelstva obce ze dne 21.2.2011.</text:p>
        </text:list-item>
      </text:list>
      <text:p text:style-name="Standard"/>
      <text:p text:style-name="Standard"/>
      <text:p text:style-name="Standard">Skončeno: 19.15 hod.</text:p>
      <text:p text:style-name="Standard">Zapsala: pí Musilová</text:p>
      <text:p text:style-name="Standard">Ověřovatelé: p. Marousek, p.Vojáč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50M00S</meta:editing-duration>
    <meta:editing-cycles>113</meta:editing-cycles>
    <meta:generator>OpenOffice.org/3.2$Win32 OpenOffice.org_project/320m12$Build-9483</meta:generator>
    <dc:date>2011-02-28T21:10:50.95</dc:date>
    <meta:document-statistic meta:table-count="0" meta:image-count="0" meta:object-count="0" meta:page-count="4" meta:paragraph-count="76" meta:word-count="1434" meta:character-count="9463"/>
    <meta:user-defined meta:name="Info 1"/>
    <meta:user-defined meta:name="Info 2"/>
    <meta:user-defined meta:name="Info 3"/>
    <meta:user-defined meta:name="Info 4"/>
  </office:meta>
</office:document-meta>
</file>