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00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fo:color="#ff0000"/>
    </style:style>
    <style:style style:name="P7" style:family="paragraph" style:parent-style-name="Text_20_body">
      <style:paragraph-properties fo:margin-left="2.54cm" fo:margin-right="0cm" fo:text-indent="0cm" style:auto-text-indent="false"/>
    </style:style>
    <style:style style:name="P8" style:family="paragraph" style:parent-style-name="Text_20_body">
      <style:paragraph-properties fo:margin-left="0.318cm" fo:margin-right="0cm" fo:text-indent="0cm" style:auto-text-indent="false"/>
    </style:style>
    <style:style style:name="P9" style:family="paragraph" style:parent-style-name="Text_20_body" style:list-style-name="L8">
      <style:paragraph-properties fo:margin-left="1.27cm" fo:margin-right="0cm" fo:text-indent="-0.635cm" style:auto-text-indent="false"/>
    </style:style>
    <style:style style:name="P10" style:family="paragraph" style:parent-style-name="Text_20_body" style:list-style-name="L9">
      <style:paragraph-properties fo:margin-left="0.635cm" fo:margin-right="0cm" fo:text-indent="0cm" style:auto-text-indent="false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>
      <style:text-properties fo:color="#000000"/>
    </style:style>
    <style:style style:name="P16" style:family="paragraph" style:parent-style-name="Standard" style:list-style-name="L7">
      <style:text-properties fo:color="#000000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Zápis z veřejného zasedání zastupitelstva obce Žleby, konaného dne 28.3.2011, od 17.00 hod. na <text:s text:c="2"/></text:p>
      <text:p text:style-name="Standard"><text:s text:c="3"/>Obecním úřadě ve Žlebech.</text:p>
      <text:p text:style-name="Standard"/>
      <text:p text:style-name="Standard"><text:s text:c="3"/>Přítomno: p.Šindelář, p.Marousek, p.Vojáček, p.Sedlačík, p.Fiala V., p.Just, p.Fiala Zd. <text:s/></text:p>
      <text:p text:style-name="Standard"><text:s text:c="3"/>p.Mikyska, p.Novotný, p.Krahulec</text:p>
      <text:p text:style-name="Standard"/>
      <text:p text:style-name="Standard"><text:s text:c="3"/>18.04 hod. <text:s/>příchod <text:s/>ing.Kožený</text:p>
      <text:p text:style-name="Standard"/>
      <text:p text:style-name="Standard">Řídící zasedání: p.Šindelář</text:p>
      <text:p text:style-name="Standard">Návrhová komise: p.Marousek, p.Novotný, p.Vojáček</text:p>
      <text:p text:style-name="Standard">Ověřovatelé: p.Sedlačík, p.Fiala V.</text:p>
      <text:p text:style-name="Standard">Zapisovatel: Musilová</text:p>
      <text:p text:style-name="Standard"/>
      <text:p text:style-name="Standard"/>
      <text:p text:style-name="Standard">Program:</text:p>
      <text:p text:style-name="Standard"><text:tab/>1)Kontrola usnesení zastupitelstva obce ze dne 21.2.2011.</text:p>
      <text:p text:style-name="Standard"><text:tab/>2)Rozpočtové opatření č.II. v roce 2011.</text:p>
      <text:p text:style-name="Standard"><text:tab/>3)Smlouva o věcném břemeni s f.ČEZ Distribuce a.s.</text:p>
      <text:p text:style-name="Standard"><text:tab/>4)Smlouva s f.HAVE invest na dotační poradenství - rekonstrukce soc.zařízení v ZŠ.</text:p>
      <text:p text:style-name="Standard"><text:tab/>5)Prodej pozemku p.č.754/3 v k.ú.Žleby.</text:p>
      <text:p text:style-name="Standard"><text:tab/>6)Zpráva stavební komise z místních šetření.</text:p>
      <text:p text:style-name="Standard"><text:tab/>7)Žádost o umístění do domu s chráněnými byty.</text:p>
      <text:p text:style-name="Standard"><text:tab/>8)Cenová nabídka projekčních prací pro zástavbu lokality Ke Mlýnu.</text:p>
      <text:p text:style-name="Standard"><text:tab/>9)Dodatek č.3 ke smlouvě se spol.Veolia a.s.</text:p>
      <text:p text:style-name="Standard"><text:tab/>10)Různé:</text:p>
      <text:p text:style-name="Standard"><text:tab/> <text:s text:c="2"/></text:p>
      <text:p text:style-name="Standard"><text:s text:c="15"/><text:tab/>a) Žádost o posouzení stavu lípy v Kamenných Mostech.</text:p>
      <text:p text:style-name="Standard"><text:tab/><text:tab/>b) Informace ke svozu nebezpečného a velkoobjemového odpadu.</text:p>
      <text:p text:style-name="Standard"><text:s text:c="14"/>Doplněno před zasedáním</text:p>
      <text:list xml:id="list394889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24"/>c) Smlouva o budocí smlouvě s ČEZ Distribuce a.s.-uložení vedení v Zehubech a</text:p>
                          <text:p text:style-name="P17"><text:s text:c="28"/>Kamenných Mostech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4"/>d) Žádost o přidělení bytu </text:p>
      <text:p text:style-name="Standard"><text:s text:c="24"/>e) Žádost <text:s/>SŽDC o umístění značky</text:p>
      <text:p text:style-name="Standard"/>
      <text:p text:style-name="Standard"><text:tab/>11) Diskuze.</text:p>
      <text:p text:style-name="Standard"><text:tab/>12) Návrh na usnesení.</text:p>
      <text:p text:style-name="Standard"><text:tab/>13) Závěr.</text:p>
      <text:p text:style-name="Standard"/>
      <text:p text:style-name="Standard"/>
      <text:p text:style-name="Standard"><text:s text:c="3"/>Zastupitelstvo obce jednohlasně schválilo program zasedání zastupitelstva obce dne 28.3.2011,</text:p>
      <text:p text:style-name="Standard"><text:s text:c="3"/>s tím, že bod č. 4 je přesunut v projednávání do bodu různé, kdy bude přítomen předkladatel <text:s/></text:p>
      <text:p text:style-name="Standard"><text:s text:c="3"/>návrhu .</text:p>
      <text:p text:style-name="Standard"/>
      <text:p text:style-name="Standard"><text:tab/>34) Zastupitelstvo obce bylo seznámeno s kontrolou usnesení zastupitelstva obce ze dne <text:tab/>21.2.2011.</text:p>
      <text:p text:style-name="Standard"><text:tab/>- oprava zdi u vrat na hřbitově ve Žlebech <text:s/>- provedeno.</text:p>
      <text:p text:style-name="Standard"><text:tab/>Zastupitelstvo obce bere na vědomí.</text:p>
      <text:p text:style-name="Standard"/>
      <text:p text:style-name="Standard"><text:tab/>- místní šetření stavební komise - bod <text:s/>č.6 zastupitelstva obce</text:p>
      <text:p text:style-name="Standard"><text:tab/>Zastupitelstvo obce bere na vědomí.</text:p>
      <text:p text:style-name="Standard"/>
      <text:p text:style-name="Standard"><text:soft-page-break/><text:tab/>- výsadby zeleně v ul.Na Vyhlídce - bod č.6 zastupitelstva obce</text:p>
      <text:p text:style-name="Standard"><text:tab/>Zastupitelstvo obce bere na vědomí.</text:p>
      <text:p text:style-name="Standard"/>
      <text:p text:style-name="Standard"><text:tab/>- odepsání p.Balogové - provedeno.</text:p>
      <text:p text:style-name="Standard"><text:tab/>Zastupitelstvo obce bere na vědomí.</text:p>
      <text:p text:style-name="Standard"/>
      <text:p text:style-name="Standard"><text:tab/>35) Zastupitelstvo obce bylo seznámeno s II. Rozpočtovou změnou pro rok 2011.</text:p>
      <text:p text:style-name="Standard"><text:tab/>PRO 10</text:p>
      <text:p text:style-name="Standard"><text:tab/>Usnesení: Zastupitelstvo obce jednohlasně schválilo II. Rozpočtovou změnou pro rok 2011, <text:tab/>dle přílohy.</text:p>
      <text:p text:style-name="Standard"/>
      <text:p text:style-name="Standard"><text:tab/>36)Zastupitelstvo obce bylo seznámeno se smlouvou o věcném břemeni s f.ČEZ Distribuce <text:tab/>a.s. pro uložení elektrického vedení ve Žlebech na Zámeckém náměstí.</text:p>
      <text:p text:style-name="Standard"><text:tab/>PRO 10</text:p>
      <text:p text:style-name="Standard"><text:tab/>Usnesení: Zastupitelstvo obce jednohlasně schválilo podepsání smlouvy s f.ČEZ o věcném <text:tab/>břemeni pro uložení elektrického vedení.</text:p>
      <text:p text:style-name="Standard"/>
      <text:p text:style-name="Standard"><text:tab/>37) Zastupitelstvo obce bylo seznámeno s prodejem pozemku p.č.754/3 v k.ú.Žleby.</text:p>
      <text:p text:style-name="Standard"><text:tab/>PRO 10</text:p>
      <text:p text:style-name="Standard"><text:tab/>Usnesení: Zastupitelstvo obce jednohlasně schválilo prodej pozemku p.č.754/3, o výměře 45 </text:p>
      <text:p text:style-name="Standard"><text:s text:c="12"/>m2, ostatní plocha, k.ú.Žleby, panu Radkovi Rakovi, Žleby, za cenu dle platného ceníku, t.j. </text:p>
      <text:p text:style-name="Standard"><text:s text:c="12"/>40 kč/m2.</text:p>
      <text:p text:style-name="Standard"/>
      <text:p text:style-name="Standard"><text:tab/>38) Zastupitelstvo obce bylo seznámeno se zprávou stavební komise z místního šetření.</text:p>
      <text:p text:style-name="Standard"><text:tab/>a) ul. Na Vyhlídce výsadba zeleně. </text:p>
      <text:p text:style-name="Standard"><text:tab/>- návrh výsadba živého plotu</text:p>
      <text:p text:style-name="Standard"><text:tab/>PRO 10</text:p>
      <text:p text:style-name="Standard"><text:tab/>Usnesení: Zastupitelstvo obce jednohlasně schválilo výsadbu živého plotu v ul. Na Vyhlídce.</text:p>
      <text:p text:style-name="Standard"/>
      <text:p text:style-name="Standard"><text:tab/>b) výsadba zeleně u retenční nádrže</text:p>
      <text:p text:style-name="Standard"><text:tab/>PRO 10</text:p>
      <text:p text:style-name="Standard"><text:tab/>Usnesení: Zastupitelstvo obce jednohlasně schválilo výsadbu zeleně u retenční nádrže – <text:s/></text:p>
      <text:p text:style-name="Standard"><text:s text:c="12"/>pouze keře, ne stromy. </text:p>
      <text:p text:style-name="Standard"><text:tab/>c) poškozená cesta v ul.Za Lihovarem</text:p>
      <text:p text:style-name="Standard"><text:tab/>- návrh zavést drtí</text:p>
      <text:p text:style-name="Standard"><text:tab/>PRO 10</text:p>
      <text:p text:style-name="Standard"><text:tab/>Usnesení: Zastupitelstvo obce jednohlasně schválilo úpravy povrchů drtí - ul.Za Lihovarem.</text:p>
      <text:p text:style-name="Standard"/>
      <text:p text:style-name="Standard"><text:tab/>d) stav domu čp.348</text:p>
      <text:p text:style-name="Standard"><text:tab/>- návrh pověřit starostu vyklidit dům a zakonzervovat do doby plánované rekonstrukce.</text:p>
      <text:p text:style-name="Standard"><text:tab/></text:p>
      <text:p text:style-name="Standard"><text:s text:c="12"/>PRO 10</text:p>
      <text:p text:style-name="Standard"><text:tab/>Usnesení: Zastupitelstvo obce jednohlasně schválilo vyklizení domu čp.348 a jeho <text:tab/>zakonzervování do doby plánované rekonstrukce. Zastupitelstvo obce bere na vědomí záměr <text:s text:c="3"/></text:p>
      <text:p text:style-name="Standard"><text:s text:c="12"/>požádat o dotaci na vybudování 6 bytů chráněného bydlení.</text:p>
      <text:p text:style-name="Standard"/>
      <text:p text:style-name="Standard"><text:tab/>e) špatný stav cesty u domu čp.335 ul. Ke Mlýnu - Na Malé obci</text:p>
      <text:list xml:id="list39494604" text:style-name="L2">
        <text:list-item>
          <text:list>
            <text:list-item>
              <text:p text:style-name="P11">návrh oprava cesty drtí a kamenem</text:p>
              <text:p text:style-name="P11"/>
            </text:list-item>
          </text:list>
        </text:list-item>
      </text:list>
      <text:p text:style-name="Standard"><text:tab/>PRO 10</text:p>
      <text:p text:style-name="Standard"><text:tab/>Usnesení: Zastupitelstvo obce jednohlasně schválilo opravu cesty u domu čp.335 ul. Ke <text:tab/>mlýnu - Na Malé obci.</text:p>
      <text:p text:style-name="Standard"><text:soft-page-break/></text:p>
      <text:p text:style-name="Standard"><text:tab/></text:p>
      <text:p text:style-name="Standard"><text:s text:c="11"/>f)stížnost p.Taufera na stav cesty v ul.Ke Hřišti</text:p>
      <text:p text:style-name="Standard"><text:tab/>- návrh opravit cestu <text:s/>drtí</text:p>
      <text:p text:style-name="Standard"><text:tab/>PRO 11</text:p>
      <text:p text:style-name="Standard"><text:tab/>Usnesení: Zastupitelstvo obce jednohlasně schválilo opravit cestu v ul. Ke Hřišti kamenem a <text:tab/>drtí a ukládá ukládá starostvi a stavební komisi sezvat vlastníky dotčených domů k místnímu <text:s/></text:p>
      <text:p text:style-name="Standard"><text:s text:c="12"/>šetření, týkajícího se vypouštění vod na místní komunikaci a provozu na místní komunikaci. <text:tab/><text:tab/></text:p>
      <text:p text:style-name="Standard"><text:tab/>g) Špatný odtok povrchových vod <text:s/>v Kamenných Mostech na silnici u mostu, směrem do </text:p>
      <text:p text:style-name="Standard"><text:s text:c="12"/>Hostačova.</text:p>
      <text:p text:style-name="Standard"><text:tab/>- návrh vybudovat <text:s/>katr s odvodem do řeky Hostačovky.</text:p>
      <text:p text:style-name="Standard"><text:tab/>PRO 10</text:p>
      <text:p text:style-name="Standard"><text:tab/>Usnesení: Zastupitelstvo obce jednohlasně schválilo vybudování katru s odvodem do <text:tab/>Hostačovky a <text:s/>ukládá starostovi zajistit cenovou nabídku.</text:p>
      <text:p text:style-name="Standard"/>
      <text:p text:style-name="Standard"><text:tab/>h) cesta u domu čp.58 Kamenné Mosty</text:p>
      <text:p text:style-name="Standard"><text:tab/>- návrh zpevnit hrubší drtí</text:p>
      <text:p text:style-name="Standard"><text:tab/>PRO 10</text:p>
      <text:p text:style-name="Standard"><text:tab/>Usnesení: Zastupitelstvo obce jednohlasně schválilo zpevnění cesty drtí u domu čp.58 <text:tab/>Kamenné Mosty.</text:p>
      <text:p text:style-name="Standard"/>
      <text:p text:style-name="Standard"><text:tab/>39) Zastupitelstvo obce bylo seznámeno s žádostí o umístění do domu s chráněnými byty <text:tab/>čp.478, Žleby, - pan B.Valenta, Zehuby.</text:p>
      <text:p text:style-name="Standard"><text:tab/>PRO 10</text:p>
      <text:p text:style-name="Standard"><text:tab/>Usnesení: Zastupitelstvo obce jednohlasně schválilo žádost pana B.Valenty o umístění do <text:tab/>domu s chráněnými byty a žádost zařadila do pořádníku.</text:p>
      <text:p text:style-name="Standard"><text:s text:c="8"/></text:p>
      <text:list xml:id="list39500596" text:style-name="L3">
        <text:list-item>
          <text:list>
            <text:list-item>
              <text:list>
                <text:list-item>
                  <text:p text:style-name="P12">Zastupitelstvo obce bylo seznámeno s nabídkou projekčních prací pro zástavbu lokality Ke <text:s/>Mlýnu.</text:p>
                  <text:p text:style-name="P12">Návrh <text:s/>nechat zpracovat studii výjezdu na komunikaci II.třídy směr Ronov nad Doubravou, <text:s/>včetně zajištění stanoviska krajského úřadu. </text:p>
                </text:list-item>
              </text:list>
            </text:list-item>
          </text:list>
        </text:list-item>
      </text:list>
      <text:list xml:id="list39483559" text:style-name="L4">
        <text:list-item>
          <text:list>
            <text:list-header>
              <text:p text:style-name="P13"/>
            </text:list-header>
          </text:list>
        </text:list-item>
      </text:list>
      <text:p text:style-name="Standard"><text:tab/>PRO 10</text:p>
      <text:p text:style-name="Standard"><text:tab/>Usnesení: Zastupitelstvo obce jednohlasně schválilo zpracování studie výjezdu na <text:tab/>komunikaci II.třídy za cenu 24.192,-Kč včetně DPH od <text:s/>f.Proagro Pardubice.</text:p>
      <text:p text:style-name="Standard"/>
      <text:list xml:id="list39503996" text:style-name="L5">
        <text:list-item>
          <text:list>
            <text:list-item>
              <text:list>
                <text:list-item>
                  <text:p text:style-name="P14">Zastupitelstvo obce bylo seznámeno s dodatekem č.3 ke smlouvě se spol.Veolia a.s.</text:p>
                  <text:p text:style-name="P14"><text:s/>pro dopravní obslužnost. Cena je stejná mění se text v čl. IV.</text:p>
                </text:list-item>
              </text:list>
            </text:list-item>
          </text:list>
        </text:list-item>
      </text:list>
      <text:p text:style-name="Standard"><text:tab/>PRO 10</text:p>
      <text:p text:style-name="Standard"><text:tab/>Usnesení: Zastupitelstvo obce jednohlasně schválilo podepsání dodateku č.3 ke smlouvě se <text:tab/>spol.Veolia a.s. pro dopravní obslužnost.</text:p>
      <text:p text:style-name="Standard"/>
      <text:p text:style-name="Standard"><text:tab/> <text:s text:c="4"/>42) Různé:</text:p>
      <text:p text:style-name="Standard"><text:tab/><text:tab/>a) Zastupitelstvo obce bylo seznámeno s žádostí o posouzení stavu lípy v <text:tab/><text:tab/><text:tab/>Kamenných Mostech u " křížku".</text:p>
      <text:p text:style-name="Standard"><text:tab/><text:tab/>- návrh nechat zpracovat posouzení stavu lípy</text:p>
      <text:p text:style-name="Standard"><text:tab/><text:tab/>PRO 10</text:p>
      <text:p text:style-name="Standard"><text:tab/><text:tab/>Usnesení:Zastupitelstvo obce jednohlasně schválilo nechat zpracovat posudek na stav <text:tab/><text:tab/>lípy a ukládá starostovi objednat posouzení.</text:p>
      <text:p text:style-name="Standard"/>
      <text:p text:style-name="Standard"><text:tab/><text:tab/>b) Zastupitelstvo obce bylo seznámeno s informací ke svozu nebezpečného a <text:tab/><text:soft-page-break/><text:tab/><text:tab/>velkoobjemového odpadu. ve dnech 12. - 14.5.2011</text:p>
      <text:p text:style-name="Standard"><text:tab/></text:p>
      <text:p text:style-name="Standard"><text:s text:c="12"/><text:tab/>12.5. 2011 - svoz ve Žlebech od 7.00 hod.</text:p>
      <text:p text:style-name="Standard"><text:tab/><text:tab/>13.5. 2011 - svoz Zehuby, Kamenné Mosty, Markovice od 7.00 hod.<text:tab/></text:p>
      <text:p text:style-name="Standard"><text:tab/><text:tab/>14.5. 2011 – kontejnery ve Žlebech na Budech</text:p>
      <text:p text:style-name="Standard"><text:tab/><text:tab/>Zastupitelstvo obce bere na vědomí.</text:p>
      <text:p text:style-name="Standard"/>
      <text:list xml:id="list39503584" text:style-name="L6">
        <text:list-item>
          <text:list>
            <text:list-item>
              <text:list>
                <text:list-item>
                  <text:list>
                    <text:list-item>
                      <text:p text:style-name="P15">zastupitelstvo obce bylo seznámeno se zprávou projekční firmy PAIB Kolín –</text:p>
                      <text:p text:style-name="P15">uložení elektrického vedení do země v Kamenných Mostech a Zehubech.</text:p>
                      <text:p text:style-name="P15">- návrh požádat f. ČEZ Distribuce a.s. o uložení vedení veřejného osvětlení do</text:p>
                    </text:list-item>
                  </text:list>
                </text:list-item>
              </text:list>
            </text:list-item>
          </text:list>
        </text:list-item>
      </text:list>
      <text:list xml:id="list39497405" text:style-name="L7">
        <text:list-item>
          <text:list>
            <text:list-item>
              <text:list>
                <text:list-header>
                  <text:p text:style-name="P16">společného výkopu, <text:s/>dále požádat o přenechání popř. odprodej stávajících betonových sloupů obci Žleby a vystavění polířků ve zděném provedení a podepsat smlouvy o smlouvách budoucích k uložení vedení.</text:p>
                </text:list-header>
              </text:list>
            </text:list-item>
          </text:list>
        </text:list-item>
      </text:list>
      <text:p text:style-name="P4"><text:tab/><text:tab/>PRO 10</text:p>
      <text:p text:style-name="P4"><text:tab/><text:tab/>Usnesení: Zastupitelstvo obce jednohlasně schválilo podání žádosti na <text:s/>f.ČEZ <text:tab/><text:tab/><text:tab/>Distribuce a.s. o uložení <text:s/>vedení veřejného osvětlení, přenechání betonových sloupů <text:s text:c="16"/></text:p>
      <text:p text:style-name="P4"><text:s text:c="24"/>a o vystavění zděných pilířků. Zastupitelstvo obce dále schvaluje podpis smluv o <text:s text:c="2"/></text:p>
      <text:p text:style-name="P4"><text:s text:c="24"/>smlouvách budoucích s ČEZ Distribuce k uložení elktrického vedení do pozemků ve </text:p>
      <text:p text:style-name="P4"><text:s text:c="24"/>vlastnictví obce Žleby v Zehubech a Kamenných Mostech, k.ú. Zehuby.</text:p>
      <text:p text:style-name="P3"><text:s text:c="24"/></text:p>
      <text:p text:style-name="Standard"><text:tab/><text:tab/>d) Zastupitelstvo obce bylo seznámeno se žádostí o byt p.Hilpertové.</text:p>
      <text:p text:style-name="Standard"><text:tab/><text:tab/>- návrh neschválit žádost o přidělení bytu v domě čp.5.</text:p>
      <text:p text:style-name="Standard"><text:tab/><text:tab/>PRO 10</text:p>
      <text:p text:style-name="Standard"><text:tab/><text:tab/>Usnesení: Zastupitelstvo obce neschválilo žádost p.Hilpertové o přidělení bytu v čp.5 <text:tab/><text:tab/>z důvodu nedořešených vlastnických vztahů k budově. Ukládá starostovi <text:s/></text:p>
      <text:p text:style-name="Standard"><text:s text:c="24"/>žadatelce odepsat.</text:p>
      <text:p text:style-name="Standard"><text:tab/><text:tab/></text:p>
      <text:p text:style-name="Standard"><text:tab/><text:tab/>e) Zastupitelstvo obce bylo seznámeno s žádostí o vyjádření f. SŽDC k umístění <text:tab/><text:tab/>značky na železničním přejezdu č. P 3753 ve Žlebech.</text:p>
      <text:p text:style-name="Standard"><text:tab/><text:tab/>- návrh schválit umístění dopravní značky B17 omezující vjezd vozidel delších 12 m</text:p>
      <text:p text:style-name="Standard"><text:tab/><text:tab/>PRO 10</text:p>
      <text:p text:style-name="Standard"><text:tab/><text:tab/>Usnesení: Zastupitelstvo obce jednohlasně schválilo umístění dopravní značky B 17 <text:tab/><text:tab/>na železniční přejezd směr Bousov ( polní cesta) .</text:p>
      <text:p text:style-name="Standard"/>
      <text:p text:style-name="Standard"><text:tab/> <text:s text:c="10"/>18:04 hod příchd ing.Koženého</text:p>
      <text:p text:style-name="Standard"/>
      <text:p text:style-name="Standard"><text:tab/><text:tab/>f) Zastupitelstvo obce bylo seznámeno se smlouvou s f. HAVE invest na dotační <text:tab/><text:tab/>poradenství - rekonstrukce sociálního zařízení v ZŠ Žleby.</text:p>
      <text:p text:style-name="Standard"><text:tab/><text:tab/>- návrh nechat schválit podepsání smlouvy s f.HAVE invest na získání dotace na <text:tab/><text:tab/>rekonstrukci sociálního zařízení v ZŠ.</text:p>
      <text:p text:style-name="Standard"><text:tab/><text:tab/>PRO 10</text:p>
      <text:p text:style-name="Standard"><text:tab/><text:tab/>Usnesení: Zastupitelstvo obce jednohlasně schválilo podepsání smlouvy s <text:tab/><text:tab/><text:tab/>f.HAVE invest na získání dotace na rekonstrukci sociálního zařízení ZŠ.</text:p>
      <text:p text:style-name="Standard"/>
      <text:p text:style-name="Standard"><text:tab/><text:tab/>g)Zastupitelstvo obce bylo seznámeno se smlouvou o dílo s ing.Beranem na <text:tab/><text:tab/><text:tab/>vypracování projektu - rekonstrukce soc.zařízení ZŠ.</text:p>
      <text:p text:style-name="Standard"><text:tab/><text:tab/>PRO 11</text:p>
      <text:p text:style-name="Standard"><text:tab/><text:tab/>Usnesení:Zastupitelstvo obce jednohlasně schválilo podepsání smlouvy o dílo s <text:tab/><text:tab/><text:tab/>p.ing.Beranem na vypracování projektu v ceně 91 tis. Kč vč. DPH.</text:p>
      <text:p text:style-name="Standard"/>
      <text:p text:style-name="Standard"><text:tab/><text:tab/>h)Zastupitelstvo obce bylo seznámeno se smlouvou o partnerství s městem Zruč nad <text:tab/><text:tab/>Sázavou.</text:p>
      <text:p text:style-name="Standard"><text:soft-page-break/></text:p>
      <text:p text:style-name="Standard"><text:tab/><text:tab/>PRO 11</text:p>
      <text:p text:style-name="Standard"><text:tab/><text:tab/>Usnesení: Zastupitelstvo obce jednohlasně schválilo podepsání smlouvy o partnerství <text:tab/><text:tab/>s městem Zruč nad Sázavou.</text:p>
      <text:p text:style-name="Standard"/>
      <text:p text:style-name="Standard"><text:tab/><text:tab/>i)Zastupitelstvo obce bylo seznámeno se smlouvou o partnerství s f.MAS Lípa pro <text:tab/><text:tab/>venkov.</text:p>
      <text:p text:style-name="Standard"><text:tab/><text:tab/>PRO 11</text:p>
      <text:p text:style-name="Standard"><text:tab/><text:tab/>Usnesení: Zastupitelstvo obce jednohlasně schválilo podepsání smlouvy o partnerství <text:tab/><text:tab/>s f.MAS Lípa pro venkov.</text:p>
      <text:p text:style-name="Standard"/>
      <text:p text:style-name="Standard"><text:tab/><text:tab/>j) Zastupitelstvo obce bylo seznámeno se smlouvou o partnerství se ZŠ Krchleby.</text:p>
      <text:p text:style-name="Standard"><text:tab/><text:tab/>PRO 11</text:p>
      <text:p text:style-name="Standard"><text:tab/><text:tab/>Usnesení: Zastupitelstvo obce jednohlasně schválilo podepsání smlouvy o partnerství <text:tab/><text:tab/>se ZŠ Krchleby.</text:p>
      <text:p text:style-name="Standard"/>
      <text:p text:style-name="Standard"><text:tab/><text:tab/>k) Zastupitelstvo obce bylo seznámeno se smlouvou o partnerství s f.AZE Red line <text:s/><text:tab/><text:tab/>Stříbrná Skalice.</text:p>
      <text:p text:style-name="Standard"><text:tab/><text:tab/>PRO 11</text:p>
      <text:p text:style-name="Standard"><text:tab/><text:tab/>Usnesení: Zastupitelstvo obce jednohlasně schválilo podepsání smlouvy o partnerství <text:tab/><text:tab/>s f.AZ Red line Stříbrná Skalice.</text:p>
      <text:p text:style-name="Standard"/>
      <text:p text:style-name="Standard"><text:tab/><text:tab/>l)Zastupitelstvo obce bylo seznámeno s návrhem financování akce,dle přílohy.</text:p>
      <text:p text:style-name="Standard"><text:tab/><text:tab/>PRO 11</text:p>
      <text:p text:style-name="Standard"><text:tab/><text:tab/>Usnesení: Zastupitelstvo obce jednohlasně schválilo možnost financování akce <text:tab/><text:tab/><text:tab/>rekonstrukce soc.zařízení ZŠ viz. příloha : </text:p>
      <text:p text:style-name="Standard"><text:s text:c="6"/>----------------------------------------------------------------------------------------------------------------</text:p>
      <text:p text:style-name="Text_20_body"><text:s text:c="21"/>PROJEKT <text:span text:style-name="T1">„MODERNIZACE ZÁKLADNÍ ŠKOLY VE </text:span>ŽLEBECH<text:span text:style-name="T1">“</text:span> </text:p>
      <text:p text:style-name="Text_20_body">  <text:s text:c="17"/>1)<text:span text:style-name="T3"> </text:span>ZO schvaluje podání žádosti o dotaci na ROP Střední Čechy na akci:</text:p>
      <text:p text:style-name="P5">  <text:s text:c="16"/><text:span text:style-name="T1">„</text:span><text:span text:style-name="T2">Modernizace Základní školy Žleby“, </text:span>výše celkových výdajů činí </text:p>
      <text:p text:style-name="P7"><text:span text:style-name="T2">3,0 mil.</text:span><text:span text:style-name="T1"> Kč vč. DPH</text:span>. </text:p>
      <text:p text:style-name="P8">  <text:s text:c="15"/>2)<text:span text:style-name="T3"> </text:span>ZO schvaluje zajištění finančního krytí projektu připraveného k předložení do <text:s/></text:p>
      <text:p text:style-name="P8"><text:s text:c="18"/>ROP Střední Čechy, a to v celkové výši <text:span text:style-name="T2">3,0 mil.</text:span><text:span text:style-name="T1"> Kč vč. DPH</text:span> následovně:</text:p>
      <text:p text:style-name="P5">  <text:s text:c="13"/><text:span text:style-name="T1">„</text:span><text:span text:style-name="T2">Modernizace základní školy Žleby“</text:span><text:span text:style-name="T4">– </text:span><text:span text:style-name="T1">projekt b</text:span>ude kryt </text:p>
      <text:p text:style-name="P7">a) ze závazného úvěrového příslibu – 3 mil. Kč</text:p>
      <text:p text:style-name="P7">nebo</text:p>
      <text:p text:style-name="P7">b) z vlastních zdrojů ve výši– 3 mil. Kč</text:p>
      <text:p text:style-name="P7">nebo</text:p>
      <text:p text:style-name="P7">c) případně kombinací těchto dvou variant do celkové výše 3 mil. Kč</text:p>
      <text:p text:style-name="P7">nebo</text:p>
      <text:p text:style-name="P7">d) z dodavatelského úvěru</text:p>
      <text:list xml:id="list39487495" text:style-name="L8">
        <text:list-item>
          <text:list>
            <text:list-item>
              <text:list>
                <text:list-header>
                  <text:p text:style-name="P9"><text:span text:style-name="T3"><text:s text:c="9"/>3) </text:span>ZO schvaluje spolufinancování projektu <text:span text:style-name="T1">„</text:span><text:span text:style-name="T2">Modernizace základní školy Žleby“</text:span><text:span text:style-name="T4">–</text:span></text:p>
                  <text:p text:style-name="P9"><text:span text:style-name="T4"><text:s text:c="10"/></text:span>připraveného k předložení do ROP Střední Čechy z prostředků obce, a to v minimální <text:s/></text:p>
                  <text:p text:style-name="P9"><text:s text:c="10"/>výši 20 %  celkového finančního rozsahu <text:span text:style-name="T1">projektu, tj. </text:span><text:span text:style-name="T2">0,6 mil. </text:span><text:span text:style-name="T1">Kč</text:span> <text:span text:style-name="T1">vč. DPH</text:span>.</text:p>
                </text:list-header>
              </text:list>
            </text:list-item>
          </text:list>
        </text:list-item>
      </text:list>
      <text:p text:style-name="P5">  <text:s text:c="13"/>4)<text:span text:style-name="T3"> </text:span>ZO schvaluje zajištění závazného úvěrového příslibu ve <text:span text:style-name="T1">výši </text:span><text:span text:style-name="T2">3,0 mil.</text:span><text:span text:style-name="T1"> Kč na</text:span>  </text:p>
      <text:p text:style-name="P5"><text:soft-page-break/><text:s/></text:p>
      <text:p text:style-name="P5"><text:s text:c="15"/>zajištění finančního krytí projektu <text:span text:style-name="T1">„</text:span><text:span text:style-name="T2">Modernizace základní školy Žleby“</text:span><text:span text:style-name="T4">– </text:span>pro   </text:p>
      <text:p text:style-name="P5"><text:s text:c="16"/>žádosti z ROP Střední Čechy. </text:p>
      <text:p text:style-name="P6"> <text:span text:style-name="T1">---------------------------------------------------------------------------------------------------------------</text:span></text:p>
      <text:list xml:id="list39508925" text:style-name="L9">
        <text:list-item>
          <text:list>
            <text:list-item>
              <text:list>
                <text:list-item>
                  <text:list>
                    <text:list-header>
                      <text:p text:style-name="P10"><text:s text:c="18"/>m) Zastupitelstvo obce bylo seznámeno se smlouvou o partnerství se ZŠ Zbraslavice.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><text:tab/><text:tab/>PRO 11</text:p>
      <text:p text:style-name="Standard"><text:tab/><text:tab/>Usnesení: Zastupitelstvo obce jednohlasně schválilo podpis smlouvy o partnerství se <text:tab/><text:tab/>ZŠ Zbraslavice.</text:p>
      <text:p text:style-name="Standard"><text:tab/><text:tab/></text:p>
      <text:p text:style-name="Standard"><text:tab/><text:tab/>n)Zastupitelstvo obce bylo seznámeno s rozpočtovým výhledem na roky 2011 - <text:tab/><text:tab/><text:tab/>2016.</text:p>
      <text:p text:style-name="Standard"><text:tab/><text:tab/>PRO 11</text:p>
      <text:p text:style-name="Standard"><text:tab/><text:tab/>Usnesení: Zastupitelstvo obce jednohlasně schválilo rozpočtový výhled na roky 2011 <text:tab/><text:tab/>- 2016, dle přílohy.</text:p>
      <text:p text:style-name="Standard"/>
      <text:p text:style-name="Standard"><text:tab/>43)Diskuze:</text:p>
      <text:p text:style-name="Standard"/>
      <text:p text:style-name="Standard">p. Novotný - proč nešel v pátek rozhlas na Sibiři</text:p>
      <text:p text:style-name="Standard">p. Just – přerušené vedení - bude opraveno</text:p>
      <text:p text:style-name="Standard"/>
      <text:p text:style-name="Standard">p.Novotný - připomínka k vyhlášce o přerušení proudu – špatná informovanost od společnosti ČEZ.</text:p>
      <text:p text:style-name="Standard">p.Kořínková – chybná informace o přerušení proudu od <text:s/>společnosti ČEZ</text:p>
      <text:p text:style-name="Standard"/>
      <text:p text:style-name="Standard">Zastupitelstvo obce ukládá starostovi jednat s p.Sekerou z ČEZ o podrobnějším popisu lokalit, ve <text:s/>kterých se bude vypínat elektrický proud.</text:p>
      <text:p text:style-name="Standard"/>
      <text:p text:style-name="Standard">p.Novotný - od kolika hodin bude příští zasedání zastupitelstva obce</text:p>
      <text:p text:style-name="Standard">starosta - zasedání zastupitelstva obce bude v měsíci dubnu od 18.00 hod. </text:p>
      <text:p text:style-name="Standard"/>
      <text:p text:style-name="Standard"><text:tab/>44) Návrh na usnesení.</text:p>
      <text:p text:style-name="Standard"><text:tab/>PRO 11</text:p>
      <text:p text:style-name="Standard"><text:tab/>Usnesení: Zastupitelstvo obce jednohlasně schválilo usnesení zastupitelstva obce ze dne <text:tab/>28.3.2011.</text:p>
      <text:p text:style-name="Standard"/>
      <text:p text:style-name="Standard"/>
      <text:p text:style-name="Standard">Skončeno:18.48 hod</text:p>
      <text:p text:style-name="Standard"/>
      <text:p text:style-name="Standard">Zapslala: Musilová<text:tab/><text:tab/><text:tab/><text:tab/><text:tab/>Ověřovatelé: p.Sedlačík, p.Fiala 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1M55S</meta:editing-duration>
    <meta:editing-cycles>69</meta:editing-cycles>
    <meta:generator>OpenOffice.org/3.2$Win32 OpenOffice.org_project/320m19$Build-9505</meta:generator>
    <dc:date>2011-04-04T19:37:44.09</dc:date>
    <dc:creator>Admin </dc:creator>
    <meta:printed-by>Vladimír Šindelář</meta:printed-by>
    <meta:print-date>2011-03-31T13:39:06</meta:print-date>
    <meta:document-statistic meta:table-count="0" meta:image-count="0" meta:object-count="0" meta:page-count="6" meta:paragraph-count="201" meta:word-count="1703" meta:character-count="12519"/>
    <meta:user-defined meta:name="Info 1"/>
    <meta:user-defined meta:name="Info 2"/>
    <meta:user-defined meta:name="Info 3"/>
    <meta:user-defined meta:name="Info 4"/>
  </office:meta>
</office:document-meta>
</file>