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2cm" style:auto-text-indent="false"/>
    </style:style>
    <style:style style:name="P3" style:family="paragraph" style:parent-style-name="Standard" style:list-style-name="L1">
      <style:paragraph-properties fo:margin-top="0.101cm" fo:margin-bottom="0cm"/>
    </style:style>
    <style:style style:name="P4" style:family="paragraph" style:parent-style-name="Standard" style:list-style-name="L1">
      <style:paragraph-properties fo:margin-top="0.101cm" fo:margin-bottom="0cm"/>
      <style:text-properties fo:language="cs" fo:country="CZ"/>
    </style:style>
    <style:style style:name="P5" style:family="paragraph" style:parent-style-name="Standard" style:list-style-name="L2">
      <style:paragraph-properties fo:margin-top="0.101cm" fo:margin-bottom="0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cs" fo:country="CZ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97cm" fo:text-indent="-0.09cm" fo:margin-left="1.9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  <text:list-style style:name="L2">
      <text:list-level-style-number text:level="1" style:num-suffix=")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 ze zasedání zastupitelstva obce dne 16.5.2011 od 18.00 hod v Zehubech.</text:p>
      <text:p text:style-name="Standard"/>
      <text:p text:style-name="Standard">Přítomno:10</text:p>
      <text:p text:style-name="Standard">p.Vojáček, p.Novotný, p.Mikyska, p.Just, p.Sedlačík, p.Fiala V., p.Marousek, p.Krahulec, p.Šindelář, p.Fiala Zd.</text:p>
      <text:p text:style-name="Standard">Omluven: ing.Kožený</text:p>
      <text:p text:style-name="Standard">Řídící zasedání: starosta obce Vladimír Šindelář</text:p>
      <text:p text:style-name="Standard">Návrhová komise: p.Marousek, p.Krahulec, p.Vojáček</text:p>
      <text:p text:style-name="Standard">Ověřovatelé: p.Mikyska, p.Sedlačík</text:p>
      <text:p text:style-name="Standard">Zapisovatel: Musilová</text:p>
      <text:p text:style-name="Standard"/>
      <text:p text:style-name="Standard">Program:</text:p>
      <text:list xml:id="list29542673" text:style-name="L1">
        <text:list-item>
          <text:p text:style-name="P3">Kontrola usnesení zastupitelstva obce ze dne 18.4.2011.</text:p>
        </text:list-item>
        <text:list-item>
          <text:p text:style-name="P3">Smlouva darovací mezi Silnicemi Čáslav - Holding a.s. a obcí Žleby</text:p>
        </text:list-item>
        <text:list-item>
          <text:p text:style-name="P3">Vyhodnocení poptávkového řízení na kontrolní rozpočet stavby ČOV a kanalizace.</text:p>
        </text:list-item>
        <text:list-item>
          <text:p text:style-name="P3">Návrh závěrečného účtu obce Žleby pro rok 2010.</text:p>
        </text:list-item>
        <text:list-item>
          <text:p text:style-name="P3">Záměr prodeje pozemku p.č. 380/4 k.ú.Žleby.</text:p>
        </text:list-item>
        <text:list-item>
          <text:p text:style-name="P3">Odvodnění místní komunikace v Kamenných Mostech.</text:p>
        </text:list-item>
        <text:list-item>
          <text:p text:style-name="P4">Nabídka kontrolní činnosti daňového poradce.</text:p>
        </text:list-item>
        <text:list-item>
          <text:p text:style-name="P3">Cenová nabídka na rozšíření bezdrátového rozhlasu.</text:p>
        </text:list-item>
        <text:list-item>
          <text:p text:style-name="P3">Různé:</text:p>
          <text:list>
            <text:list-item>
              <text:p text:style-name="P3">Oprava mostu ve Žlebech v Chalupách.</text:p>
            </text:list-item>
            <text:list-item>
              <text:p text:style-name="P3">Nabídka Mezinárodní policejní asociace.</text:p>
            </text:list-item>
            <text:list-item>
              <text:p text:style-name="P3">Oznámení o zahájení vodprávního řízení na toku Doubrava.</text:p>
            </text:list-item>
            <text:list-item>
              <text:p text:style-name="P3">Informace o stavbách ČEZ.</text:p>
              <text:p text:style-name="P4">Doplněno před hlasováním o programu</text:p>
            </text:list-item>
            <text:list-item>
              <text:p text:style-name="P4">III. rozpočtové opatření pro rok 2011 a zpráva finančního výboru</text:p>
            </text:list-item>
            <text:list-item>
              <text:p text:style-name="P4">Stavební projekt na rekonstrukci č.p. 348, Žleby</text:p>
            </text:list-item>
            <text:list-item>
              <text:p text:style-name="P4">Návrh dopravního značení v ulici Ke Hřišti</text:p>
            </text:list-item>
            <text:list-item>
              <text:p text:style-name="P4">Informace o konání valné hromady VHS Kutná Hora </text:p>
            </text:list-item>
            <text:list-item>
              <text:p text:style-name="P4">Žádost o prominutí poplatku za svoz komunálního odpadu</text:p>
            </text:list-item>
            <text:list-item>
              <text:p text:style-name="P4">Termín konání zasedání zastupitelstva obce v měsíci červnu <text:s text:c="8"/></text:p>
            </text:list-item>
          </text:list>
        </text:list-item>
        <text:list-item>
          <text:p text:style-name="P3">Diskuze.</text:p>
        </text:list-item>
        <text:list-item>
          <text:p text:style-name="P3">Návrh na usnesení.</text:p>
        </text:list-item>
        <text:list-item>
          <text:p text:style-name="P3">Závěr.</text:p>
        </text:list-item>
      </text:list>
      <text:p text:style-name="Standard"/>
      <text:p text:style-name="P2">Zastupitelstvo obce jednohlasně schválilo program zasedání zastupitelstva obce dne 16.5.2011<text:span text:style-name="T1"> a to s výhradou, že bod č. 7 bude odložen na červnové zasedání, kdy bude přítomen předkladatel ing. Kožený. Pod bodem číslo 7 bude projednáno III. rozpočtové opatření pro rok 2011 a zpráva finančního výboru bude přednesena jako první bod v „ různém“.</text:span></text:p>
      <text:p text:style-name="P1"/>
      <text:list xml:id="list29530732" text:style-name="L2">
        <text:list-item>
          <text:p text:style-name="P5">Zastupitelstvo obce bylo seznámeno s kontrolou usnesení zastupitelstva obce ze dne 18.4.2011.</text:p>
          <text:list>
            <text:list-item>
              <text:list>
                <text:list-item>
                  <text:p text:style-name="P5">vypsání poptávkového řízení <text:span text:style-name="T1">– průzkum trhu </text:span>na <text:span text:style-name="T1">kontrolní rozpočet stavby</text:span> ČOV a kanalizace<text:span text:style-name="T1"> ve Žlebech.<text:line-break/></text:span>Bude<text:span text:style-name="T1"> pro</text:span>jednáno <text:span text:style-name="T1">v bodu </text:span><text:s/>č. 3 <text:s/>programu zastupitelstva obce.<text:line-break/>Zastupitelstvo obce bere na vědomí.</text:p>
                </text:list-item>
              </text:list>
            </text:list-item>
          </text:list>
        </text:list-item>
        <text:list-item>
          <text:p text:style-name="P5"><text:soft-page-break/>Zastupitelstvo obce bylo seznámeno se smlouvou darovací <text:span text:style-name="T1">mezi</text:span> Silnice<text:span text:style-name="T1">mi</text:span> Čáslav <text:span text:style-name="T1">a.s.</text:span>- Holding a.s. <text:span text:style-name="T1"><text:s/>a obcí Žleby </text:span>ve výši 1.000.000,-Kč<text:line-break/>PRO 10<text:line-break/>Usnesení:<text:span text:style-name="T1"> </text:span>Zastupitelstvo obce jednohlasně schválilo podepsání darovací smlouvy s firmou Silnice Čáslav - Holding a.s. ve výši daru 1.000.000,-<text:span text:style-name="T1"> </text:span>Kč<text:span text:style-name="T1">, který bude použit v souladu s § 20, odst. 8, zák. č. 586/1992 Sb.</text:span></text:p>
        </text:list-item>
        <text:list-item>
          <text:p text:style-name="P5">Zastupitelstvo obce bylo seznámeno s vyhodnocením poptávkového řízení na kontrolní rozpočet stavby ČOV a kanalizace<text:span text:style-name="T1"> Žleby<text:line-break/>Nabídky:</text:span></text:p>
          <text:list>
            <text:list-item>
              <text:p text:style-name="P5">118.500,-Kč bez DPH <text:span text:style-name="T1"><text:s/>- f. <text:s/></text:span>Projekce Cihlář-Šanc s.r.o.<text:span text:style-name="T1">,</text:span> Týnec nad Labem</text:p>
            </text:list-item>
            <text:list-item>
              <text:p text:style-name="P5">175.000,-Kč bez DPH <text:span text:style-name="T1">–</text:span> f<text:span text:style-name="T1">. VK CAD s.r.o.,Vysoké Mýto</text:span></text:p>
            </text:list-item>
            <text:list-item>
              <text:p text:style-name="P5">237.000,-Kč bez DPH – f<text:span text:style-name="T1">. <text:s/>AV projekt - </text:span>Aleš Vondráček<text:span text:style-name="T1">, <text:s/>Hradec Králové</text:span></text:p>
              <text:list>
                <text:list-item>
                  <text:p text:style-name="P5">návrh podepsat smlouvu s f.<text:span text:style-name="T1"> </text:span>Projekce Cihlář-Šanc s.r.o<text:span text:style-name="T1">., </text:span>nejvýhodnější nabídkou<text:line-break/>PRO 10<text:line-break/>Usnesení:<text:span text:style-name="T1"> </text:span>Zastupitelstva obce jednohlasně schválilo podepsání smlouvy s f.<text:span text:style-name="T1"> </text:span>Projekce Cihlář-Šanc s.r.o<text:span text:style-name="T1">,</text:span> Týnec nad Labem <text:s/><text:span text:style-name="T1">v </text:span>cen<text:span text:style-name="T1">ě</text:span> 118.500,-<text:span text:style-name="T1"> </text:span>Kč bez DPH.</text:p>
                </text:list-item>
              </text:list>
            </text:list-item>
          </text:list>
        </text:list-item>
        <text:list-item>
          <text:p text:style-name="P5">Zastupitelstvo obce bylo seznámeno s návrhem závěrečného účtu obce<text:span text:style-name="T1"> Žleby za</text:span> rok 2010.<text:line-break/>Zastupitelstvo obce bere na vědomí a ukládá pí Musilové vyvěsit na úřední desku.</text:p>
        </text:list-item>
        <text:list-item>
          <text:p text:style-name="P5">Zastupitelstvo obce bylo seznámeno se záměrem prodeje pozemku pč. 380/4<text:span text:style-name="T1">, </text:span>k.ú.Zehuby.</text:p>
          <text:list>
            <text:list-item>
              <text:list>
                <text:list-item>
                  <text:p text:style-name="P5">návrh schválit záměr prodeje pozemku pč.<text:span text:style-name="T1"> </text:span>380/4<text:span text:style-name="T1">,</text:span> k.ú.Zehuby<text:line-break/>PRO 10<text:line-break/>Usnesení:<text:span text:style-name="T1"> </text:span>Zastupitelstvo obce jednohlasně schválilo záměr prodeje pozemku p.č. 380/4 <text:tab/>k.ú.<text:span text:style-name="T1"> </text:span>Zehuby.</text:p>
                </text:list-item>
              </text:list>
            </text:list-item>
          </text:list>
        </text:list-item>
        <text:list-item>
          <text:p text:style-name="P5">Zastupitelstvo obce bylo seznámeno s <text:span text:style-name="T1">řešením </text:span>odvodnění místní komunikace v<text:span text:style-name="T1"> </text:span>Kamenných<text:span text:style-name="T1"> </text:span>Mostech<text:span text:style-name="T1"> a cenovou nabídkou na uvedené práce.</text:span></text:p>
          <text:list>
            <text:list-item>
              <text:list>
                <text:list-item>
                  <text:p text:style-name="P5">návrh zadat tuto akci firmě Silnice Čáslav-Holding a.s. za cenu 105.070,-<text:span text:style-name="T1"> </text:span>Kč<text:span text:style-name="T1"> vč. DPH<text:line-break/></text:span>PRO 10<text:line-break/>Usnesení:<text:span text:style-name="T1"> </text:span>Zastupitelstvo obce jednohlasně schválilo zadání odvodnění místní komunikace v Kamenných Mostech firmě Silnice Čáslav-Holding a.s. za cenu 105.070,-<text:span text:style-name="T1"> </text:span>Kč<text:span text:style-name="T1"> vč. DPH</text:span></text:p>
                </text:list-item>
              </text:list>
            </text:list-item>
          </text:list>
        </text:list-item>
        <text:list-item>
          <text:p text:style-name="P5">Zastupitelstvo obce bylo seznámeno s III.rozpočtovou změnou pro rok 2011.</text:p>
          <text:list>
            <text:list-item>
              <text:list>
                <text:list-item>
                  <text:p text:style-name="P5">návrh schválit III.rozpočtovou změnu pro rok 2011<text:line-break/>PRO 10<text:line-break/>Usnesení:<text:span text:style-name="T1"> </text:span>Zastupitelstvo obce jednohlasně schválilo III. rozpočtovou změnu pro rok 2011, dle přílohy.</text:p>
                </text:list-item>
              </text:list>
            </text:list-item>
          </text:list>
        </text:list-item>
        <text:list-item>
          <text:p text:style-name="P5">Zastupitelstvo obce bylo seznámeno s cenovou nabídkou na rozšíření bezdrátového rozhlasu</text:p>
          <text:list>
            <text:list-item>
              <text:list>
                <text:list-item>
                  <text:p text:style-name="P5">cenová nabídka 21.636,-Kč od f. Pikl<text:span text:style-name="T1"> <text:line-break/></text:span>Zastupitelstvo obce ukládá starostovi a panu Justovi kontaktovat pana Pikla a zkontrolovat <text:span text:style-name="T1">rozhlas v </text:span>Zehub<text:span text:style-name="T1">ech,</text:span> Kamenn<text:span text:style-name="T1">ých</text:span> Most<text:span text:style-name="T1">ech</text:span> a Žleb<text:span text:style-name="T1">ech na </text:span>Sibiř<text:span text:style-name="T1">i</text:span></text:p>
                </text:list-item>
              </text:list>
            </text:list-item>
          </text:list>
        </text:list-item>
        <text:list-item>
          <text:p text:style-name="P5">Různé:</text:p>
          <text:list>
            <text:list-item>
              <text:p text:style-name="P5">Zasdtupitelstvo obce bylo seznámeno se zprávou finančního výboru.<text:span text:style-name="T1"> Při kontrole nebyly zjištěny závady a nedostatky. <text:line-break/></text:span>Zastupitelstvo obce bere na vědomí.</text:p>
            </text:list-item>
            <text:list-item>
              <text:p text:style-name="P5">Zastupitelstvo obce bylo seznámeno s opravou mostu ve Žlebech v Chalupách.<text:line-break/>Zastupitelstvo obce bere na vědomí a ukládá starostovi zajistit cenovou nabídku.</text:p>
            </text:list-item>
            <text:list-item>
              <text:p text:style-name="P5">Zastupitelstvo obce bylo seznámeno s nabídkou Mezinárodní policejní asociace.<text:line-break/>PROTI 10<text:line-break/><text:soft-page-break/>Usnesení:<text:span text:style-name="T1"> </text:span>Zastupitelstvo obce neschválilo nabídku Mezinárodní policejní asociace.</text:p>
            </text:list-item>
            <text:list-item>
              <text:p text:style-name="P5">Zastupitelstvo obce bylo seznámeno s oznámením o zahájení vodoprávního řízení na toku Doubrava - Zámecký jez od 1.6. - 31.7.2011<text:line-break/>Zastupitelstvo obce bere na vědomí.</text:p>
            </text:list-item>
            <text:list-item>
              <text:p text:style-name="P5">Zastupitelstvo obce bylo seznámeno s informací o stavbách ČEZ – ukládání podzemního vedení<text:span text:style-name="T1"> v Zehubech a Kamenných Mostech.<text:line-break/></text:span>Zastupitelstvo obce bere na vědomí.</text:p>
            </text:list-item>
            <text:list-item>
              <text:p text:style-name="P5">Zastupitelstvo obce bylo seznámeno s návrhem <text:span text:style-name="T1">řešení rekonstrukce budovy č.p. 348 </text:span>od f.<text:span text:style-name="T1"> </text:span>AZ Heřmanův Městec<text:span text:style-name="T1">.</text:span></text:p>
              <text:list>
                <text:list-item>
                  <text:p text:style-name="P5">návrh schválit dispoziční řešení domu čp. 348<text:span text:style-name="T1"> s umístěním 9 chráněných bytů.<text:line-break/></text:span>PRO 10<text:line-break/>Usnesení:<text:span text:style-name="T1"> </text:span>Zastupitelstvo obce jednohlasně schválilo dispoziční řešení domu čp. 348 na 9 chráněných bytů<text:span text:style-name="T1"> dle předložených půdorysů projektové dokumentace.</text:span></text:p>
                </text:list-item>
              </text:list>
            </text:list-item>
            <text:list-item>
              <text:p text:style-name="P5">Zastupitelstvo obce bylo seznámeno s výsledkem místního šetření v ul. Ke Hřišti.<text:line-break/>Zastupitelstvo obce bere na vědomí a souhlasí s osazením dopravní značky<text:span text:style-name="T1"> “P</text:span>růjezd zakázán<text:span text:style-name="T1">“.</text:span></text:p>
            </text:list-item>
            <text:list-item>
              <text:p text:style-name="P5">Zastupitelstvo obce bylo seznámeno s<text:span text:style-name="T1"> termínem</text:span> konáním valné hromady VHS<text:span text:style-name="T1"> </text:span>Kutná Hora.<text:line-break/>Zastupitelstvo obce bere na vědomí.</text:p>
            </text:list-item>
            <text:list-item>
              <text:p text:style-name="P5">Zastupitelstvo obce bylo seznámeno s žádostí o prominutí poplatku za komunální odpad.</text:p>
              <text:list>
                <text:list-item>
                  <text:p text:style-name="P5">návrh prominout poplatek<text:line-break/>PROTI 10<text:line-break/>Usnesení:<text:span text:style-name="T1"> </text:span>Zastupitelstvo obce neschválilo prominutí poplatku za komunální odpad.</text:p>
                </text:list-item>
              </text:list>
            </text:list-item>
            <text:list-item>
              <text:p text:style-name="P5">Zastupitelstvo obce bylo seznámeno s termínem červnového zasedání<text:span text:style-name="T1"> </text:span>zastupitelstva obce<text:span text:style-name="T1"> Žleby dne </text:span>27.6.2011.<text:line-break/>Zastupitelstvo obce bere na vědomí.</text:p>
            </text:list-item>
          </text:list>
        </text:list-item>
        <text:list-item>
          <text:p text:style-name="P5">Diskuze:</text:p>
          <text:list>
            <text:list-item>
              <text:list>
                <text:list-item>
                  <text:p text:style-name="P5">p.<text:span text:style-name="T1"> </text:span>Novotný - zda bude probíhat výběrové řízení na technický dozor<text:span text:style-name="T1"> na dodavatele stavby ČOV a kanalizace<text:line-break/></text:span>starosta - ano, bude probíhat<text:span text:style-name="T1"> následně po vypsání soutěže na dodavatele stavby ČOV a kanalizace</text:span></text:p>
                </text:list-item>
                <text:list-item>
                  <text:p text:style-name="P5">p.Vojáček - připomínka ke stavbě kanalizace a ČOV<text:span text:style-name="T1"> <text:line-break/></text:span>starosta – <text:span text:style-name="T1">připomínka ohledně subdodávek stavby je již zapracována ve smlouvě o dílo.</text:span></text:p>
                </text:list-item>
                <text:list-item>
                  <text:p text:style-name="P5">p.Novotný - předávání staveniště na Sibiři II. <text:span text:style-name="T1">– retenční nádrž<text:line-break/></text:span>starosta – <text:span text:style-name="T1">staveniště bylo převzato 6.5. 2011 po odstranění vad a nedodělků</text:span></text:p>
                </text:list-item>
                <text:list-item>
                  <text:p text:style-name="P5">p.Kremlová - zanešena dešťová kanalizace - odpadní mříže<text:line-break/>Zastupitelstvo obce ukládá toto starostovi a p.Fialovi<text:span text:style-name="T1">, veliteli <text:s/>JPO 3</text:span></text:p>
                </text:list-item>
                <text:list-item>
                  <text:p text:style-name="P5">p.Krulišová - zda by nešla obnovit zastávka u Zavadilů<text:line-break/>Zastupitelstvo obce ukládá starostovi jednat s odborem dobravy <text:span text:style-name="T1">krajského úřadu.</text:span></text:p>
                </text:list-item>
                <text:list-item>
                  <text:p text:style-name="P5">p.Krulišová - zda se platí na děti, které navštěvují školu jinde<text:line-break/>starosta - ano, platí se<text:span text:style-name="T1"> tzv. neinvestiční náklady na žáky. V současné době je to platba na dva žáky v částce 10 076 Kč,- / školní rok.</text:span></text:p>
                </text:list-item>
                <text:list-item>
                  <text:p text:style-name="P5">p.<text:span text:style-name="T1"> </text:span>Moravec - poznámka k mostu v Chalupách - musel b<text:span text:style-name="T1">ý</text:span>t opraven dřevěným povrchem, dle <text:span text:style-name="T1">rozhodnutí <text:s/>památkářů.</text:span></text:p>
                </text:list-item>
                <text:list-item>
                  <text:p text:style-name="P5">p.Krulišová - kdy bude dodělána zeď na hřbitově v Zehubech<text:line-break/>starosta – <text:span text:style-name="T1">pokusíme se <text:s/></text:span>na podzim<text:span text:style-name="T1"> 2011, po ukončení sečení trávy.</text:span></text:p>
                </text:list-item>
                <text:list-item>
                  <text:p text:style-name="P5"><text:soft-page-break/>p.Vráb - kdo udržuje okraje hlavní silnice v Zehubech<text:line-break/>starosta - S<text:span text:style-name="T1">Ú</text:span>S Kutná Hora<text:span text:style-name="T1">, středisko Čáslav</text:span></text:p>
                </text:list-item>
              </text:list>
            </text:list-item>
          </text:list>
        </text:list-item>
        <text:list-item>
          <text:p text:style-name="P5">Návrh na usnesení.<text:line-break/>PRO 10<text:line-break/>Usnesení:<text:span text:style-name="T1"> </text:span>Zastupitelstvo obce jednohlasně schválilo usnesení zastupitelstva obce <text:span text:style-name="T1">ze </text:span>dne <text:s/>16.5.2011.</text:p>
        </text:list-item>
      </text:list>
      <text:p text:style-name="Standard"/>
      <text:p text:style-name="Standard"/>
      <text:p text:style-name="Standard"/>
      <text:p text:style-name="Standard"/>
      <text:p text:style-name="Standard">Skončeno: 19.35 hod</text:p>
      <text:p text:style-name="Standard">Zapsala:<text:span text:style-name="T1"> pí </text:span>Musilová</text:p>
      <text:p text:style-name="Standard">Ověřovatelé:<text:span text:style-name="T1"> </text:span>p.Mikyska,<text:span text:style-name="T1"> </text:span>p.Sedlačí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0</meta:creation-date>
    <dc:date>2011-05-21T09:41:33.93</dc:date>
    <meta:editing-cycles>30</meta:editing-cycles>
    <meta:editing-duration>PT1H5M29S</meta:editing-duration>
    <meta:generator>OpenOffice.org/3.3$Win32 OpenOffice.org_project/330m20$Build-9567</meta:generator>
    <meta:document-statistic meta:table-count="0" meta:image-count="0" meta:object-count="0" meta:page-count="4" meta:paragraph-count="77" meta:word-count="1139" meta:character-count="7582"/>
  </office:meta>
</office:document-meta>
</file>