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Zápis ze zasedání zastupitelstva obce ze dne 14.11.2011 od 18.00 hod na OÚ</text:p>
      <text:p text:style-name="Standard"/>
      <text:p text:style-name="Standard">Přítomni: p.Šindelář, p.Marousek, p.Vojáček, p.Sedlačík, p.Fiala V., p.Just, p.Fiala Zd., p.Mikyska</text:p>
      <text:p text:style-name="Standard"><text:s text:c="16"/>p.Novotný, p.Krahulec, p.ing.Kožený</text:p>
      <text:p text:style-name="Standard"/>
      <text:p text:style-name="Standard">Řídící zasedání: p.Šindelář</text:p>
      <text:p text:style-name="Standard">Návrhová komise: p.Marousek, p.Vojáček, p.Novotný</text:p>
      <text:p text:style-name="Standard">Ověřovatelé: p.Just, p.Fiala V.</text:p>
      <text:p text:style-name="Standard">Zapisovatel: Musilová</text:p>
      <text:p text:style-name="Standard"/>
      <text:p text:style-name="Standard">Program:</text:p>
      <text:p text:style-name="Standard"><text:tab/>1)Kontrola usnesení zastupitelstva obce ze dne <text:s/>10.10.2011.</text:p>
      <text:p text:style-name="Standard"><text:tab/>2)Návrh rozpočtu obce Žleby na rok 2012.</text:p>
      <text:p text:style-name="Standard"><text:tab/>3)Prodej pozemku p.č.66 k.ú. Žleby.</text:p>
      <text:p text:style-name="Standard"><text:tab/>4)Prodej částí pozemků p.č.PK 395 a PK 398/1 k.ú.Žleby.</text:p>
      <text:p text:style-name="Standard"><text:tab/>5)Schválení názvů nových ulic v lokalitě Sibiř II.</text:p>
      <text:p text:style-name="Standard"><text:tab/>6)Schválení uchazečů do domu s chráněnými byty v čp.478.</text:p>
      <text:p text:style-name="Standard"><text:tab/>7)Informace o stavu budovy čp.5.</text:p>
      <text:p text:style-name="Standard"><text:tab/>8)Informace o stavu opěrné zdi u bývalého zdravotního střediska.</text:p>
      <text:p text:style-name="Standard"><text:tab/>9)Informace o průběhu dotačního řízení pro stavbu ČOV a Kanalizace Žleby.</text:p>
      <text:p text:style-name="Standard"><text:tab/>10)Nabídka projektových prací pro rekonstrukci hasičské zbrojnice <text:s/>Žleby.</text:p>
      <text:p text:style-name="Standard"><text:tab/>11)Nabídka projektových prací pro rekonstrukci budovy čp.12.</text:p>
      <text:p text:style-name="Standard"><text:tab/>12)Různé:</text:p>
      <text:p text:style-name="Standard"><text:tab/><text:tab/>a)Vyhodnocení ankety o svozu komunálního odpadu v obci.</text:p>
      <text:p text:style-name="Standard"><text:tab/><text:tab/>b)Oznámení o kácení náletových křovin u vodního toku Doubrava ve Žlebech</text:p>
      <text:p text:style-name="Standard"><text:s text:c="24"/>Doplněno před hlasováním o programu</text:p>
      <text:p text:style-name="Standard"><text:tab/><text:tab/>c)Smlouva o dotaci na rekonstrukci soc. zařízení v ZŠ Žleby</text:p>
      <text:p text:style-name="Standard"><text:tab/><text:tab/>d)Informace o veřejnosprávní kontrole v ZŠ Žleby.</text:p>
      <text:p text:style-name="Standard"><text:tab/><text:tab/>e)V. rozpočtové opatření <text:s/>pro rok 2011.</text:p>
      <text:p text:style-name="Standard"><text:s text:c="24"/>f)Žádost o finanční příspěvek na opravu kostela ve Žlebech</text:p>
      <text:p text:style-name="Standard"><text:tab/>13)Diskuze.</text:p>
      <text:p text:style-name="Standard"><text:tab/>14)Návrh na usnesení.</text:p>
      <text:p text:style-name="Standard"><text:tab/>15)Závěr.</text:p>
      <text:p text:style-name="Standard"/>
      <text:p text:style-name="Standard"><text:s text:c="3"/>Zastupitelstvo obce jednohlasně schválilo program zasedání zastupitelstva obce dne 14.11.2011.</text:p>
      <text:p text:style-name="Standard"/>
      <text:p text:style-name="Standard"><text:tab/>109)Zastupitelstvo obce bylo seznámeno s kontrolou usnesení zastupitelstva obce ze dne <text:tab/>10.10.2011.</text:p>
      <text:p text:style-name="Standard"><text:tab/>Zastupitelstvo obce bere na vědomí.</text:p>
      <text:p text:style-name="Standard"/>
      <text:p text:style-name="Standard"><text:tab/>110)Zastupitelstvo obce bylo seznámeno s návrhem rozpočtu na rok 2012.</text:p>
      <text:p text:style-name="Standard"><text:tab/>Zastupitelstvo obce bere na vědomí.</text:p>
      <text:p text:style-name="Standard"/>
      <text:p text:style-name="Standard"><text:tab/>111)Zastupitelstvo obce bylo seznámeno s prodejem pozemku p.č.66 k.ú.Žleby.</text:p>
      <text:p text:style-name="Standard"><text:s text:c="12"/>Návrh- prodat část pozemku manželům Záklasníkovým a část pozemku manželům</text:p>
      <text:p text:style-name="Standard"><text:s text:c="12"/>Smešným za cenu 40,-Kč/m2 + náklady majetkoprávního řízení. <text:s/></text:p>
      <text:p text:style-name="Standard"><text:tab/>PRO 11</text:p>
      <text:p text:style-name="Standard"><text:tab/>Usnesení: Zastupitelstvo obce jednohlasně schválilo prodej <text:s/>pozemku p.č.66 k.ú.Žleby <text:tab/>manželům Záklasníkovým a <text:s/>manželům Smešným za cenu 40,-Kč/m2. Jednotlivé části <text:s/></text:p>
      <text:p text:style-name="Standard"><text:s text:c="12"/>pozemku budou upřesněny po zpracování geometrického plánu.</text:p>
      <text:p text:style-name="Standard"/>
      <text:p text:style-name="Standard"/>
      <text:p text:style-name="Standard"><text:soft-page-break/></text:p>
      <text:p text:style-name="Standard"><text:tab/>112) Zastupitelstvo obce bylo seznámeno s prodejem částí pozemků PK 395 a PK 398/1 <text:tab/>k.ú.Žleby panu Medkovi a slečně Justové za cenu 100,-Kč/m2.</text:p>
      <text:p text:style-name="Standard"><text:tab/>PRO 10 <text:s text:c="7"/>ZDRŽEL 1</text:p>
      <text:p text:style-name="Standard"><text:tab/>Usnesení: Zastupitelstvo obce schválilo prodej částí pozemků PK 395 a PK 398/1 k.ú.Žleby <text:tab/>panu Medkovi a slečně Justové za cenu 100,-Kč/m2, o celkové výměře cca 1350 -1400 m2. <text:s/></text:p>
      <text:p text:style-name="Standard"><text:s text:c="12"/>Bude upřesněno po zpracování geometrického plánu.</text:p>
      <text:p text:style-name="Standard"/>
      <text:p text:style-name="Standard"><text:tab/>113) Zastupitelstvo obce bylo seznámeno s návrhem názvů nových ulic v lokalitě Sibiř II.</text:p>
      <text:p text:style-name="Standard"><text:tab/> Návrh- název ulice Severní</text:p>
      <text:p text:style-name="Standard"><text:tab/>PRO 11</text:p>
      <text:p text:style-name="Standard"><text:tab/>Usnesení: Zastupitelstvo obce jednohlasně schválilo název nové ulice "Severní" v lokalitě <text:s/></text:p>
      <text:p text:style-name="Standard"><text:s text:c="12"/>Sibiř II.</text:p>
      <text:p text:style-name="Standard"/>
      <text:p text:style-name="Standard"><text:tab/>114) Zastupitelstvo obce bylo seznámeno s návrhem názvu další ulice v lokalitě Sibiř <text:tab/>II.</text:p>
      <text:p text:style-name="Standard"><text:tab/>- <text:s/>ulice "Na Stráni".</text:p>
      <text:p text:style-name="Standard"><text:tab/>PRO 11</text:p>
      <text:p text:style-name="Standard"><text:tab/>Usnesení:Zastupitelstvo obce jednohlasně schválilo nový název ulice Na Stráni v lokalitě <text:tab/>Sibiř II.</text:p>
      <text:p text:style-name="Standard"/>
      <text:p text:style-name="Standard"><text:tab/>115) Zastupitelstvo obce bylo seznámeno s žádostmi uchazečů do domu s chráněnými byty <text:s/></text:p>
      <text:p text:style-name="Standard"><text:s text:c="12"/>čp.478, Žleby.</text:p>
      <text:p text:style-name="Standard"/>
      <text:p text:style-name="Standard"><text:tab/>a) paní Růžena Paďourová, Žleby</text:p>
      <text:p text:style-name="Standard"><text:tab/>PRO 10 <text:s text:c="4"/>ZDRŽEL 1</text:p>
      <text:p text:style-name="Standard"><text:tab/>Usnesení: Zastupitelstvo obce schválilo žádost paní R.Paďourové o umístění do domu s <text:tab/>chráněnými byty v čp.478.</text:p>
      <text:p text:style-name="Standard"/>
      <text:p text:style-name="Standard"><text:tab/>b) pan Josef Stehlík, Šebestenice</text:p>
      <text:p text:style-name="Standard"><text:tab/>PRO 11</text:p>
      <text:p text:style-name="Standard"><text:tab/>Usnesení: Zastupitelstvo obce jednohlasně schválilo žádost pana Josefa Stehlíka o umístění <text:tab/>do domu s chráněnými byty v čp.478, Žleby</text:p>
      <text:p text:style-name="Standard"><text:tab/></text:p>
      <text:p text:style-name="Standard"><text:tab/>c) paní Jindřiška Fílová, Žleby</text:p>
      <text:p text:style-name="Standard"><text:tab/>PRO 11</text:p>
      <text:p text:style-name="Standard"><text:tab/>Usnesení: Zastupitelstvo obce jednohlasně schválilo žádost paní J. Fílové o umístění do <text:s/></text:p>
      <text:p text:style-name="Standard"><text:s text:c="12"/>domu s chráněnými byty v čp.478, Žleby.</text:p>
      <text:p text:style-name="Standard"/>
      <text:p text:style-name="Standard"><text:tab/>d) paní Eva Šantorová Žleby do domu v čp.348</text:p>
      <text:p text:style-name="Standard"><text:tab/>Zastupitelstvo obce bere na vědomí - a ukládá zapsat paní Šantorovou do pořadníku do <text:s/></text:p>
      <text:p text:style-name="Standard"><text:s text:c="12"/>tohoto domu, jelikož záměr rekonstrukce je zatím ve fázi projektu.</text:p>
      <text:p text:style-name="Standard"/>
      <text:p text:style-name="Standard"><text:tab/>116) Zastupitelstvo obce bylo seznámeno s informací o stavu budovy č.p.5 Žleby, kterou <text:s/></text:p>
      <text:p text:style-name="Standard"><text:s text:c="12"/>prodává Úřad pro zastupování státu ve věcech majetkových formou veřejné soutěže.</text:p>
      <text:p text:style-name="Standard"><text:tab/>Zastupitelstvo obce bere na vědomí</text:p>
      <text:p text:style-name="Standard"/>
      <text:p text:style-name="Standard"><text:tab/>117) Zastupitelstvo obce bylo seznámeno s informací o stavu opěrné zdi u bývalého <text:tab/>zdravotního střediska č.p. 15, Žleby.</text:p>
      <text:p text:style-name="Standard"><text:s text:c="12"/>předkladatel navrhuje, aby obec podala žalobu k Okresnímu soudu na určení vlastníka</text:p>
      <text:p text:style-name="Standard"><text:s text:c="12"/>stavby zdi.</text:p>
      <text:p text:style-name="Standard"/>
      <text:p text:style-name="Standard"/>
      <text:p text:style-name="Standard"><text:soft-page-break/></text:p>
      <text:p text:style-name="Standard"><text:tab/>PRO 11</text:p>
      <text:p text:style-name="Standard"><text:tab/>Usnesení: Zastupitelstvo obce jednohlasně schválilo podání žaloby k Okresnímu soudu <text:s/>v <text:s/></text:p>
      <text:p text:style-name="Standard"><text:s text:c="12"/>Kutné Hoře na určení vlastníka opěrné zdi.</text:p>
      <text:p text:style-name="Standard"/>
      <text:p text:style-name="Standard"><text:tab/>118) Zastupitelstvo obce bylo seznámeno s informací o průběhu dotačního řízení pro stavbu <text:tab/>ČOV a kanalizace Žleby.</text:p>
      <text:p text:style-name="Standard"><text:tab/>Zastupitelstvo obce bere na vědomí předpokládaný termín zahájení 5/2012.</text:p>
      <text:p text:style-name="Standard"/>
      <text:p text:style-name="Standard"><text:tab/>119) Zastupitelstvo obce bylo seznámeno s nabídkou projektových prací pro rekonstrukci a <text:s/></text:p>
      <text:p text:style-name="Standard"><text:s text:c="12"/>opravu hasičské zbrojnice Žleby.</text:p>
      <text:p text:style-name="Standard"><text:tab/>a) podat žádost o dotaci na rekonstrukci a opravu hasičské zbrojnice z programu FROM.</text:p>
      <text:p text:style-name="Standard"><text:tab/>PRO 11</text:p>
      <text:p text:style-name="Standard"><text:tab/>Usnesení: Zastupitelstvo obce jednohlasně schválilo podání žádosti o dotaci na rekonstrukci <text:s/></text:p>
      <text:p text:style-name="Standard"><text:s text:c="12"/>a opravu hasičské zbrojnice z programu FROM v roce 2012, včetně spolufinancování <text:s/></text:p>
      <text:p text:style-name="Standard"><text:s text:c="12"/>projektu.</text:p>
      <text:p text:style-name="Standard"/>
      <text:p text:style-name="Standard"><text:tab/>b) podepsat smlouvu s f. PROAGRO na vypracování projektu ve výši</text:p>
      <text:p text:style-name="Standard"><text:tab/>PRO 10 <text:s text:c="2"/>ZDRŽEL 1</text:p>
      <text:p text:style-name="Standard"><text:tab/>Usnesení:Zastupitelstvo obce schválilo podepsání smlouvy s f.PROAGRO Pardubice na <text:s/></text:p>
      <text:p text:style-name="Standard"><text:s text:c="12"/>vypracování projektu v ceně : 62 400 Kč,- vč.DPH.</text:p>
      <text:p text:style-name="Standard"><text:s text:c="12"/>c) Návrh – podepsat smlouvu s f. IPI efekt <text:s/>na zpracování žádosti o dotaci a dotační</text:p>
      <text:p text:style-name="Standard"><text:s text:c="12"/>poradenství.</text:p>
      <text:p text:style-name="Standard"><text:tab/>PRO 11</text:p>
      <text:p text:style-name="Standard"><text:tab/>Usnesení: Zastupitelstvo obce jednohlasně schválilo podpis smlouvy s f.IPI efekt na <text:tab/>zpracování žádosti o dotaci pro rekonstrukci hasičské zbrojnice v ceně : 10 000 Kč,- + 6% <text:s/></text:p>
      <text:p text:style-name="Standard"><text:s text:c="12"/>ze schválené dotace <text:s/>(ceny bez DPH).</text:p>
      <text:p text:style-name="Standard"/>
      <text:p text:style-name="Standard"><text:tab/>120) Zastupitelstvo obce bylo seznámeno s nabídkou projektových prací pro rekonstrukci <text:tab/>budovy čp.12</text:p>
      <text:p text:style-name="Standard"><text:tab/>Zastupitelstvo obce bere na vědomí a ukládá starostovi znovu s dodavatelem prací jednat a <text:s/></text:p>
      <text:p text:style-name="Standard"><text:s text:c="12"/>novou nabídku předložit do lednového zasedání zastupitelstva obce.</text:p>
      <text:p text:style-name="Standard"/>
      <text:p text:style-name="Standard"><text:tab/>121)Různé:</text:p>
      <text:p text:style-name="Standard"><text:tab/><text:tab/>a)Zastupitelstvo obce bylo seznámeno s vyhodnocením ankety o svozu komunálního <text:tab/><text:tab/>odpadu v obci.</text:p>
      <text:p text:style-name="Standard"><text:tab/><text:tab/>Zastupitelstvo obce bere na vědomí a ukládá starostovi jednat se svozovou firmou.</text:p>
      <text:p text:style-name="Standard"/>
      <text:p text:style-name="Standard"><text:tab/><text:tab/>b)Zastupitelstvo obce bylo seznámeno s oznámením o kácení náletových křovin u <text:tab/><text:tab/>vodního toku Doubravy.</text:p>
      <text:p text:style-name="Standard"><text:tab/><text:tab/>Zastupitelstvo obce bere na vědomí.</text:p>
      <text:p text:style-name="Standard"/>
      <text:p text:style-name="Standard"><text:tab/><text:tab/>c)Zastupitelstvo obce bylo seznámeno se smlouvou o přiznání dotace na <text:tab/><text:tab/><text:tab/><text:tab/>rekonstrukci soc.zařízení v ZŠ.</text:p>
      <text:p text:style-name="Standard"><text:tab/><text:tab/>1) návrh-schválit přijetí dotace ve výši 2.400.000,-KČ od Regionální rady.</text:p>
      <text:p text:style-name="Standard"><text:tab/><text:tab/>PRO 11</text:p>
      <text:p text:style-name="Standard"><text:tab/><text:tab/>Usnesení: Zastupitelstvo obce jednohlasně schválilo přijetí dotace <text:s/>na rekonstrukci <text:tab/><text:tab/>soc.zařízení v ZŠ ve výši 2.400.000,- Kč.</text:p>
      <text:p text:style-name="Standard"/>
      <text:p text:style-name="Standard"><text:tab/><text:tab/>2)návrh-schválit podpis smlouvy s Regionílní radou o poskytnutí dotace</text:p>
      <text:p text:style-name="Standard"><text:tab/><text:tab/>PRO 11</text:p>
      <text:p text:style-name="Standard"><text:tab/><text:tab/>Usnesení: Zastupitelstvo obce jednohlasně schválilo podpis smlouvy s Regionální <text:soft-page-break/><text:tab/><text:tab/>radou o poskytnutí dotace.</text:p>
      <text:p text:style-name="Standard"/>
      <text:p text:style-name="Standard"><text:s text:c="23"/>3) vyčlenění částky 600.000,-Kč z rozpočtu obce odpovídající spolufinancování <text:s text:c="10"/></text:p>
      <text:p text:style-name="Standard"><text:s text:c="23"/>projektu "Modernizace Základní školy ve Žlebech"(rekonstrukce soc. zařízení a <text:s text:c="11"/></text:p>
      <text:p text:style-name="Standard"><text:s text:c="23"/>vybavení učebny)</text:p>
      <text:p text:style-name="Standard"><text:tab/><text:tab/></text:p>
      <text:p text:style-name="Standard"><text:s text:c="23"/>PRO 11</text:p>
      <text:p text:style-name="Standard"><text:tab/><text:tab/>Usnesení: Zastupitelstvo obce jednohlasně schválilo vyčlenění částky 600.000,-Kč z <text:tab/><text:tab/>rozpočtu obce na spolufinancování projektu "Modernizace Základní školy ve <text:tab/><text:tab/><text:tab/>Žlebech".</text:p>
      <text:p text:style-name="Standard"/>
      <text:p text:style-name="Standard"><text:tab/><text:tab/>d)Zastupitelstvo obce bylo seznámeno se žádostí na opravu kostela .</text:p>
      <text:p text:style-name="Standard"><text:tab/><text:tab/>Zastupitelstvo obce bere na vědomí a ukládá místostarostovi jednat s panem farářem.</text:p>
      <text:p text:style-name="Standard"/>
      <text:p text:style-name="Standard"><text:tab/><text:tab/>e)Zastupitelstvo obce bylo seznámeno s informací o termínu doručení obálek na <text:tab/><text:tab/><text:tab/>soutěž pro úvěr na stavbu ČOV a kanalizace Žleby.</text:p>
      <text:p text:style-name="Standard"><text:tab/><text:tab/>Zastupitelstvo obce bere na vědomí.</text:p>
      <text:p text:style-name="Standard"/>
      <text:p text:style-name="Standard"><text:tab/><text:tab/>f)Zastupitelstvo obce bylo seznámeno s informací o veřejnosprávní kontrole v ZŠ a <text:tab/><text:tab/>MŠ Žleby.</text:p>
      <text:p text:style-name="Standard"><text:tab/><text:tab/>Zastupitelstvo obce bere na vědomí.</text:p>
      <text:p text:style-name="Standard"/>
      <text:p text:style-name="Standard"><text:tab/><text:tab/>g)Zastupitelstvo obce bylo seznámeno s rozpočtovým opatřením č.V. pro rok 2012.</text:p>
      <text:p text:style-name="Standard"><text:tab/><text:tab/>PRO 11</text:p>
      <text:p text:style-name="Standard"><text:tab/><text:tab/>Usnesení: Zastupitelstvo obce jednohlasně schválilo V.rozpočtové opatření pro rok <text:tab/><text:tab/>2011.</text:p>
      <text:p text:style-name="Standard"/>
      <text:p text:style-name="Standard"><text:tab/><text:tab/>h)Zastupitelstvpo obce bylo seznámeno s vyúčtováním dotace poskytnuté ve formě <text:tab/><text:tab/>příspěvku ZŠ Žleby.</text:p>
      <text:p text:style-name="Standard"><text:tab/><text:tab/>Zastupitelstvo obce bere na vědomí.</text:p>
      <text:p text:style-name="Standard"/>
      <text:p text:style-name="Standard"><text:tab/><text:tab/>i)Zastupitelstvo obce ukládá panu Justovi předložit do příštího zasedání <text:tab/><text:tab/><text:tab/><text:tab/>zastupitelstva obce cenovou nabídku na revizi veřejného osvětlení v Zehubech a ve <text:tab/><text:tab/>Žlebech.</text:p>
      <text:p text:style-name="Standard"/>
      <text:p text:style-name="Standard"><text:tab/><text:tab/>j)Zastupitelstvo obce bylo seznámeno se změnou parkovného o cenu DPH.</text:p>
      <text:p text:style-name="Standard"><text:tab/><text:tab/>PRO 11</text:p>
      <text:p text:style-name="Standard"><text:tab/><text:tab/>Usnesení:Zastupitelstvo obce jednohlasně schválilo zvýšení ceny parkovného o cenu <text:tab/><text:tab/>DPH.</text:p>
      <text:p text:style-name="Standard"/>
      <text:p text:style-name="Standard"><text:tab/><text:tab/>k)Zastupitelstvo obce bylo seznámeno s dotací Městské nemocnici Čáslav ve výši <text:tab/><text:tab/>20.000,- Kč pro rok 2011.</text:p>
      <text:p text:style-name="Standard"><text:tab/><text:tab/>PRO 11</text:p>
      <text:p text:style-name="Standard"><text:tab/><text:tab/>Usnesení:Zastupitelstvo obce jednohlasně schválilo dotaci Městské nemocnici <text:tab/><text:tab/><text:tab/>Čáslav ve výši 20.000,-Kč pro rok 2011.</text:p>
      <text:p text:style-name="Standard"/>
      <text:p text:style-name="Standard"><text:tab/>122)Diskuse:</text:p>
      <text:p text:style-name="Standard"/>
      <text:p text:style-name="Standard">p.Vojáček: v minulém zápise byla chyba v datu</text:p>
      <text:p text:style-name="Standard">místostarosta: zápis se opraví</text:p>
      <text:p text:style-name="Standard"/>
      <text:p text:style-name="Standard">p.Kořínková: jak to vypadá s opravou mostu V Chalupách</text:p>
      <text:p text:style-name="Standard"><text:soft-page-break/>Zastupitelstvo obce ukládá starostovi a pracovníkům obce provést prozatimní opravu povrchu mostu.</text:p>
      <text:p text:style-name="Standard"/>
      <text:p text:style-name="Standard">p.Mizlerová:zda by bylo možné vyspravit silnici V Chalupách</text:p>
      <text:p text:style-name="Standard">Zastupitelstvo obce toto ukládá starostovi a místostarostovi .</text:p>
      <text:p text:style-name="Standard"/>
      <text:p text:style-name="Standard">p.Novotný Jar.: zda nebylo lepší vytisknout anketní lístky a rozdat občanům</text:p>
      <text:p text:style-name="Standard">starosta: Anketa byla prezentována v obcením rozhlase i na úřední desce s dostatečným předstihem. Na distribuci lístků do cca 600 domácností nemám v rozpočtu vyčleněny prostředky.</text:p>
      <text:p text:style-name="Standard"/>
      <text:p text:style-name="Standard">p.Novotný Jar. V obci chybí označení některých ulic. <text:s/></text:p>
      <text:p text:style-name="Standard">starosta: Objednal jsem smaltované tabule pro doplnění, v měsíci listopadu budou instalovány.</text:p>
      <text:p text:style-name="Standard"/>
      <text:p text:style-name="Standard">p.Novotný Jar: hlohy v ul.Školní - špatně ořezané</text:p>
      <text:p text:style-name="Standard">místostarosta: způsob ořezu se mi nezdá špatný a vše ukáže jarní období.</text:p>
      <text:p text:style-name="Standard"/>
      <text:p text:style-name="Standard">p.Kořínková: kdy bude povodí Labe provádět ořez okolo vodního toku, v blízkosti naší zahrady. </text:p>
      <text:p text:style-name="Standard">starosta: ořez bude probíhat průběžně vegetačního klidu do konce března 2012</text:p>
      <text:p text:style-name="Standard"/>
      <text:p text:style-name="Standard">p.Mizlerová: zda by bylo možné sebrat ořez u silnice V Chalupách</text:p>
      <text:p text:style-name="Standard">starosta: bude provedeno</text:p>
      <text:p text:style-name="Standard"/>
      <text:p text:style-name="Standard">Odchod pana Josefa Novotného.</text:p>
      <text:p text:style-name="Standard"/>
      <text:p text:style-name="Standard">123) Návrh na usnesení.</text:p>
      <text:p text:style-name="Standard">PRO 10</text:p>
      <text:p text:style-name="Standard">Usnesení : Zastupitelstvo obce jednohlasně schválilo usnesení zastupitelstva obce ze dne <text:tab/> 14.11.2011</text:p>
      <text:p text:style-name="Standard"/>
      <text:p text:style-name="Standard"/>
      <text:p text:style-name="Standard">Zapsala:Musilová<text:tab/><text:tab/><text:tab/><text:tab/><text:tab/><text:tab/>Ověřovatelé: p.Just, p.Fiala V.</text:p>
      <text:p text:style-name="Standard">Skončeno: 20.30 hod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U S N E S E N Í</text:p>
      <text:p text:style-name="P2">zastupitelstva obce ze dne 14.11.2011</text:p>
      <text:p text:style-name="P1"/>
      <text:p text:style-name="P1"/>
      <text:p text:style-name="Standard"/>
      <text:p text:style-name="P1">Zastupitelstvo obce schvaluje:</text:p>
      <text:p text:style-name="Standard"/>
      <text:p text:style-name="Standard"/>
      <text:p text:style-name="Standard"/>
      <text:p text:style-name="Standard">1)prodej pozemku pč.66 k.ú.Žleby man.Záklasníkovým a man.Smešným za cenu dle ceníku t.j. 40 Kč/m2.</text:p>
      <text:p text:style-name="Standard">2)prodej částí pozemků PK 395 a PK 398/1 k.ú.Žleby p.Medkovi a sl.Justové za cenu 100 Kč/m2</text:p>
      <text:p text:style-name="Standard">3)název ulice Severní.</text:p>
      <text:p text:style-name="Standard">4)název ulice Na Stráni.</text:p>
      <text:p text:style-name="Standard">5)uchazeče do domu s chráněnými byty p. R.Paďourovou, p.J.Stehlíka a p.J.Fílovou.</text:p>
      <text:p text:style-name="Standard">6)podání žaloby o určení vlastnictví opěrné zdi u bývalého zdr.střediska.</text:p>
      <text:p text:style-name="Standard">7)podání žádosti o dotaci z programu FROM 2012 na rekonstrukci has.zbrojnice, včetně spolufinancování akce.</text:p>
      <text:p text:style-name="Standard">8) nabídku prací a podpis smlouvy s f. PROAGRO na projektovou dokumentaci na has.zbrojnici .</text:p>
      <text:p text:style-name="Standard">9)smlouvu o dílo <text:s/>f. IPIefekt s.r.o. pro zpracování žádosti o dotaci na rekonstrukci has.zbrojnice.</text:p>
      <text:p text:style-name="Standard">10)přijetí dotace ve výši 2.400.000,-Kč od Regionální rady.</text:p>
      <text:p text:style-name="Standard">11)podpis smlouvy z Regionální radou.</text:p>
      <text:p text:style-name="Standard">12)vyčlenění částky 600.000,-Kč odpovídající spolufinancování projektu "Modernizace Základní školy Žleby".</text:p>
      <text:p text:style-name="Standard">13)navýšení ceny parkovného o částku DPH.</text:p>
      <text:p text:style-name="Standard">14)dotaci pro Městskou nemocnici Čáslav ve výši 20.000,-Kč.</text:p>
      <text:p text:style-name="Standard">15)rozpočtovou změnu č.V na rok 2011.</text:p>
      <text:p text:style-name="Standard"/>
      <text:p text:style-name="Standard"/>
      <text:p text:style-name="Standard"/>
      <text:p text:style-name="P1">Zastupitelstvo obce bere na vědomí:</text:p>
      <text:p text:style-name="Standard"/>
      <text:p text:style-name="Standard"/>
      <text:p text:style-name="Standard">1)vyvěšení návrhu rozpočtu do vývěsky na dobu 30 dnů.</text:p>
      <text:p text:style-name="Standard">2)žádost p.Šantorové o umístění do nově plánovaného domu s peč.službou.</text:p>
      <text:p text:style-name="Standard">3)informaci o stavu budovy čp.5 ve Žlebech.</text:p>
      <text:p text:style-name="Standard">4)informaci o průběhu dotačního řízení pro stavbu ČOV a kanalizace Žleby.</text:p>
      <text:p text:style-name="Standard">5)informaci o kácení náletových křovin u Doubravy.</text:p>
      <text:p text:style-name="Standard">6)žádost o příspěvek na místní kostel.</text:p>
      <text:p text:style-name="Standard">7)výsledky veřejnosprávní kontroly v ZŠ a MŠ Žleby.</text:p>
      <text:p text:style-name="Standard">8)výučtování náborové dotace pro žáky ZŠ Žleby.</text:p>
      <text:p text:style-name="Standard"/>
      <text:p text:style-name="Standard"/>
      <text:p text:style-name="Standard"/>
      <text:p text:style-name="P1">Zastupitelstvo obce ukládá:</text:p>
      <text:p text:style-name="Standard"/>
      <text:p text:style-name="Standard"/>
      <text:p text:style-name="Standard"/>
      <text:p text:style-name="Standard">1)p.Musilové vyvěsit návrh rozpočtu 2012 .</text:p>
      <text:p text:style-name="Standard">2)starostovi vypracovat s právniky žalobu na určení vlastnictví opěrné zdi.</text:p>
      <text:p text:style-name="Standard">3)starostovi zjistit od p.Řehoře možnost dotačního titulu na opravu staré radnice čp.12.</text:p>
      <text:p text:style-name="Standard"><text:soft-page-break/>4)starostovi předložit v lednu aktualizovanou nabídku <text:s/>na rekonstrukci čp.12</text:p>
      <text:p text:style-name="Standard">5)starostovi jednat s f.AVE o možnosti svozů.</text:p>
      <text:p text:style-name="Standard">6)místostarostovi jednat s panem farářem.</text:p>
      <text:p text:style-name="Standard">7)p.Justovi připravit cenovou nabídku na revizi veřejného osvětlení ve Žlebech a v Zehubech.</text:p>
      <text:p text:style-name="Standard">8)starostovi provizorní opravu mostu V Chalupách.</text:p>
      <text:p text:style-name="Standard">9)starostovi a mistostarostovi zajistit opravu výtluků v Chalupách.</text:p>
      <text:p text:style-name="Standard"/>
      <text:p text:style-name="Standard"/>
      <text:p text:style-name="Standard"/>
      <text:p text:style-name="Standard"/>
      <text:p text:style-name="Standard"><text:tab/>..........................................<text:tab/><text:tab/><text:tab/>.............................................</text:p>
      <text:p text:style-name="Standard"><text:tab/>ing.Vl.Kožený<text:tab/><text:tab/><text:tab/><text:tab/>Vladimír Šindelář</text:p>
      <text:p text:style-name="Standard"><text:tab/>místostarosta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Vladimír Šindelář</dc:creator>
    <meta:creation-date>2009-04-16T11:32:00Z</meta:creation-date>
    <dc:date>2011-11-21T13:55:00Z</dc:date>
    <meta:print-date>2011-11-21T13:51:00Z</meta:print-date>
    <meta:editing-cycles>49</meta:editing-cycles>
    <meta:editing-duration>PT13080S</meta:editing-duration>
    <meta:document-statistic meta:table-count="0" meta:image-count="0" meta:object-count="0" meta:page-count="7" meta:paragraph-count="200" meta:word-count="1669" meta:character-count="12418"/>
    <meta:user-defined meta:name="Info 1"/>
    <meta:user-defined meta:name="Info 2"/>
    <meta:user-defined meta:name="Info 3"/>
    <meta:user-defined meta:name="Info 4"/>
    <meta:template xlink:type="simple" xlink:actuate="onRequest" xlink:title="" xlink:href="../Zápis%2014.11.2011.odt/Normal"/>
  </office:meta>
</office:document-meta>
</file>