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Standard_20__28_user_29_" style:list-style-name="L1">
      <style:paragraph-properties fo:margin-top="0cm" fo:margin-bottom="0.101cm"/>
    </style:style>
    <style:style style:name="P4" style:family="paragraph" style:parent-style-name="Standard_20__28_user_29_" style:list-style-name="L2">
      <style:paragraph-properties fo:margin-top="0cm" fo:margin-bottom="0.101cm"/>
    </style:style>
    <style:style style:name="P5" style:family="paragraph" style:parent-style-name="Standard_20__28_user_29_" style:list-style-name="L2">
      <style:paragraph-properties fo:margin-top="0cm" fo:margin-bottom="0.101cm" fo:break-before="page"/>
    </style:style>
    <text:list-style style:name="L1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131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147">
        <style:list-level-properties text:list-level-position-and-space-mode="label-alignment">
          <style:list-level-label-alignment text:label-followed-by="listtab" text:list-tab-stop-position="1.12cm" fo:text-indent="-0.93cm" fo:margin-left="1.1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 ze zasedání zastupitelstva obce ze dne 27.2.2012 od 18.00 hod na OÚ</text:p>
      <text:p text:style-name="Standard_20__28_user_29_"/>
      <text:p text:style-name="Standard_20__28_user_29_">Přítomni: p. Marousek, p. Vojáček, p. Fiala V., p. Just, p. Fiala Zd., p. Šindelář, p. Krahulec</text:p>
      <text:p text:style-name="Standard_20__28_user_29_">Omluveni: ing. Kožený, p. Mikyska, p. Novotný</text:p>
      <text:p text:style-name="Standard_20__28_user_29_">Neomluven: p. Sedlačík</text:p>
      <text:p text:style-name="Standard_20__28_user_29_">Řídící zasedání: p. Šindelář</text:p>
      <text:p text:style-name="Standard_20__28_user_29_">Návrhová komise: p. Marousek, p. Vojáček, p. Krahulec</text:p>
      <text:p text:style-name="Standard_20__28_user_29_">Ověřovatelé: p. Fiala Zd., p. Just</text:p>
      <text:p text:style-name="Standard_20__28_user_29_">Zapisovatel: pí Musilová</text:p>
      <text:p text:style-name="Standard_20__28_user_29_"/>
      <text:p text:style-name="Standard_20__28_user_29_"/>
      <text:p text:style-name="Standard_20__28_user_29_">Program:</text:p>
      <text:list xml:id="list30659322" text:style-name="L1">
        <text:list-item>
          <text:p text:style-name="P3">Kontrola usnesení zastupitelstva obce ze dne 30.1.2012.</text:p>
        </text:list-item>
        <text:list-item>
          <text:p text:style-name="P3">Informace o uskutečněném prodeji vozu Robur od SDH Zehuby.</text:p>
        </text:list-item>
        <text:list-item>
          <text:p text:style-name="P3">Informace o podání žádosti na rekonstrukci č.p. 348 Žleby.</text:p>
        </text:list-item>
        <text:list-item>
          <text:p text:style-name="P3">Informace o průběhu dotačního řízení na modernizaci soc. zařízení v ZŠ.</text:p>
        </text:list-item>
        <text:list-item>
          <text:p text:style-name="P3">Informace o stavu žádosti o dotaci na rekonstrukci hasičské zbrojnice ve Žlebech.</text:p>
        </text:list-item>
        <text:list-item>
          <text:p text:style-name="P3">Smlouva o pronájmu nebytových prostor v č.p. 429, za účelem provozování ryb. klubovny.</text:p>
        </text:list-item>
        <text:list-item>
          <text:p text:style-name="P3">Smlouva se Státním památkovým ústavem Praha o pronájmu parkoviště za účelem výběru parkovného.</text:p>
        </text:list-item>
        <text:list-item>
          <text:p text:style-name="P3">Smlouva mezi obcí Žleby a ČEZ Distribuce a.s., o věcném břemeni k uložení elek.vedení do pozemků v majetku obce.</text:p>
        </text:list-item>
        <text:list-item>
          <text:p text:style-name="P3">Různé:</text:p>
          <text:list>
            <text:list-item>
              <text:p text:style-name="P3">Nabídka f.TOUAX na dodávku montovaných staveb.</text:p>
            </text:list-item>
            <text:list-item>
              <text:p text:style-name="P3">Informace o stavu žádosti o dotaci na kanalizaci a ČOV ve Žlebech.</text:p>
            </text:list-item>
          </text:list>
        </text:list-item>
        <text:list-item>
          <text:p text:style-name="P3">Diskuse.</text:p>
        </text:list-item>
        <text:list-item>
          <text:p text:style-name="P3">Návrh na usnesení.</text:p>
        </text:list-item>
        <text:list-item>
          <text:p text:style-name="P3">Závěr.</text:p>
          <text:p text:style-name="P3"/>
        </text:list-item>
      </text:list>
      <text:p text:style-name="Standard_20__28_user_29_">Zastupitelstvo obce jednohlasně schválilo program zasedání zastupitelstva obce dne 27.2.2012.</text:p>
      <text:p text:style-name="Standard_20__28_user_29_"/>
      <text:list xml:id="list31130765" text:style-name="L2">
        <text:list-item>
          <text:p text:style-name="P4">Zastupitelstvo obce bylo seznámeno s kontrolou usnesení zastupitelstva obce ze dne 30.1.2012.</text:p>
          <text:list>
            <text:list-item>
              <text:list>
                <text:list-item>
                  <text:p text:style-name="P4">Tříkrálová sbírka – úkol pro pana Vojáčka - informace k organizaci sbírky<text:line-break/>Úkol nadále trvá - do příštího zasedání zastupitelstva obce.</text:p>
                </text:list-item>
              </text:list>
            </text:list-item>
          </text:list>
        </text:list-item>
        <text:list-item>
          <text:p text:style-name="P4">Zastupitelstvo obce bylo seznámeno s informací o uskutečněném prodeji vozu Robur od SDH Zehuby.</text:p>
          <text:list>
            <text:list-item>
              <text:list>
                <text:list-item>
                  <text:p text:style-name="P4">návrh převést prostředky jako účelovou dotaci pro hasiče Zehuby.<text:line-break/>PRO 7<text:line-break/>Usnesení: Zastupitelstvo obce jednohlasně schválilo převést prostředky ve výši 50.000,- Kč jako účelovou dotaci hasičům v Zehubech.</text:p>
                </text:list-item>
              </text:list>
            </text:list-item>
          </text:list>
        </text:list-item>
        <text:list-item>
          <text:p text:style-name="P4">Zastupitelstvo obce bylo seznámeno s informací o podání žádosti na rekonstrukci čp. 348 Žleby.</text:p>
          <text:list>
            <text:list-item>
              <text:p text:style-name="P4">návrh:vypsat výběrové řízení na dodavatele zakázky na rekonstrukci čp. 348 Žleby.<text:line-break/>PRO 7<text:line-break/>Usnesení: Zastupitelstvo obce jednohlasně schválilo vypsání výběrového řízení na dodavatele stavebních prací na rekonstrukci čp. 348 Žleby.</text:p>
            </text:list-item>
            <text:list-item>
              <text:p text:style-name="P5">návrh: obeslat tyto firmy: Agrostav Pardubice, AZ Stavební Heřmanův Městec,TES Čáslav, RUPOL spol.s.r.o. Ronov n/D., GASCO spol.s.r.o. Pardubice<text:line-break/>PRO 7<text:line-break/>Usnesení: Zastupitelstvo obce jednohlasně schválilo obeslání uvedených firem.</text:p>
            </text:list-item>
            <text:list-item>
              <text:p text:style-name="P4">návrh: schválit zadávací dokumentaci na rekonstrukci čp. 348 v předložené podobě<text:line-break/>PRO 7<text:line-break/>Usnesení: Zastupitelstvo obce jednohlasně schválilo zadávací dokumentaci na rekonstrukci čp. 348.</text:p>
            </text:list-item>
            <text:list-item>
              <text:p text:style-name="P4">návrh: zvolit komisi k otevírání obálek a komisi hodnotící ve složení: pí Poštová, p. Krahulec, p. Šindelář, p. Vojáček, ing. Kožený, ostatní členové zastupitelstva obce zvolit náhradníky na všechny veřejné soutěže v roce 2012.<text:line-break/>PRO 7<text:line-break/>Usnesení: Zastupitelstvo obce jednohlasně schválilo obě uvedené komise ve složení: pí Poštová, p. Krahulec, p. Šindelář, p. Vojáček, ing. Kožený a ostatní členy zastupitelstva obce, jako <text:s/>náhradníky na všechny <text:s/>veřejné soutěže v roce 2012.</text:p>
            </text:list-item>
          </text:list>
        </text:list-item>
        <text:list-item>
          <text:p text:style-name="P4">Zastupitelstvo obce bylo seznámeno s informací o průběhu dotačního řízení na modernizaci soc. zařízení v ZŠ.</text:p>
          <text:list>
            <text:list-item>
              <text:p text:style-name="P4">návrh nechat vypsat výběrové řízení na modernizaci soc. zařízení v ZŠ.<text:line-break/>PRO 7<text:line-break/>Usnesení: Zastupitelstvo obce jednohlasně schválilo vypsání výběrového řízení na modernizaci soc. zařízení v ZŠ.</text:p>
            </text:list-item>
            <text:list-item>
              <text:p text:style-name="P4">návrh: obeslat tyto firmy: Realitní a stavební Čáslav, Elpro-Janda Čáslav, Prima stavební Kutná Hora.<text:line-break/>PRO 7<text:line-break/>Usnesení: Zastupitelstvo obce jednohlasně schválilo obeslání tří shora uvedených firem.</text:p>
            </text:list-item>
          </text:list>
        </text:list-item>
        <text:list-item>
          <text:p text:style-name="P4">Zastupitelstvo obce bylo seznámeno s informací o stavu žádosti o dotaci na rekonstrukci hasičské zbrojnice Žleby.</text:p>
          <text:list>
            <text:list-item>
              <text:p text:style-name="P4">návrh nechat vypsat výběrové řízení na rekonstrukci has. Zbrojnice<text:line-break/>PRO 7<text:line-break/>Usnesení: Zastupitelstvo obce jednohlasně schválilo vypsání výběrového řízení na rekonstrukci has. zbrojnice Žleby.</text:p>
            </text:list-item>
            <text:list-item>
              <text:p text:style-name="P4">návrh nechat obeslat tyto firmy: TES Čáslav, AZ Stavební Heřmanův Městec, MITOL spol.sr.o. Kutná Hora.<text:line-break/>PRO 7<text:line-break/>Usnesení: Zastupitelstvo obce jednohlasně schválilo obeslat shora uvedené firmy.</text:p>
            </text:list-item>
          </text:list>
        </text:list-item>
        <text:list-item>
          <text:p text:style-name="P4">Zastupitelstvo obce bylo seznámeno se smlouvou o pronájmu nebytových prostor v čp. 429, za účelem provozování ryb. Klubovny.</text:p>
          <text:list>
            <text:list-item>
              <text:list>
                <text:list-item>
                  <text:p text:style-name="P4">návrh prodloužit nájem do konce roku 2012<text:line-break/>PRO 7<text:line-break/>Usnesení: Zastupitelstvo obce jednohlasně schválilo prodloužení nájemní smlouvy do konce roku 2012 za účelem provozování ryb. Klubovny.</text:p>
                </text:list-item>
              </text:list>
            </text:list-item>
          </text:list>
        </text:list-item>
        <text:list-item>
          <text:p text:style-name="P4">Zastupitelstvo obce bylo seznámeno se smlouvou se Státním památkovým ústavem Praha o pronájmu parkoviště za účelem výběru parkovného, za cenu 65.000,-Kč<text:line-break/>PRO 7<text:line-break/>Usnesení: Zastupitelstvo obce jednohlasně schválilo podepsání smlouvy o pronájmu parkoviště „Na hrázi“ se Státním památkovým ústavem Praha, za cenu 65.000,- Kč.</text:p>
        </text:list-item>
        <text:list-item>
          <text:p text:style-name="P4">Zastupitelstvo obce bylo seztnámeno se smlouvou mezi obcí Žleby a ČEZ Distribuce a.s. o věcném břemeni k uložení elektrického vedení do pozemků v majetku obce.<text:line-break/>Za uložení elek.vedení obdrží obec Žleby 48.300,-Kč.<text:line-break/>PRO 7<text:line-break/><text:soft-page-break/>Usnesení: Zastupitelstvo obce jednohlasně schválilo podepsání smlouvy s f.ČEZ Distribuce a.s. o věcném břemeni za cenu 48.300,- Kč.</text:p>
        </text:list-item>
        <text:list-item>
          <text:p text:style-name="P4">Různé:</text:p>
          <text:list>
            <text:list-item>
              <text:p text:style-name="P4">Zastupitelstvo obce bylo seznámeno s nabídkou f. TOUAX na dodávku montovaných staveb.<text:line-break/>Zastupitelstvo obce bere na vědomí.</text:p>
            </text:list-item>
            <text:list-item>
              <text:p text:style-name="P4">Zastupitelstvo obce bylo seznámeno s informací o stavu žádosti o dotaci na kanalizaci a ČOV Žleby. Žádost prošla úspěšně hodnocením u projektového manažera na SFŽP a byla předána na ekonomický úsek k financování.<text:line-break/>Zastupitelstvo obce bere na vědomí.</text:p>
            </text:list-item>
            <text:list-item>
              <text:p text:style-name="P4">Zastupitelstvo obce bylo seznámeno s průběhem vymáhání pohledávek na dlužnících, s podáním dvou výpovědí z nájemních bytů a podáním jedné žaloby k okresnímu soudu pro výkon exekuce.<text:line-break/>Zastupitelstvo obce bere na vědomí.</text:p>
            </text:list-item>
          </text:list>
        </text:list-item>
        <text:list-item>
          <text:p text:style-name="P4">Diskuse:</text:p>
          <text:list>
            <text:list-item>
              <text:list>
                <text:list-item>
                  <text:p text:style-name="P4">p. Vojáček: jak to dopadla akce „Výstavba <text:s/>dětského hřiště“ <text:s/>- zda je kolaudace<text:line-break/>starosta: hřiště je zkolaudováno a změna v umístění herních prvků byla zaznamenána v dokumentaci skutečného provedení stavby.</text:p>
                </text:list-item>
                <text:list-item>
                  <text:p text:style-name="P4">p. Vojáček: proč není podepisován zápis ze zastupitelstva obce<text:line-break/>starosta: originál k uložení do archívu samozřejmě podepisuji, v budoucnu budeme pořizovat kopie pro zastupitele z tohoto originálu.</text:p>
                </text:list-item>
                <text:list-item>
                  <text:p text:style-name="P4">p. Vojáček: neobjevila se v zápise zpráva, že paní ředitelka ZŠ nebude poskytovat podklady výdajů ve škole.<text:line-break/>starosta: při osobním jednání ředitelka ZŠ sdělila, že pan Vojáček může nahlížet do standartních čtvrtletních výkazů, ale další detailnější rozpracování není její povinností.</text:p>
                </text:list-item>
                <text:list-item>
                  <text:p text:style-name="P4">p. Pecina: kolik bude svozů komunálního odpadu v letošním roce<text:line-break/>starosta: v roce 2012, po podpisu dodatku smlouvy s AVE CZ, proběhne 52 svozů za cenu 450 Kč,-</text:p>
                </text:list-item>
                <text:list-item>
                  <text:p text:style-name="P4">p. Kořínková: prosakuje nám do sklepa voda<text:line-break/>starosta: pozvu havarijní službu VHS Kutná Hora, pravděpodobně porucha vodovodu.</text:p>
                </text:list-item>
                <text:list-item>
                  <text:p text:style-name="P4">p. Moravec: Informace o získání vozu Robur pro SDH Zehuby, poděkování zastupitelům obce za finanční příspěvek. Zastupitelstvo obce ukládá starostovi zjistit cenu vybavení dětského hřiště do Zehub.</text:p>
                </text:list-item>
              </text:list>
            </text:list-item>
          </text:list>
        </text:list-item>
        <text:list-item>
          <text:p text:style-name="P4">Návrh na usnesení.<text:line-break/>PRO 7<text:line-break/>Usnesení: Zastupitelstvo obce jednohlasně schválilo usnesení zastupitelstva obce dne 27.2.2012</text:p>
        </text:list-item>
      </text:list>
      <text:p text:style-name="Standard_20__28_user_29_"/>
      <text:p text:style-name="Standard_20__28_user_29_">Skončeno: 19.20 hod.</text:p>
      <text:p text:style-name="Standard_20__28_user_29_"/>
      <text:p text:style-name="Standard_20__28_user_29_">Zapsala: pí Musilová</text:p>
      <text:p text:style-name="Standard_20__28_user_29_">Ověřovatelé: p. Just, p. Fiala Z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Standardní_20_písmo_20_odstavce" style:display-name="Standardní písmo odstavce" style:family="text"/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ladimír Šindelář</meta:initial-creator>
    <meta:creation-date>2012-03-06T08:00:00</meta:creation-date>
    <dc:date>2012-03-06T11:30:12</dc:date>
    <meta:print-date>2012-03-06T09:02:00</meta:print-date>
    <meta:editing-cycles>28</meta:editing-cycles>
    <meta:editing-duration>PT1H36M41S</meta:editing-duration>
    <meta:generator>OpenOffice.org/3.3$Win32 OpenOffice.org_project/330m20$Build-9567</meta:generator>
    <meta:document-statistic meta:table-count="0" meta:image-count="0" meta:object-count="0" meta:page-count="3" meta:paragraph-count="58" meta:word-count="1037" meta:character-count="6987"/>
    <meta:user-defined meta:name="Info 1"/>
    <meta:user-defined meta:name="Info 2"/>
    <meta:user-defined meta:name="Info 3"/>
    <meta:user-defined meta:name="Info 4"/>
  </office:meta>
</office:document-meta>
</file>