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1.70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indent="1.258cm" style:auto-text-indent="fals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9" style:family="paragraph" style:parent-style-name="Standard" style:list-style-name="L1"/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L3"/>
    <style:style style:name="P12" style:family="paragraph" style:parent-style-name="Standard" style:list-style-name="L2">
      <style:paragraph-properties fo:margin-top="0.101cm" fo:margin-bottom="0cm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45cm" fo:text-indent="-0.69cm" fo:margin-left="1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</text:list-style>
    <text:list-style style:name="L2">
      <text:list-level-style-number text:level="1" style:num-suffix=")" style:num-format="1" text:start-value="168">
        <style:list-level-properties text:list-level-position-and-space-mode="label-alignment">
          <style:list-level-label-alignment text:label-followed-by="listtab" text:list-tab-stop-position="1.12cm" fo:text-indent="-0.981cm" fo:margin-left="1.1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ápis z veřejného <text:s/>zasedání zastupitelstva obce ze dne 30.4. 2012 od 18.00 hod na OÚ</text:p>
      <text:p text:style-name="Standard"/>
      <text:p text:style-name="P3">Přítomni: p. Šindelář, ing. Kožený, p. Marousek, p. Vojáček, p. Sedlačík, p. Fiala V., p. Just, p. Fiala <text:tab/>Zd., p. Mikyska, p. Novotný, p. Krahulec</text:p>
      <text:p text:style-name="Standard">Řídící zasedání: p. Šindelář</text:p>
      <text:p text:style-name="Standard">Návrhová komise: p. Marousek, p. Krahulec, p. Fiala V.</text:p>
      <text:p text:style-name="Standard">Ověřovatelé: p. Vojáček, ing. Kožený</text:p>
      <text:p text:style-name="Standard">Zapisovatel: pí Musilová</text:p>
      <text:p text:style-name="Standard"/>
      <text:p text:style-name="Standard">Program:</text:p>
      <text:list xml:id="list42539351" text:style-name="L1">
        <text:list-item>
          <text:p text:style-name="P9">Kontrola usnesení zastupitelstva obce ze dne 26.3.2012.</text:p>
        </text:list-item>
        <text:list-item>
          <text:p text:style-name="P9">Bezpečnostní situace v obci Žleby, hostem zasedání zástupci Policie ČR.</text:p>
        </text:list-item>
        <text:list-item>
          <text:p text:style-name="P9">Výsledky soutěže na dodavatele stavby "Rekonstrukce has.zbrojnice Žleby".</text:p>
        </text:list-item>
        <text:list-item>
          <text:p text:style-name="P9">Výsledky soutěže na dodavatele stavby"Rekonstrukce budovy čp.348,Žleby".</text:p>
        </text:list-item>
        <text:list-item>
          <text:p text:style-name="P9">Činnost jednotky JPO III. Žleby.</text:p>
        </text:list-item>
        <text:list-item>
          <text:p text:style-name="P9">První rozpočtová změna pro rok 2012.</text:p>
        </text:list-item>
        <text:list-item>
          <text:p text:style-name="P9">Návrh závěrečného účtu obce Žleby.</text:p>
        </text:list-item>
        <text:list-item>
          <text:p text:style-name="P9">Schválení pronájmu pozemku p.č.748 k.ú.Zehuby.</text:p>
        </text:list-item>
        <text:list-item>
          <text:p text:style-name="P9">Svoz nebezpečného a velkoobjemového odpadu.</text:p>
        </text:list-item>
        <text:list-item>
          <text:p text:style-name="P9">Různé:</text:p>
          <text:list>
            <text:list-item>
              <text:p text:style-name="P9">Nabídka geografického informačního servisu.</text:p>
            </text:list-item>
            <text:list-item>
              <text:p text:style-name="P9">Nabídka nákupu energií od servisní společností</text:p>
            </text:list-item>
            <text:list-item>
              <text:p text:style-name="P9">Dotace pro žáky ZŠ Žleby pro rok 2012 - 2013.</text:p>
            </text:list-item>
          </text:list>
        </text:list-item>
        <text:list-item>
          <text:p text:style-name="P9">Diskuze.</text:p>
        </text:list-item>
        <text:list-item>
          <text:p text:style-name="P9">Návrh na usnesení.</text:p>
        </text:list-item>
        <text:list-item>
          <text:p text:style-name="P9">Závěr.</text:p>
        </text:list-item>
      </text:list>
      <text:p text:style-name="Standard"/>
      <text:p text:style-name="P6">Zastupitelstvo obce jednohlasně schválilo program veřejného zasedání zastupitelstva obce ze dne 30.4.2012 s tím, že bude přesunut první bod za druhý.</text:p>
      <text:p text:style-name="Standard"/>
      <text:list xml:id="list42542397" text:style-name="L2">
        <text:list-item>
          <text:p text:style-name="P12">Zastupitelstvo obce bylo seznámeno s bezpečnostní situací v obci Žleby.<text:line-break/>Zastupitelstvo obce bere na vědomí a ukládá starostovi a místostarostovi jednat s majitelem nemovitosti v ul. Na Vyhlídce p. Šlapákem ohledně nevhodného chování jeho nájemníka.</text:p>
        </text:list-item>
        <text:list-item>
          <text:p text:style-name="P12">Zastupitelstvo obce bylo seznámeno s kontrolou usnesení zastupitelstva obce ze dne 26.3.2012.</text:p>
          <text:list>
            <text:list-item>
              <text:list>
                <text:list-item>
                  <text:p text:style-name="P12">starosta jednal s Městskou policií v Čáslavi o případné spolupráci s Městskou policií Čáslav.<text:line-break/>Zastupitelstvo obce bere na vědomí.</text:p>
                </text:list-item>
                <text:list-item>
                  <text:p text:style-name="P12">místostarosta jednal se školskou radou o počtu dětí ohledně vaření ve školní jídelně pokud bude 7 a více dětí bude se vařit.<text:line-break/>Zastupitelstvo obce bere na vědomí.</text:p>
                </text:list-item>
                <text:list-item>
                  <text:p text:style-name="P12">p. Novotný jednal s p.Kocourkem o prodeji pozemku v ul.Havlíčkova.<text:line-break/>Úkol nadále trvá.</text:p>
                </text:list-item>
              </text:list>
            </text:list-item>
          </text:list>
        </text:list-item>
        <text:list-item>
          <text:p text:style-name="P12">Zastupitelstvo obce bylo seznámeno s výsledkem soutěže na dodavatele stavby "Rekonstrukce has.zbrojnice Žleby".</text:p>
          <text:list>
            <text:list-item>
              <text:list>
                <text:list-item>
                  <text:p text:style-name="P12">byla vybrána f.TES Čáslav - cena stavby 1.317.150,-Kč, <text:s/>dotace ze Středočeského kraje bude činit 1.200.000,-Kč<text:line-break/>PRO 11<text:line-break/>Usnesení: Zastupitelstvo obce jednohlasně schválilo dodavatele stavby "Rekonstrukce budovy has.zbrojnice Žleby" f.TES Čáslav za cenu 1.317.150,-Kč vč. DPH. ZO dále schvaluje přijetí dotace ve výši 1 200 000 Kč,- <text:s/>přidělenou <text:soft-page-break/>Středočeským krajem <text:s/>a ukládá starostovi podepsat smlouvu s f.TES Čáslav.</text:p>
                </text:list-item>
              </text:list>
            </text:list-item>
          </text:list>
        </text:list-item>
        <text:list-item>
          <text:p text:style-name="P12">Zastupitelstvo obce bylo seznámeno s výsledkem soutěže na dodavatele stavby "Rekonstrukce budovy čp.348 Žleby, na 9 pečovatelských bytů".</text:p>
          <text:list>
            <text:list-item>
              <text:list>
                <text:list-item>
                  <text:p text:style-name="P12">byla vybrána f.AZ Heřmanův Městec za cenu 10.812.633,- Kč,- vč. DPH<text:line-break/>PRO 11<text:line-break/>Usnesení: Zastupitelstvo obce jednohlasně schválilo dodavatele na stavbu "Rekonstrukce budovy čp. 348 Žleby" f.AZ Heřmanův Městec za cenu 10.812.633,-Kč vč. DPH <text:s/>a ukládá starostovi podepsat smlouvu s f. AZ Heřmanův Městec.</text:p>
                </text:list-item>
              </text:list>
            </text:list-item>
          </text:list>
        </text:list-item>
        <text:list-item>
          <text:p text:style-name="P12">Zastupitelstvo obce bylo seznámeno s činností jednotky JPO III.Žleby.<text:line-break/>Zastupitelstvo obce ukládá p. Fialovi V. <text:s/>vybrat dva členy z jednotky JPO III. Žleby na odchyt volně pobíhajích psů. Tito budou proškoleni a vybaveni pomůckami k odchytu.</text:p>
        </text:list-item>
        <text:list-item>
          <text:p text:style-name="P12">Zastupitelstvo obce bylo seznámeno s první rozpočtovou změnou pro rok 2012.<text:line-break/>PRO: 9 <text:s/>ZDRŽEL: 2<text:line-break/>Usnesení: Zastupitelstvo obce schválilo první rozpočtovou změnu pro rok 2012.</text:p>
        </text:list-item>
        <text:list-item>
          <text:p text:style-name="P12">Zastupitelstvo obce bylo seznámeno s návrhem závěrečného účtu obce za rok 2011.<text:line-break/>Zastupitelstvo obce bere na vědomí a ukladá paní Musilové vyvěsit ZÚ na úřední desku.<text:line-break/>Zastupitelstvo obce ukládá místostarostovi a předsedovi fin.výboru p.Vojáčkovi jednat s ing. Ronovskou o fin.bilanci hospodaření školy.</text:p>
        </text:list-item>
        <text:list-item>
          <text:p text:style-name="P12">Zastupitelstvo obce bylo seznámeno s pronájmem pozemku p.č.748 v k.ú.Zehuby.<text:line-break/>PRO 11<text:line-break/>Zastupitelstvo obce jednohlsně schválilo bezúplatný pronájem pozemku p.č. 748 v k.ú. Zehuby Občanskému sdružení, Stájí <text:s/>ArteVan.</text:p>
        </text:list-item>
        <text:list-item>
          <text:p text:style-name="P12">Zastupitelstvo obce bylo seznámeno s termíny svozů nebezpečného a velkoobjemového odpadu.<text:line-break/>24.5.2012 Žleby<text:line-break/>25.5.2012 K. Mosty, Zehuby, Markovice<text:line-break/>26.5.2012 Za statkem Buda<text:line-break/>Zastupitelstvo obce bere na vědomí.</text:p>
        </text:list-item>
        <text:list-item>
          <text:p text:style-name="P12">Různé:</text:p>
          <text:list>
            <text:list-item>
              <text:p text:style-name="P12">Zastupitelstvo obce bylo seznámeno s nabídkou geografického informačního servisu.<text:line-break/>PROTI 11<text:line-break/>Usnesení: Zastupitelstvo obce neschválilo nabídku geografického informačního servisu z důvodu finanční úspor v obci.</text:p>
            </text:list-item>
            <text:list-item>
              <text:p text:style-name="P12">Zastupitelstvo obce bylo seznámeno <text:s/>s nabídkou nákupu energií od servisních společností.<text:line-break/>PROTI 11<text:line-break/>Usnesení: Zastupitelstvo obce neschválilo nákup energií od servisních společností.</text:p>
            </text:list-item>
            <text:list-item>
              <text:p text:style-name="P12">Zastupitelstvo obce bylo seznámeno s žádostí <text:s/>paní Kulkové, Žleby, o umístění do domu s chráněnými byty v čp. 478.<text:line-break/>PRO 10 <text:s/>ZDRŽEL 1<text:line-break/>Usnesení: Zastupitelstvo obce schválilo žádost paní Kulkové o umístění do domu s chráněnými byty čp. 478 a její žádost zařadilo do pořadníku.</text:p>
            </text:list-item>
            <text:list-item>
              <text:p text:style-name="P12">Zastupitelstvo obce bylo seznámeno s informací o uzavření Obecního úřadu dne 7.5.2012 - čerpání dovolené.<text:line-break/>Zastupitelstvo obce bere na vědomí.</text:p>
            </text:list-item>
            <text:list-item>
              <text:p text:style-name="P12">Zastupitelstvo obce bylo seznámeno s řešením opravy padlého <text:s/>sloupu veřejného rozhlasu.</text:p>
              <text:list>
                <text:list-item>
                  <text:p text:style-name="P12">návrh sloup vyměnit a dále provozovat v této části rozhlas po drátě.<text:line-break/>Zastupitelstvo obce ukládá panu Justovi opravit sloup veřejného rozhlasu v <text:soft-page-break/>ul.Havlíčkova výměnou.</text:p>
                </text:list-item>
              </text:list>
            </text:list-item>
            <text:list-item>
              <text:p text:style-name="P12">Zastupitelstvo obce bylo seznámeno s žádostí na stavební komisi o posouzení stavu oken v čp. 465,466.<text:line-break/>Zastupitelstvo obce ukládá stavební komisi posoudit stav oken v čp. 465,466.</text:p>
            </text:list-item>
            <text:list-item>
              <text:p text:style-name="P12">Zastupitelstvo obce bylo seznámeno s výdejem na fin.příspěvek pro žáky ZŠ Žleby </text:p>
              <text:list>
                <text:list-item>
                  <text:p text:style-name="P12">návrh 1.000,-Kč na žáká 2. - 9. třída<text:line-break/>2.000,-Kč na žáka 1. třídy<text:line-break/>PRO 11<text:line-break/>Usnesení:Zastupitelstvo obce jednohlasně schválilo finanční příspěvek pro žáky ZŠ Žleby:1.000,-Kč pro žáky <text:s/>2.-9.třídy a 2.000,-Kč pro žáky 1.třídy. Příspěvek nebude vyplácen v hotovosti, ale dětem budou zakoupeny učební pomůcky v příslušné hodnotě.</text:p>
                </text:list-item>
              </text:list>
            </text:list-item>
            <text:list-item>
              <text:p text:style-name="P12">Zastupitelstvo obce bylo seznámeno s dopisem ze Středočeského kraje o přidělení dotace pro <text:s/>SDH ve výši 35.000,- Kč a přidělení dotace Spartaku Žleby ve výši 94.000,- Kč</text:p>
              <text:list>
                <text:list-item>
                  <text:p text:style-name="P12">návrh schválit přijetí dotace <text:s/>pro SDH ve výši 35.000,- Kč<text:line-break/>PRO 11<text:line-break/>Usnesení: Zastupitelstvo obce jednohlasně schválilo přijetí dotace ze Středočeského Kraje pro SDH, ve výši 35.000,-Kč.</text:p>
                </text:list-item>
              </text:list>
            </text:list-item>
          </text:list>
        </text:list-item>
        <text:list-item>
          <text:p text:style-name="P12">Diskuse:</text:p>
          <text:list>
            <text:list-item>
              <text:list>
                <text:list-item>
                  <text:p text:style-name="P12">p. Krahulec: zda je již funkční dětské hřiště na Sibiři<text:line-break/>starosta: na hřišti probíhá údržba trávníku, předpokládám, že otevřeno bude v měsíci červnu.</text:p>
                </text:list-item>
                <text:list-item>
                  <text:p text:style-name="P12">p. Krahulec: kam bude umístěn <text:s/>pan Josef S., který měl v čp. 348 umístěny osobní věci.<text:line-break/>starosta: připravuji jednání s jeho zaměstnavatelem o případném podnájmu</text:p>
                </text:list-item>
                <text:list-item>
                  <text:p text:style-name="P12">p. Novotný: připomínka k zápisu - v minulém zápisu nebylo uvedeno- zda by šlo zpevnit pozemek v ul.Havlíčkova.</text:p>
                </text:list-item>
                <text:list-item>
                  <text:p text:style-name="P12">návrh podepisovat zápisy až po zasedání zastupitelstva, přepsané do elektronické podoby.<text:line-break/>starosta: pokud se ověřovatelé budou pravidelně dostavovat k podpisům zápisu, bude jim toto umožněno</text:p>
                </text:list-item>
                <text:list-item>
                  <text:p text:style-name="P12">p. Marousek: u lomu v Markovicích vybudován <text:s/>nový nájezd, zemina je vytahována na silnici. Dotaz, zda by se tam nemohl vybudovat <text:s/>kanál.<text:line-break/>starosta: silnice II. tř. 337 ani lom Markovice nejsou v majetku obce a pokud tuto úpravu neobsahuje projekt, nemůžeme vlastníkovi nařídit umístění kanálu.</text:p>
                </text:list-item>
                <text:list-item>
                  <text:p text:style-name="P12">p.Vojáček: připomínka, že se nemohl podívat do spisu na Obecním úřadě<text:line-break/>starosta: pan Vojáček se dostavil na obecní úřad pro podklady „ čtvrtletní bilance hospodaření ZŠ“, které měl obdržet od místostarosty, když tyto na jeho stole nenašel, žačal bez upozornění v mé kanceláři provádět prohlídku mých spisů. Zamítl jsem nahlížení do složky s platovým výměrem ředitelky ZŠ. O tuto informaci může požádat písemnou formou dle Zák. 106/1999 Sb.</text:p>
                </text:list-item>
                <text:list-item>
                  <text:p text:style-name="P12">p.Vojáček: zamítnutí mi bylo sděleno starostou následujícím způsobem - "po tom Vám nic není, to podepisuji já …"<text:line-break/>starosta: pro objektivní posouzení situace <text:s/>uvádím svoji verzi incidentu: dotaz pana Vojáčka: „ do této složky nemám přístup“ ? Odpověď : „ Platový výměr ředitelky podepisuje starosta a v tuto chvíli do něho nahlížet nebudete “.</text:p>
                </text:list-item>
              </text:list>
            </text:list-item>
          </text:list>
        </text:list-item>
        <text:list-item>
          <text:p text:style-name="P12">Návrh na usnesení.<text:line-break/>PRO 11<text:line-break/><text:soft-page-break/>Usnesení: Zastupitelstvo obce jednohlasně schválilo usnesení zastupitelstva obce ze dne 30.4.2012.</text:p>
        </text:list-item>
      </text:list>
      <text:p text:style-name="Standard"/>
      <text:p text:style-name="Standard"/>
      <text:p text:style-name="Standard"/>
      <text:p text:style-name="Standard">Skončeno: 20.00 hod</text:p>
      <text:p text:style-name="Standard"/>
      <text:p text:style-name="Standard">Zapsala: pí Musi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2-05-09T22:42:22.77</dc:date>
    <meta:print-date>2012-05-09T09:25:00Z</meta:print-date>
    <meta:editing-cycles>56</meta:editing-cycles>
    <meta:editing-duration>PT4H51M5S</meta:editing-duration>
    <meta:document-statistic meta:table-count="0" meta:image-count="0" meta:object-count="0" meta:page-count="4" meta:paragraph-count="61" meta:word-count="1185" meta:character-count="79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ápis%2030.4..odt/Normal"/>
  </office:meta>
</office:document-meta>
</file>