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start" style:justify-single-word="false">
        <style:tab-stops>
          <style:tab-stop style:position="4.503cm" style:type="center"/>
          <style:tab-stop style:position="11.972cm" style:type="center"/>
        </style:tab-stops>
      </style:paragraph-properties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54cm" style:auto-text-indent="false"/>
    </style:style>
    <style:style style:name="P6" style:family="paragraph" style:parent-style-name="Standard">
      <style:paragraph-properties fo:margin-top="0.101cm" fo:margin-bottom="0cm"/>
    </style:style>
    <style:style style:name="P7" style:family="paragraph" style:parent-style-name="Standard" style:list-style-name="L1"/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list-style-name="L2">
      <style:paragraph-properties fo:margin-top="0.101cm" fo:margin-bottom="0cm"/>
    </style:style>
    <style:style style:name="P11" style:family="paragraph" style:parent-style-name="Standard" style:list-style-name="L2">
      <style:paragraph-properties fo:margin-top="0.101cm" fo:margin-bottom="0cm" fo:text-align="justify" style:justify-single-word="false"/>
    </style:style>
    <style:style style:name="P12" style:family="paragraph" style:parent-style-name="Standard" style:list-style-name="L2">
      <style:paragraph-properties fo:margin-top="0.101cm" fo:margin-bottom="0cm" fo:text-align="start" style:justify-single-word="false"/>
    </style:style>
    <style:style style:name="P13" style:family="paragraph" style:parent-style-name="Standard" style:list-style-name="L3">
      <style:paragraph-properties fo:margin-top="0.101cm" fo:margin-bottom="0cm"/>
    </style:style>
    <style:style style:name="P14" style:family="paragraph" style:parent-style-name="Standard" style:list-style-name="L3">
      <style:paragraph-properties fo:margin-top="0.101cm" fo:margin-bottom="0cm"/>
      <style:text-properties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 fo:break-before="pag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8080"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text-position="super 58%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33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 text:start-value="180">
        <style:list-level-properties text:list-level-position-and-space-mode="label-alignment">
          <style:list-level-label-alignment text:label-followed-by="listtab" text:list-tab-stop-position="1.27cm" fo:text-indent="-1.08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229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Zápis z veřejného zasedání zastupitelstva obce ze dne 28.5.2012 od 18.00 hod.</text:span></text:p>
      <text:p text:style-name="P2">v hasičské zbrojnici v Zehubech.</text:p>
      <text:p text:style-name="Standard"/>
      <text:p text:style-name="Standard">Přítomni: p.Marousek, p.Vojáček, p.Novotný, p.Mikyska, p.Šindelář, p.ing.Kožený, p.Just, p.Fiala Zd.</text:p>
      <text:p text:style-name="Standard">Řídící zasedání: p.Šindelář</text:p>
      <text:p text:style-name="Standard">Návrhová komise: ing.Kožený, p.Fiala, p.Vojáček</text:p>
      <text:p text:style-name="Standard">Ověřovatelé: p.Novotný, p.Just</text:p>
      <text:p text:style-name="Standard">Zapisovatel: Musilová Olga</text:p>
      <text:p text:style-name="Standard"/>
      <text:p text:style-name="Standard">Program:</text:p>
      <text:list xml:id="list38319067" text:style-name="L1">
        <text:list-item>
          <text:p text:style-name="P7">Kontrola usnesení zastupitelstva obce ze dne <text:s/>30.4.2012.</text:p>
        </text:list-item>
        <text:list-item>
          <text:p text:style-name="P7">Nová pojistná smlouva mezi obcí Žleby a pojišťovnou Kooperativa.</text:p>
        </text:list-item>
        <text:list-item>
          <text:p text:style-name="P7">Smlouva se Středočeským krajem o podpoře financování hasičské zbrojnice Žleby.</text:p>
        </text:list-item>
        <text:list-item>
          <text:p text:style-name="P7">Žádost o udělení výjimky z průměrného počtu žáků na školní rok 2012-2013.</text:p>
        </text:list-item>
        <text:list-item>
          <text:p text:style-name="P7">Žádost o úpravu rozpočtu v ZŠ a MŠ Žleby na rok 2011.</text:p>
        </text:list-item>
        <text:list-item>
          <text:p text:style-name="P7">Závěrečný účet obce Žleby za rok 2011.</text:p>
        </text:list-item>
        <text:list-item>
          <text:p text:style-name="P7">Žádost o odprodej části pozemku p.č.93/1 k.ú.Žleby.</text:p>
        </text:list-item>
        <text:list-item>
          <text:p text:style-name="P7">Nákup herních prvků pro dět.hřiště v Zehubech a ve Žlebech.</text:p>
        </text:list-item>
        <text:list-item>
          <text:p text:style-name="P7">Různé:</text:p>
          <text:list>
            <text:list-item>
              <text:p text:style-name="P7">Informace o konání valné hromady VHS Kutná Hora.</text:p>
            </text:list-item>
            <text:list-item>
              <text:p text:style-name="P7">Vnitřní směrnice č. 2/2012.</text:p>
            </text:list-item>
            <text:list-item>
              <text:p text:style-name="P7">Žádosti o umístění do domu s chráněnými byty.</text:p>
            </text:list-item>
            <text:list-item>
              <text:p text:style-name="P7">Smlouva o zřízení věcného břemene.</text:p>
            </text:list-item>
            <text:list-item>
              <text:p text:style-name="P7">Anonymní dotaz na drůbežárnu ve Skovicích.</text:p>
            </text:list-item>
            <text:list-item>
              <text:p text:style-name="P7">Čerpání finančního příspěvku ZŠ a MŠ Žleby od obce Žleby.</text:p>
            </text:list-item>
            <text:list-item>
              <text:p text:style-name="P7">Oprava v bodě č.169 zápisu zastupitelstva obce ze dne 30.4.2012.</text:p>
            </text:list-item>
            <text:list-item>
              <text:p text:style-name="P7">Informace ohledně kanalizace.</text:p>
            </text:list-item>
            <text:list-item>
              <text:p text:style-name="P7">Abdikace člena finančního výboru.</text:p>
            </text:list-item>
            <text:list-item>
              <text:p text:style-name="P7">volba nového člena finančního výboru.</text:p>
            </text:list-item>
          </text:list>
        </text:list-item>
        <text:list-item>
          <text:p text:style-name="P7">Diskuze.</text:p>
        </text:list-item>
        <text:list-item>
          <text:p text:style-name="P7">Návrh na usnesení.</text:p>
        </text:list-item>
        <text:list-item>
          <text:p text:style-name="P7">Závěr.</text:p>
        </text:list-item>
      </text:list>
      <text:p text:style-name="Standard"/>
      <text:p text:style-name="Standard"/>
      <text:p text:style-name="P5">Zastupitelstvo obce jednohlasně schválilo program zasedání zastupitelstva obce dne 28.5.2012.</text:p>
      <text:p text:style-name="Standard"/>
      <text:p text:style-name="Standard"/>
      <text:list xml:id="list38317856" text:style-name="L2">
        <text:list-item>
          <text:p text:style-name="P10">Zastupitelstvo obce bylo seznámeno s kontrolou usnesení zastupitelstva obce ze dne 30.4.2012.</text:p>
          <text:list>
            <text:list-item>
              <text:list>
                <text:list-item>
                  <text:p text:style-name="P10">starostovi a místostarostovi jednat s p. Šlapákem ohledně problémového nájemníka. Pan Šlapák byl vyzván doporučeným dopisem, k jednání se nedostavil. Budeme hledat s místostarostou další cesty k jednání.</text:p>
                </text:list-item>
                <text:list-item>
                  <text:p text:style-name="P10">starostovi podepsat smlouvu s f.TES Čáslav na rekonstrukci hasičské zbrojnice.<text:line-break/>Smlouva byla starostou podepsána.</text:p>
                </text:list-item>
                <text:list-item>
                  <text:p text:style-name="P10">starostovi podepsat smlouvu s f. AZ Stavební <text:s/>Heřmanův Městec na rekonstrukci budovy č.p. 348, Žleby.<text:line-break/>Smlouva byla starostou podepsána.</text:p>
                </text:list-item>
                <text:list-item>
                  <text:p text:style-name="P10">p. Fialovi V. vybrat dva členy has.sboru na proškolení pro odchyt zaběhnutých psů.<text:line-break/>Úkol nadále trvá.</text:p>
                </text:list-item>
                <text:list-item>
                  <text:p text:style-name="P10"><text:soft-page-break/>místostarostovi a p.Vojáčkovi sejít se s p.ing.Ronovskou, účetní příspěvkové organizace<text:line-break/>Bylo jednáno s ing.Ronovskou a dohodnut termín veřejnoprávní kontroly v ZŠ a MŠ Žleby, dne 7.6. 2012.</text:p>
                </text:list-item>
                <text:list-item>
                  <text:p text:style-name="P10">p. Justovi opravit sloup v ul. Havlíčkova.<text:line-break/>Oprava byla provedena.</text:p>
                </text:list-item>
                <text:list-item>
                  <text:p text:style-name="P10">stavební komisi posoudit stav oken v čp. 465, 466, Žleby.<text:line-break/>4.6.2012 bude prohlédnut stav oken v čp. 465, 466. Úkol nadále trvá.</text:p>
                </text:list-item>
                <text:list-item>
                  <text:p text:style-name="P10">p. Novotnému jednat s p. Kocourkem o koupi pozemku p.č.159/1 v k.ú.Žleby.<text:line-break/>Návrh odkoupit pozemek 159/1 k.ú.Žleby o výměře 344 m<text:span text:style-name="T5">2</text:span> za cenu 100,-Kč/m<text:span text:style-name="T5">2</text:span>.<text:line-break/>PRO 8<text:line-break/>Usnesení: Zastupitelstvo obce jednohlasně schválilo nákup pozemku p.č.159/1 k.ú. Žleby o výměře 344 m<text:span text:style-name="T5">2</text:span> za cenu 100,- Kč/m<text:span text:style-name="T5">2</text:span> od pana Kocourka.</text:p>
                </text:list-item>
              </text:list>
            </text:list-item>
          </text:list>
        </text:list-item>
        <text:list-item>
          <text:p text:style-name="P10">Zastupitelstvo obce bylo seznámeno s novou pojistnou smlouvou mezi obcí Žleby a pojišťovnou Kooperativa <text:s/>v celkové hodnotě pojištěných nemovitostí 90.400.000,- Kč, pojištění odpovědnosti s plněním do 20 000 000 Kč,-, pojištění odpovědnosti zastupitelů do výše 5 000 000,- Kč a pojištění výkonu veřejné služby na částku 1 000 000 Kč<text:line-break/>Celkové roční pojistné činí 84.855,- Kč.<text:line-break/>PRO 8<text:line-break/>Usnesení: Zastupitelstvo obce jednohlasně schválilo podpis nové pojistné smlouvy mezi obcí Žleby a <text:s/>pojišťovnou Kooperativa s ročním pojistným ve výši 84.855,-Kč.</text:p>
        </text:list-item>
        <text:list-item>
          <text:p text:style-name="P10">Zastupitelstvo obce bylo seznámeno se Smlouvou se Středočeským krajem o podpoře financování hasičské zbrojnice Žleby.</text:p>
          <text:list>
            <text:list-item>
              <text:p text:style-name="P10">Podpis smlouvy smlouvou se Středočeským krajem o podpoře financování has. zbrojnice Žleby.</text:p>
              <text:list>
                <text:list-item>
                  <text:p text:style-name="P10">návrh podepsat smlouvu<text:line-break/>PRO 8<text:line-break/>Usnesení: Zastupitelstvo obce jednohlasně schválilo podpis Smlouvy se Středočeským krajem o podpoře fin. hasičské zbrojnice Žleby.</text:p>
                </text:list-item>
              </text:list>
            </text:list-item>
            <text:list-item>
              <text:p text:style-name="P10">Schválení přijetí dotace ze Středočeského kraje Fondu rozvoje obcí a měst pro rok 2012 č. FRO/VEP/012860/2012<text:line-break/>PRO 8<text:line-break/>Usnesení: Zastupitelstvo obce jednohlasně schválilo přijetí dotace ze Středočeského kraje, Fondu rozvoje obcí a měst pro rok 2012, evid. č. FRO/VEP/012860/2012 a zároveň ukládá starostovi podepsat smlouvu o poskytnutí dotace mezi Středočeským krajem a Obcí Žleby.</text:p>
            </text:list-item>
          </text:list>
        </text:list-item>
        <text:list-item>
          <text:p text:style-name="P10">Zastupitelstvo obce bylo seznámeno s žádostí o udělení výjimky z průměrného počtu žáků na školní rok 2012-2013 v ZŠ Žleby.<text:line-break/>PRO 7 <text:s text:c="3"/>ZDRŽEL 1<text:line-break/>Usnesení: Zastupitelstvo obce schválilo udělení výjimky z průměrného počtu žáků na školní rok 2012-2013.</text:p>
        </text:list-item>
        <text:list-item>
          <text:p text:style-name="P10">Zastupitelstvo obce bylo seznámeno s žádostí o úpravu rozpočtu v ZŠ a MŠ Žleby na rok 2011.</text:p>
          <text:list>
            <text:list-item>
              <text:list>
                <text:list-item>
                  <text:p text:style-name="P10">návrh převod částky ve výši 345.000,-Kč z provozu na mzdové prostředky.<text:line-break/>PRO 8<text:line-break/>Usnesení: Zastupitelstvo obce jednohlasně schválilo dodatečný převod finančních prostředků ve výši 345.000,-Kč z provozu na mzdové prostředky.</text:p>
                </text:list-item>
              </text:list>
            </text:list-item>
          </text:list>
        </text:list-item>
        <text:list-item>
          <text:p text:style-name="P10">Zastupitelstvo obce bylo seznámeno s návrhem závěrečného účtu obce Žleby za rok 2011.</text:p>
          <text:list>
            <text:list-item>
              <text:p text:style-name="P10">Zastupitelstvo obce bylo seznámeno se zprávou o výsledku přezkoumání hospodaření <text:soft-page-break/>obce Žleby za <text:s/>rok 2011 krajským auditorem. Hodnocení: " Nebyly zjištěny chyby a nedostatky" (§ 10 odst. 3 písm. a) zákona č. 420/2004 Sb.) Zpráva bude vyvěšena na úřední desce.<text:line-break/>Zastupitelstvo obce bere na vědomí.</text:p>
            </text:list-item>
            <text:list-item>
              <text:p text:style-name="P10">Závěrečný účet obce Žleby za rok 2011.<text:line-break/>PRO 8<text:line-break/>Usnesení: Zastupitelstvo obce jednohlasně schválilo závěrečný účet obce za rok 2011 bez výhrad.</text:p>
            </text:list-item>
            <text:list-item>
              <text:p text:style-name="P10">Zastupitelstvo obce bylo seznámeno s návrhem přidělení částek z kladného hospodářského výsledku ve výši 115.877,63 Kč do rezervního fondu ZŠ Žleby.<text:line-break/>PRO 8<text:line-break/>Usnesení: Zastupitelstvo obce jednohlasně schválilo přidělení částek do fondů z kladného hospodářského výsledku ve výši 115.877,63 Kč do rezervního fondu ZŠ Žleby.</text:p>
            </text:list-item>
          </text:list>
        </text:list-item>
        <text:list-item>
          <text:p text:style-name="P10">Zastupitelstvo obce bylo seznámeno se žádostí o odprodej části pozemku p.č. 93/1 k.ú.Žleby manželů Fialových, Žleby.</text:p>
          <text:list>
            <text:list-item>
              <text:list>
                <text:list-item>
                  <text:p text:style-name="P10">návrh záměr prodeje části pozemku p.č. 93/1 k.ú.Žleby.<text:line-break/>PRO 8<text:line-break/>Usnesení: Zastupitelstvo obce jednohlasně schválilo záměr prodeje části pozemku p.č.93/1 k.ú. Žleby a ukládá stavební komisi prošetřit vedení plynu a dešťové kanalizace, umístění <text:tab/>jímky hasičů na uvedeném pozemku.</text:p>
                </text:list-item>
              </text:list>
            </text:list-item>
          </text:list>
        </text:list-item>
        <text:list-item>
          <text:p text:style-name="P10">Zastupitelstvo obce bylo seznámeno s nákupem herních prvků pro dětská hřiště v Zehubech a Žlebech.<text:line-break/>hřiště Žleby – 2 ks branky na fotbalové hřiště, pružinové skákadlo vše do částky 30.000,- Kč<text:line-break/>PRO 8<text:line-break/>Usnesení: <text:s/>Zastupitelstvo obce jednohlasně schválilo pořízení herních prvků na hřiště ve Žlebech do výše 30.000,-Kč (branky na fotbalové hřiště, pružinové skákadlo).</text:p>
        </text:list-item>
        <text:list-item>
          <text:p text:style-name="P10">Různé:</text:p>
          <text:list>
            <text:list-item>
              <text:p text:style-name="P10">Zastupitelstvo obce bylo seznámeno s informací o konání valné hromady VHS Kutná Hora.<text:line-break/>Zastupitelstvo obce bere na vědomí.</text:p>
            </text:list-item>
            <text:list-item>
              <text:p text:style-name="P10">Zastupitelstvo obce bylo seznámeno s metodikou "řízení o místním poplatku" a vnitřní směrnicí č. 2/2012.<text:line-break/>PRO 8<text:line-break/>Usnesení: Zastupitelstvo obce jednohlasně schválilo Vnitřní směrnici č.2/2012 o řízení o místním poplatku.</text:p>
            </text:list-item>
            <text:list-item>
              <text:p text:style-name="P10">Zastupitelstvo obce bylo seznámeno se žádostí o umístění do domu s chráněnými byty v budově č.p. 478, Žleby.</text:p>
              <text:list>
                <text:list-item>
                  <text:p text:style-name="P10">pí Eva Johnová, Žleby 391<text:line-break/>PRO 8<text:line-break/>Usnesení: Zastupitelstvo obce jednohlasně schválilo umístění pí Evy Johnové do domu s chráněnými byty.</text:p>
                </text:list-item>
                <text:list-item>
                  <text:p text:style-name="P10">p. Hruška Jiří, Kamenné Mosty 58<text:line-break/>PRO 8<text:line-break/>Usnesení: Zastupitelstvo obce jednohlasně schválilo umístění p.Hrušky do domu s chráněnými byty.</text:p>
                </text:list-item>
              </text:list>
            </text:list-item>
            <text:list-item>
              <text:p text:style-name="P10">Zastupitelstvo obce bylo seznámeno se smlouvou o zřízení věcného břemene na pozemku č. 966/2 k.ú. Žeby, ul.V Chalupách, mezi obcí Žleby a <text:s/>f. RWE GasNet s.r.o.<text:line-break/>PRO 8<text:line-break/>Usnesení: Zastupitelstvo obce jednohlasně schválilo podepsání smlouvy o zřízení věcného břemene na parcelu p.č. 966/2 k.ú.Žleby mezi obcí Žleby a f.RWE GasNet s.r.o.</text:p>
            </text:list-item>
            <text:list-item>
              <text:p text:style-name="P10"><text:soft-page-break/>Zastupitelstvo obce bylo seznámeno s anonymním dotazem ohledně zápachu drůbežárny ve Skovicích. Možný zdroj je i manipulace s chlévskou mrvou na poli.<text:line-break/>Zastupitelstvo obce bere na vědomí a ukládá stavebnímu úřadu dohledat kolaudační rozhodnutí skovické drůbežárny.</text:p>
            </text:list-item>
            <text:list-item>
              <text:p text:style-name="P10">Zastupitelstvo obce bylo seznámeno s čerpáním příspěvku na pomůcky pro žáky ZŠ a MŠ Žleby.<text:line-break/>Zastupitelstvo obce bere na vědomí.</text:p>
            </text:list-item>
            <text:list-item>
              <text:p text:style-name="P10">Zastupitelstvo obce bylo seznámeno s chybným údajem v bodě č. 169 zápisu zastupitelstva obce ze dne 30.4.2012 změna bodu č.169 – správně zní: vařit ve školní jídelně se bude v případě, že bude přítomno minimálně 6 a více žáků.<text:line-break/>PRO 8<text:line-break/>Usnesení: Zastupitelstvo obce jednohlasně schválilo opravu v bodu č.169 zápisu zastupitelstva obce ze dne 30.4.2012, ve školní jídelně se bude vařit pro šest a více žáků.</text:p>
            </text:list-item>
            <text:list-item>
              <text:p text:style-name="P10">Zastupitelstvo obce bylo seznámeno s informací k Operačnímu Programu Životního Prostředí, ohledně dotace na výstavbu kanalizace.<text:line-break/>Návrh : uvést do zápisu celý článek z webových stránek OPŽP:<text:line-break/>Zastupitelstvo obce souhlasí s uvedením v zápisu.</text:p>
              <text:p text:style-name="P11"><text:span text:style-name="Strong_20_Emphasis"><text:span text:style-name="T2">24.05.2012</text:span></text:span><text:span text:style-name="Strong_20_Emphasis"><text:span text:style-name="T3"> </text:span></text:span><text:span text:style-name="T3">- Ministerstvo financí požaduje u všech operačních programů včetně OPŽP upravit podmínky poskytování dotací. Změna se týká snížení odvodů v případě porušení rozpočtové kázně. Bez provedení požadovaných úprav nemohou být vydávána nová rozhodnutí o poskytnutí dotace (RoPD). Z pohledu příjemců podpory se jedná o pozitivní změny podmínek, jejichž cílem je eliminovat riziko nevhodných odvodů v případech, kdy příjemce podpory poruší rozpočtovou kázeň. </text:span><text:span text:style-name="T4">Požadované úpravy podmínek RoPD zapracujeme v nejbližším možném termínu, poté budou rozhodnutí o poskytnutí dotace opět vydávána</text:span></text:p>
            </text:list-item>
            <text:list-item>
              <text:p text:style-name="P12">Zastupitelstvo obce byla předložena abdikace pana Zdeňka <text:s/>Fialy na členství ve finančního výboru obce Žleby.<text:line-break/>Zastupitelstvo obce bere na vědomí.</text:p>
            </text:list-item>
            <text:list-item>
              <text:p text:style-name="P12">Zastupitelstvo obce bylo seznámeno s novým kandidátem na člena finančního výboru - paní Anna Němcová, Žleby 367<text:line-break/>PRO 8<text:line-break/>Usnesení: Zastupitelstvo obce jednohlasně schválilo volbu člena finančního výboru paní Annu Němcovou, Žleby 367.</text:p>
            </text:list-item>
          </text:list>
        </text:list-item>
        <text:list-item>
          <text:p text:style-name="P12">Diskuze:</text:p>
          <text:list>
            <text:list-item>
              <text:list>
                <text:list-item>
                  <text:p text:style-name="P12">Herní prvky pro děti na hřiště v Zehubech.<text:line-break/>návrh pořídit herní prvky do výše 30.000,-Kč, možné náměty do 31.5.2012.<text:line-break/>PRO 8<text:line-break/>Usnesení: Zastupitelstvo obce jednohlasně schválilo pořízení herních prvků na hřiště v Zehubech do výše 30.000,-Kč.</text:p>
                </text:list-item>
                <text:list-item>
                  <text:p text:style-name="P12">p. Moravec: Jak je možné, že pan Pecina byl vyzvednout peníze na provoz SDH, když již není pokladníkem?<text:line-break/>Starosta: Do konce měsíce května pokladníkem pan Pecina byl. Uvítal bych, kdyby mě jednotka SDH Zehuby písemným způsobem informovala o změnách v jednotce.</text:p>
                </text:list-item>
                <text:list-item>
                  <text:p text:style-name="P12">p. Vojáček: zda byl místosatrosta podepisovat zápis ze dne 30.4.2012 jako ověřovatel - jeho nikdo nevyzval k podpisu.<text:line-break/>Místostarosta: ano, zápis jsem ověřoval.</text:p>
                </text:list-item>
                <text:list-item>
                  <text:p text:style-name="P12">Obyvatelé ul. K Hostovlicím: veřejný rozhlas - u p. Kremlové nejde u pí Krulišové zas hodně křičí, někdy v půlce vysílání přestane hrát. Bylo by možné vybudovat ještě jedno rozhlasové stanoviště v ul. směrem k Hostovlicím.<text:line-break/>Starosta : budem tuto investici řešit v rozpočtu na rok 2013.</text:p>
                </text:list-item>
                <text:list-item>
                  <text:p text:style-name="P12"><text:soft-page-break/>p. Novotný: bylo by potřeba seřídit rozhlas i v Kamenných Mostech, někdy je rozhlas puštěn opravdu nahlas.<text:line-break/>Starosta : Již jsem pozval dodavatele pana Pikla na kontrolu rozhlasu</text:p>
                </text:list-item>
                <text:list-item>
                  <text:p text:style-name="P12">pí Krulišová: Kdy bude dodělána zeď na hřbitově v Zehubech?<text:line-break/>Starosta : Opravu zdi jsme museli přerušit z důvodu neodtatku pracovníků z úřadu práce. Pravděpodobně budeme muset tuto akci realizovat dodavatelsky v příštím roce.</text:p>
                </text:list-item>
                <text:list-item>
                  <text:p text:style-name="P12">pí Krulišová: Kdy bude položena elektrika do země?<text:line-break/>Starosta : Od ČEZu nemám jiné zprávy než termín původní – podzim 2012</text:p>
                </text:list-item>
                <text:list-item>
                  <text:p text:style-name="P12">pí Krulišová: Je plánovaná kanalizace a vodovod v Zehubech?<text:line-break/>Starosta: Zatím není v plánu. V loňském roce prováděla průzkum zájmu o vodovod v Zehubech paní Šafránková a dodala mi pouze sedm jmen. Při tomto počtu vodovodních přípojek je stavba nerentabilní.</text:p>
                </text:list-item>
                <text:list-item>
                  <text:p text:style-name="P12">p. Vojáček: zda bude starosta 29.5. na úřadě z důvodu vypsání veřejnosprávní kontroly a pověření členů fin.výboru na kontrolu čerpání fin.prostředků v ZŠ - předpokládaný termín kontroly 7.6.2012<text:line-break/>Starosta: Přijďte pane Vojáček 30.5.2012.</text:p>
                </text:list-item>
                <text:list-item>
                  <text:p text:style-name="P12">p. Novotný: Bylo by dobré, provést kontrolu hospodaření ZŠ v červnu za předešlý rok.</text:p>
                </text:list-item>
                <text:list-item>
                  <text:p text:style-name="P12">pí Krulišová: Poděkování za novou pumpu na hřbitově v Zehubech</text:p>
                </text:list-item>
                <text:list-item>
                  <text:p text:style-name="P12">p. Novotný: Dotaz na ing.Koženého - zda není nutné přepracovat smlouvy o poskytnutí fin. příspěvku místním organizacím<text:line-break/>Starosta: V letošním roce jsem již vystavoval smlouvy nové se specifikací využití příspěvku.</text:p>
                </text:list-item>
                <text:list-item>
                  <text:p text:style-name="P12">p. Novotný: Kdy je další termín veřejného zasedání zastupitelstva obce<text:line-break/>Místostarosta: dne 25.6.2012</text:p>
                </text:list-item>
                <text:list-item>
                  <text:p text:style-name="P12">p. Vojáček: Zamyslíme se nad kontrolou školy, zda neposunout kontrolu až na konec srpna.<text:line-break/>Místostarosta: v šestém měsíci by mohla být průběžná kontrola a únor nebo březen celková kontrola</text:p>
                </text:list-item>
              </text:list>
            </text:list-item>
          </text:list>
        </text:list-item>
        <text:list-item>
          <text:p text:style-name="P12">Návrh na usnesení.<text:line-break/>PRO 8<text:line-break/>Usnesení: Zastupitelstvo obce jednohlasně schválilo usnesení zastupitelstva obce ze dne 28.5.2012.</text:p>
        </text:list-item>
      </text:list>
      <text:p text:style-name="Standard"/>
      <text:p text:style-name="Standard">Ukončeno: 20.07 hod.</text:p>
      <text:p text:style-name="Standard">Zapsala: pí Musilová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31M46S</meta:editing-duration>
    <meta:editing-cycles>65</meta:editing-cycles>
    <meta:generator>OpenOffice.org/3.3$Win32 OpenOffice.org_project/330m20$Build-9567</meta:generator>
    <dc:date>2012-06-06T18:19:48.70</dc:date>
    <meta:document-statistic meta:table-count="0" meta:image-count="0" meta:object-count="0" meta:page-count="5" meta:paragraph-count="87" meta:word-count="1835" meta:character-count="12071"/>
    <meta:user-defined meta:name="Info 1"/>
    <meta:user-defined meta:name="Info 2"/>
    <meta:user-defined meta:name="Info 3"/>
    <meta:user-defined meta:name="Info 4"/>
  </office:meta>
</office:document-meta>
</file>