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z veřejného zasedání zastupitelstva obce ze dne 8.10. 2012 od 18.00 hod na OÚ</text:p>
      <text:p text:style-name="Standard"/>
      <text:p text:style-name="Standard">Přítomno: p.Šindelář, ing.Kožený, p.Marousek, p.Vojáček, p.Sedlačík, p.Fiala V., p.Just</text:p>
      <text:p text:style-name="Standard">p.Mikyska, p.Novotný, p.Krahulec</text:p>
      <text:p text:style-name="Standard">Omluven: p.Fiala Zd.</text:p>
      <text:p text:style-name="Standard">Řídící zasednání: p.Šindelář</text:p>
      <text:p text:style-name="Standard">Návrhová komise: p.Marousek, p.Vojáček, p.Fiala V.</text:p>
      <text:p text:style-name="Standard">Ověřovatelé: p.Just, p.ing.Kožený</text:p>
      <text:p text:style-name="Standard">Zapisovatel: Musilová</text:p>
      <text:p text:style-name="Standard"/>
      <text:p text:style-name="Standard">Program:</text:p>
      <text:p text:style-name="Standard"><text:tab/>1)Kontrola usnesení zastupitelstva obce ze dne 3.9.2012.</text:p>
      <text:p text:style-name="Standard"><text:tab/>2)Informace o ukončení akce"Modernizace školy ve Žlebech".</text:p>
      <text:p text:style-name="Standard"><text:tab/>3)Prodej části pozemku p.č.26/9 k.ú.Žleby.</text:p>
      <text:p text:style-name="Standard"><text:tab/>4)Prodej pozemku p.č.389/4 k.ú.Žleby.</text:p>
      <text:p text:style-name="Standard"><text:tab/>5)Směna pozemku p.č.774/44 za část PK 759.</text:p>
      <text:p text:style-name="Standard"><text:tab/>6)Prodej části pozemku p.č.167/33 a 167/7 k.ú.Žleby.</text:p>
      <text:p text:style-name="Standard"><text:tab/>7)Dodatek č.2 smlouvy o dílo f.AZ Heřmanův Městec.</text:p>
      <text:p text:style-name="Standard"><text:tab/>8)Zřízení pracovního místa pro technickou administrativu.</text:p>
      <text:p text:style-name="Standard"><text:tab/>9)Informace o zahájení stavby ČOV a kanalizace ve Žlebech.</text:p>
      <text:p text:style-name="Standard"><text:tab/>10)Informace k provedené kontrole využití dotace z programu FROM 2011.</text:p>
      <text:p text:style-name="Standard"><text:tab/>11)Různé:</text:p>
      <text:p text:style-name="Standard"><text:tab/><text:tab/>a)Smlouva s HZS - instalace nové sirény.</text:p>
      <text:p text:style-name="Standard"><text:tab/><text:tab/>b)Žádost o přeprodej pozemku p.č.774/42 k.ú.Žleby.</text:p>
      <text:p text:style-name="Standard"><text:tab/><text:tab/>c)Svoz nebezpečného a velkoobjemového odpadu.</text:p>
      <text:p text:style-name="Standard"><text:tab/><text:tab/>d)Informace o dešťové kanalizaci.</text:p>
      <text:p text:style-name="Standard"><text:tab/><text:tab/>e)Žádost p.Hanušové.</text:p>
      <text:p text:style-name="Standard"><text:tab/><text:tab/>f)Dopis z Pozemkového úřadu Kutná Hora.</text:p>
      <text:p text:style-name="Standard"><text:tab/><text:tab/>g)Dopis ze svazku obcí " MAS Lípa pro venkov"</text:p>
      <text:p text:style-name="Standard"><text:tab/><text:tab/>h)Radonové měření v MŠ Žleby.</text:p>
      <text:p text:style-name="Standard"><text:tab/><text:tab/>i)Nabídka f.OAZA na dodávku plynu</text:p>
      <text:p text:style-name="Standard"><text:tab/><text:tab/>j)Žádost o fin.příspěvek (Sokol a ČSŽ)</text:p>
      <text:p text:style-name="Standard"><text:tab/><text:tab/>k)Informace o konání poutě v parku.</text:p>
      <text:p text:style-name="Standard"><text:tab/><text:tab/>l)Odvod povrchových vod v ulici V Chalupách</text:p>
      <text:p text:style-name="Standard"><text:tab/>12)Diskuse.</text:p>
      <text:p text:style-name="Standard"><text:tab/>13)Návrh na usnesení.</text:p>
      <text:p text:style-name="Standard"><text:tab/>14)Závěr.</text:p>
      <text:p text:style-name="Standard"/>
      <text:p text:style-name="Standard"/>
      <text:p text:style-name="Standard"><text:s text:c="4"/>Zastupitelstvo obce jednohlasně schválilo program zasedání zastupitelstva obce dne 8.10.2012.</text:p>
      <text:p text:style-name="Standard"/>
      <text:p text:style-name="Standard"><text:tab/>227) Zastupitelstvo obce bylo seznámeno s kontrolou usnesení zastupitelstva obce ze dne <text:tab/>3.9.2012.</text:p>
      <text:p text:style-name="Standard"><text:tab/>- úkol pro starostu jednat s p.Konvalinkovou o vyčištění mostních vpustí</text:p>
      <text:p text:style-name="Standard"><text:tab/>Jednáno, čištění bylo provedeno.</text:p>
      <text:p text:style-name="Standard"/>
      <text:list xml:id="list8308051351446041739" text:style-name="L1">
        <text:list-item>
          <text:list>
            <text:list-item>
              <text:p text:style-name="P4">starostovi napsat man. Viktorovi a Jar. R.</text:p>
            </text:list-item>
          </text:list>
        </text:list-item>
      </text:list>
      <text:p text:style-name="Standard">Bylo provedeno, právní zástupce připravuje sepsání exekučního splátkového kalendáře</text:p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Standard"><text:tab/>228) Zastupitelstvo obce bylo seznámeno s informací o ukončení akce "Modernizace školy <text:tab/>ve Žlebech".</text:p>
      <text:p text:style-name="Standard"/>
      <text:p text:style-name="Standard"><text:tab/>a) navýšení položkového rozpočtu o neuvedený materiál v ceně 146.896,-Kč. (dělící desky <text:s/></text:p>
      <text:p text:style-name="Standard"><text:s text:c="12"/>sociálního zažízení)</text:p>
      <text:p text:style-name="Standard"><text:tab/>návrh uhradit dodavatel TES Čáslav a uplatnit z fondu rezerv školy Žleby.</text:p>
      <text:p text:style-name="Standard"><text:tab/>PRO 9<text:tab/><text:tab/>ZDRŽEL 1</text:p>
      <text:p text:style-name="Standard"><text:tab/>Usnesení: Zastupitelstvo obce schválilo zaplacení částky 146.896,-Kč f.TES a poté uplatnit z <text:tab/>fondu rezerv školy.</text:p>
      <text:p text:style-name="Standard"/>
      <text:p text:style-name="Standard"><text:tab/>b) nové vybavení školy (počítačová sestava, interaktivní tabule a nábytek) - dát do zápůjčky <text:s/></text:p>
      <text:p text:style-name="Standard"><text:s text:c="12"/>příspěvkové organizaci ZŠ a MŠ Žleby.</text:p>
      <text:p text:style-name="Standard"><text:tab/>PRO 10</text:p>
      <text:p text:style-name="Standard"><text:tab/>Usnesení: Zastupitelstvo obce jednohlasně schválilo zápůjčku nového vybavení příspěvkové <text:s/></text:p>
      <text:p text:style-name="Standard"><text:s text:c="12"/>organizaci ZŠ a MŠ Žleby.</text:p>
      <text:p text:style-name="Standard"/>
      <text:p text:style-name="Standard"><text:tab/>229) Zastupitelstvo obce bylo seznámeno s prodejem části pozemku p.č.26/9 k.ú. Žleby o <text:tab/>výměře 36 m2.</text:p>
      <text:p text:style-name="Standard"><text:tab/>PRO 10</text:p>
      <text:p text:style-name="Standard"><text:tab/>Usnesení: Zastupitelstvo obce jednohlasně schválilo prodej části pozemku p.č.26/9 k.ú. <text:tab/>Žleby o výměře 36 m2 paní Lence H., Žleby.</text:p>
      <text:p text:style-name="Standard"/>
      <text:p text:style-name="Standard"><text:tab/>230)Zastupitelstvo obce bylo seznámeno s prodejem pozemku p.č.389/4 k.ú.Zehuby.</text:p>
      <text:p text:style-name="Standard"><text:tab/>PRO 10</text:p>
      <text:p text:style-name="Standard"><text:tab/>Usnesení: Zastupitelstvo obce jednohlasně schválilo prodej pozemku p.č.389/4 k.ú.Zehuby <text:tab/>panu Michalu D., Praha, pozemek bude zatížen věcným břemenem.</text:p>
      <text:p text:style-name="Standard"/>
      <text:p text:style-name="Standard"><text:tab/>231)Zastupitelstvo obce bylo seznámeno se směnou pozemku p.č.774/44 za část PK 759.</text:p>
      <text:p text:style-name="Standard"><text:tab/>PRO 10</text:p>
      <text:p text:style-name="Standard"><text:tab/>Usnesení: Zastupitelstvo obce jednohlasně schválilo směnu pozemku p.č.774/44 za část PK <text:tab/>759 k.ú.Žleby, mezi Obcí Žleby a panem Pavlem M., Žleby. Obec se zavazuje k vybudování</text:p>
      <text:p text:style-name="Standard"><text:s text:c="12"/>sítí k nově tvořenému pozemku do tří let.</text:p>
      <text:p text:style-name="Standard"/>
      <text:p text:style-name="Standard"><text:tab/>232)Zastupitelstvo obce bylo seznámeno s prodejem části pozemků p.č.167/33 a 167/7 <text:tab/>k.ú.Žleby.</text:p>
      <text:p text:style-name="Standard"><text:tab/>PRO 10</text:p>
      <text:p text:style-name="Standard"><text:tab/>Usnesení: Zastupitelstvo obce jednohlasně schválilo prodej částí pozemků p.č.167/33 a <text:s/></text:p>
      <text:p text:style-name="Standard"><text:s text:c="11"/>167/7 <text:tab/>k.ú.Žleby, panu Svatoplukovi Z., Žleby,s tím, že pozemky budou zatíženy věcným <text:s/></text:p>
      <text:p text:style-name="Standard"><text:s text:c="12"/>břemenem ve <text:tab/>prospěch obce a f. RWE.</text:p>
      <text:p text:style-name="Standard"/>
      <text:p text:style-name="Standard"><text:tab/>233)Zastupitelstvo obce bylo seznámeno s dodatekem č.2 smlouvy o dílo s f.AZ Heřmanův <text:tab/>Městec.</text:p>
      <text:p text:style-name="Standard"><text:tab/>PRO 10</text:p>
      <text:p text:style-name="Standard"><text:tab/>Usnesení:Zastupitelstvo obce jednohlasně schválilo dodatek č.2 smlouvy o dílo s f.AZ <text:tab/>Heřmanův Městec, týkající se smluvních pokut pro dodavatele.</text:p>
      <text:p text:style-name="Standard"/>
      <text:p text:style-name="Standard"><text:tab/>234)Zastupitelstvo obce bylo seznámeno se zřízením pracovního místa pro technickou <text:tab/>administrativu od 1.1.2013.</text:p>
      <text:p text:style-name="Standard"><text:tab/>PRO 10</text:p>
      <text:p text:style-name="Standard"><text:tab/>Usnesení: Zastupitelstvo obce jednohlasně schválilo zřízení pracovního místa pro <text:s/></text:p>
      <text:p text:style-name="Standard"><text:s text:c="12"/>technickou administrativu od 1.1.2013.</text:p>
      <text:p text:style-name="Standard"><text:soft-page-break/></text:p>
      <text:p text:style-name="Standard"><text:tab/>235)Zastupitelstvo obce bylo seznámeno s informací k zahájení stavby ČOV a kanalizace ve <text:tab/>Žlebech.</text:p>
      <text:p text:style-name="Standard"><text:tab/>a) dodatek č.1 k Mandátní smlouvě s f.VKCAD Vysoké Mýto - změna technického dozoru <text:s/></text:p>
      <text:p text:style-name="Standard"><text:s text:c="12"/>investora a oprava v názvu dodavatele TDI.</text:p>
      <text:p text:style-name="Standard"><text:tab/>PRO 10</text:p>
      <text:p text:style-name="Standard"><text:tab/>Usnesení: Zastupitelstvo obce jednohlasně schválilo dodatek č.1 k Mandátní smlouvě s <text:tab/>f.VK <text:s/>CAD Vysoké Mýto, - změna technického dozoru investora a oprava v názvu <text:s text:c="2"/></text:p>
      <text:p text:style-name="Standard"><text:s text:c="12"/>dodavatele TDI.</text:p>
      <text:p text:style-name="Standard"/>
      <text:p text:style-name="Standard"><text:tab/>b) dodatek č.2 k Mandátní smlouvě s f.VK CAD – změna koordinátora BOZP na stavbě <text:s/></text:p>
      <text:p text:style-name="Standard"><text:s text:c="12"/>Kanalizace a ČV Žleby.</text:p>
      <text:p text:style-name="Standard"><text:tab/>PRO 10</text:p>
      <text:p text:style-name="Standard"><text:tab/>Usnesení: Zastupitelstvo obce jednohlasně schválilo dodatek č.2 k Mandátní smlouvě s <text:tab/>f.VK CAD Vysoké Mýto, týkající změny dozoru <text:s/>BOZP na stavbě.</text:p>
      <text:p text:style-name="Standard"><text:tab/></text:p>
      <text:p text:style-name="Standard"><text:s text:c="12"/>c) smlouva o provedení archeologického výzkumu na stavbě Kanalizace a ČOV <text:s text:c="16"/></text:p>
      <text:p text:style-name="Standard"><text:s text:c="12"/>veŽlebech, po dobu 24 měsíců, <text:s/>za cenu 75.684,- včetně DPH.</text:p>
      <text:p text:style-name="Standard"><text:tab/>PRO 10</text:p>
      <text:p text:style-name="Standard"><text:tab/>Usnesení: Zastupitelstvo obce jednohlasně schválilo podpis smlouvy týkající se provedení <text:tab/>archeologického výzkumu s Archeologickým ústavem Praha za cenu 75.684,-Kč vč. DPH.</text:p>
      <text:p text:style-name="Standard"/>
      <text:p text:style-name="Standard"><text:tab/>d) Zastupitelstvu bylo předloženo poptávkové řízení na dodávku <text:s/>autorského dozoru na dobu <text:s/></text:p>
      <text:p text:style-name="Standard"><text:s text:c="12"/>stavby. Byly obeslány firmy : Projekce Cihlář a Šanc, Týnec nad Sáz., VK CAD Vysoké <text:s/></text:p>
      <text:p text:style-name="Standard"><text:s text:c="12"/>Mýto, Replyn Pardubice . Jako nejvhodnější nabídka byla vybrána nabídka od f. Replyn <text:s/></text:p>
      <text:p text:style-name="Standard"><text:s text:c="12"/>Pardubice s hodinovou sazbou <text:s/>480 Kč/hod. + DPH pro stavbu v délce trvání 24 měsíců v <text:s/></text:p>
      <text:p text:style-name="Standard"><text:s text:c="12"/>ceně max. do 184 320 Kč,- bez DPH(rozsah 16 hod./měsíc x 24 měs. x 480 Kč,- = 184320)</text:p>
      <text:p text:style-name="Standard"><text:tab/>PRO 10</text:p>
      <text:p text:style-name="Standard"><text:tab/>Usnesení: Zastupitelstvo obce jednohlasně schválilo podepsání smlouvy na autorský dozor <text:tab/>po dobu stavby s f. Replyn Pardubice ve výši 184.320,- Kč.</text:p>
      <text:p text:style-name="Standard"/>
      <text:p text:style-name="Standard"><text:tab/>236) Zastupitelstvo obce bylo seznámeno s informací k provedené kontrole využití dotace z <text:tab/>programu FROM 2011- výstavba dětského hřiště.</text:p>
      <text:p text:style-name="Standard"><text:tab/>Zastupitelstvo obce bere na vědomí.</text:p>
      <text:p text:style-name="Standard"/>
      <text:p text:style-name="Standard"><text:tab/>237)Různé:</text:p>
      <text:p text:style-name="Standard"><text:tab/><text:tab/>a)Zastupitelstvo obce bylo seznámeno se smlouvou s HZS o instalaci nové sirény na <text:s/></text:p>
      <text:p text:style-name="Standard"><text:s text:c="24"/>budově školy.</text:p>
      <text:p text:style-name="Standard"><text:tab/><text:tab/>PRO 10</text:p>
      <text:p text:style-name="Standard"><text:tab/><text:tab/>Usnesení:Zastupitelstvo obce jednohlasně schválilo podpis smlouvy s HZS o <text:tab/><text:tab/><text:tab/>instalaci nové sirény na budově školy ve Žlebech.</text:p>
      <text:p text:style-name="Standard"/>
      <text:p text:style-name="Standard"><text:tab/><text:tab/>b)Zastupitelstvo obce bylo seznámeno s žádostí o souhlas k přeprodeji pozemku <text:tab/><text:tab/><text:tab/>p.č.774/42 k.ú.Žleby mezi man.Salfickými a man.Eckovými.</text:p>
      <text:p text:style-name="Standard"><text:tab/><text:tab/>PRO 10</text:p>
      <text:p text:style-name="Standard"><text:tab/><text:tab/>Usnesení:Zastupitelstvo obce jednohlasně schválilo přeprodej pozemku p.č.774/42 <text:tab/><text:tab/>k.ú.Žleby mezi man.Salfickými a man.Eckovými.</text:p>
      <text:p text:style-name="Standard"/>
      <text:p text:style-name="Standard"><text:tab/><text:tab/>c)Zastupitelstvo obce bylo seznámeno s termíny svozu <text:s/>nebezpečného a <text:s/></text:p>
      <text:p text:style-name="Standard"><text:s text:c="24"/>velkoobjemového odpadu ve dnech <text:s/>25. - 27.10.2012.</text:p>
      <text:p text:style-name="Standard"><text:tab/><text:tab/>Zastupitelstvo obce bere na vědomí.</text:p>
      <text:p text:style-name="Standard"/>
      <text:p text:style-name="Standard"><text:soft-page-break/><text:tab/><text:tab/>d)Zastupitelstvo obce bylo seznámeno s informací o plánované stavbě dešťové <text:s text:c="3"/></text:p>
      <text:p text:style-name="Standard"><text:s text:c="24"/>kanalizace - získání dotace k její výstavbě. (Dotační titul zatím vypsán nebyl).</text:p>
      <text:p text:style-name="Standard"><text:tab/><text:tab/>Zastupitelstvo obce bere na vědomí.</text:p>
      <text:p text:style-name="Standard"/>
      <text:p text:style-name="Standard"><text:tab/><text:tab/>e)Zastupitelstvo obce bylo seznámeno s žádostí p.Hanušové ohledně dešťové <text:tab/><text:tab/><text:tab/>kanalizace v ul.V Chalupách.</text:p>
      <text:p text:style-name="Standard"><text:tab/><text:tab/>Zastupitelstvo obce ukládá řešení stavební komisi.</text:p>
      <text:p text:style-name="Standard"/>
      <text:p text:style-name="Standard"><text:tab/><text:tab/>f)Zastupitelstvo obce bylo seznámeno s dopisem z Pozemkového úřadu Kutná Hora, <text:tab/><text:tab/>týkající se monitorování erozí.</text:p>
      <text:p text:style-name="Standard"><text:tab/><text:tab/>Zastupitelstvo obce bere na vědomí a ukládá starostovi odpovědět.</text:p>
      <text:p text:style-name="Standard"/>
      <text:p text:style-name="Standard"><text:tab/><text:tab/>g)Zastupitelstvo obce bylo seznámeno s dopisem svazku Mas lípa pro venkov.</text:p>
      <text:p text:style-name="Standard"><text:tab/><text:tab/>Zastupitelstvo obce bere na vědomí . Do svazku vstupovat nebude .</text:p>
      <text:p text:style-name="Standard"/>
      <text:p text:style-name="Standard"><text:tab/><text:tab/>h)Zastupitelstvo obce bylo seznámeno s výsledky měření radonu v MŠ Žleby.</text:p>
      <text:p text:style-name="Standard"><text:tab/><text:tab/>Zastupitelstvo obce bere na vědomí, naměřené hodnoty jsou hluboko pod <text:s/></text:p>
      <text:p text:style-name="Standard"><text:s text:c="24"/>mezními přípustnými hodnotami. Protokol byl vyvěšen v MŠ k nahlédnutí.</text:p>
      <text:p text:style-name="Standard"><text:s/></text:p>
      <text:p text:style-name="Standard"><text:tab/><text:tab/>i)Zastupitelstvo obce bylo seznámeno s nabídkou f.OAZA Kutná Hora na dodávku <text:s/><text:tab/><text:tab/>elektřiny a plynu.</text:p>
      <text:p text:style-name="Standard"><text:tab/><text:tab/>Zastupitelstvo obce ukládá místostarostovi prověřit smlouvu o podmínky dodávek.</text:p>
      <text:p text:style-name="Standard"/>
      <text:p text:style-name="Standard"><text:tab/><text:tab/>j)Zastupitelstvo obce bylo seznámeno s žádostí o příspěvek od TJ Sokol Žleby a ČSŽ <text:tab/><text:tab/>Žleby.</text:p>
      <text:p text:style-name="Standard"><text:tab/><text:tab/>Zastupitelstvo obce bere na vědomí a přesouvá do příštího zasedání zastupitelstva <text:tab/><text:tab/>obce.</text:p>
      <text:p text:style-name="Standard"/>
      <text:p text:style-name="Standard"><text:tab/><text:tab/>k)Zastupitelstvo obce bylo seznámeno s informací o možnosti pořádání tradiční <text:s/></text:p>
      <text:p text:style-name="Standard"><text:s text:c="24"/>poutě v parku.</text:p>
      <text:p text:style-name="Standard"><text:tab/><text:tab/>Zastupitelstvo obce ukládá místostarostovi jednat s panem kastelánem a starostovi <text:tab/><text:tab/>jednat s pořadatelem poutě o podmínkách provozování.</text:p>
      <text:p text:style-name="Standard"/>
      <text:p text:style-name="Standard"><text:tab/><text:tab/>l)Zastupitelstvo obce bylo seznámeno s problémem vytékání vody v ul.Nábřežní.</text:p>
      <text:p text:style-name="Standard"><text:tab/><text:tab/>Zastupitelstvo obce ukládá starostovi jednat s Povodím Lab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238) Diskuse:</text:p>
      <text:p text:style-name="Standard">p.Kořínková: konání poutě v parku - park není v dobrém stavu</text:p>
      <text:p text:style-name="Standard"/>
      <text:p text:style-name="Standard">p.Mikyska: p. Holasové navést ještě další <text:s/>pytle na zvýšení valu proti povrchovým vodám.</text:p>
      <text:p text:style-name="Standard">starosta: objednat 100 ks</text:p>
      <text:p text:style-name="Standard">Zastupitelstvo obce ukládá p.Fialovi V. objednat 100 ks pytlů u dodavatele hasičského materiálu</text:p>
      <text:p text:style-name="Standard"/>
      <text:p text:style-name="Standard">p. Záklasníková: zda obec může zapůjčit projektor</text:p>
      <text:p text:style-name="Standard">místostarosta: pouze škola má projektor - zde je pevně zabudován.</text:p>
      <text:p text:style-name="Standard"/>
      <text:p text:style-name="Standard"><text:tab/>239)Návrh na usnesení.</text:p>
      <text:p text:style-name="Standard"><text:tab/>PRO 10</text:p>
      <text:p text:style-name="Standard"><text:tab/>Usnesení: Zastupitelstvo obce jednohlasně schválilo usnesení zastupitelstva obce ze dne <text:tab/>8.10.201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končeno: 20.00hod</text:p>
      <text:p text:style-name="Standard">Zapsala: Musilová<text:tab/><text:tab/><text:tab/><text:tab/><text:tab/>Ověřovatelé: p.Just, p.ing.Kožen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10-17T12:24:28.32</meta:creation-date>
    <meta:editing-cycles>2</meta:editing-cycles>
    <meta:editing-duration>PT18S</meta:editing-duration>
    <meta:document-statistic meta:table-count="0" meta:image-count="0" meta:object-count="0" meta:page-count="5" meta:paragraph-count="144" meta:word-count="1220" meta:character-count="9104"/>
    <dc:date>2012-10-17T12:26:45.67</dc:date>
    <meta:user-defined meta:name="Info 1"/>
    <meta:user-defined meta:name="Info 2"/>
    <meta:user-defined meta:name="Info 3"/>
    <meta:user-defined meta:name="Info 4"/>
  </office:meta>
</office:document-meta>
</file>