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7"/>
    <style:style style:name="P3" style:family="paragraph" style:parent-style-name="Standard" style:list-style-name="L6">
      <style:paragraph-properties fo:margin-top="0.101cm" fo:margin-bottom="0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<text:s/>zasedání zastupitelstva obce<text:line-break/> ze dne 28.1.2013 od 18.00 hod na OÚ</text:p>
      <text:p text:style-name="Standard"/>
      <text:p text:style-name="Standard">Přítomni: p. Šindelář, p. Marousek, p. Vojáček, p. Sedlačík, p. Just, p. Fiala Zd., p. Krahulec</text:p>
      <text:p text:style-name="Standard">Omluveni: p. Fiala V., ing. Kožený, p. Mikyska, p. Novotný</text:p>
      <text:p text:style-name="Standard">Řídící zasedání: p. Šindelář</text:p>
      <text:p text:style-name="Standard">Návrhová komise: p. Marousek, p. Vojáček, p. Just</text:p>
      <text:p text:style-name="Standard">Ověřovatelé: p. Krahulec, p. Fiala Zd.</text:p>
      <text:p text:style-name="Standard">Zapisovatel: Musilová</text:p>
      <text:p text:style-name="Standard"/>
      <text:p text:style-name="Standard">Program:</text:p>
      <text:list xml:id="list805347032249894461" text:style-name="L6">
        <text:list-item>
          <text:p text:style-name="P3">Kontrola usnesení zastupitelstva obce ze dne 17.12.2012.</text:p>
        </text:list-item>
        <text:list-item>
          <text:p text:style-name="P3">Prodej vodovodního řádu v ul.Vinařská, Školní, Komenského, Ronovská, Ke Mlýnu, spolufinancovaného z obecních prostředků.</text:p>
        </text:list-item>
        <text:list-item>
          <text:p text:style-name="P3">Zrušení bankovního účtu u KB, a.s. Praha a založení nového účtu u ČNB.</text:p>
        </text:list-item>
        <text:list-item>
          <text:p text:style-name="P3">Informace o probíhající rekonstrukci domu čp. 348, změna sazby DPH a termínu dokončení.</text:p>
        </text:list-item>
        <text:list-item>
          <text:p text:style-name="P3">Souhlas s přeprodáním parcely č. 774/41 k.ú. Žleby novým zájemcům.</text:p>
        </text:list-item>
        <text:list-item>
          <text:p text:style-name="P3">Žádost o prodloužení nájemní smlouvy parcely kat.č. 748, k.ú.Zehuby.</text:p>
        </text:list-item>
        <text:list-item>
          <text:p text:style-name="P3">Žádost o pronájem nebytových prostor v č.p. 272 Žleby.</text:p>
        </text:list-item>
        <text:list-item>
          <text:p text:style-name="P3">Nákup nábytku pro nově zřizované pracoviště referenta majetkové správy + PC.</text:p>
        </text:list-item>
        <text:list-item>
          <text:p text:style-name="P3">Různé:</text:p>
          <text:list>
            <text:list-item>
              <text:p text:style-name="P3">Smluvní dodatky pro odvoz odpadu 2013.</text:p>
            </text:list-item>
            <text:list-item>
              <text:p text:style-name="P3">Tradiční pouť Žleby 2013.</text:p>
            </text:list-item>
            <text:list-item>
              <text:p text:style-name="P3">Dodatek smlouvy na pronájem parkoviště Na Hrázi.</text:p>
            </text:list-item>
            <text:list-item>
              <text:p text:style-name="P3">Zpráva bytové komise.</text:p>
            </text:list-item>
            <text:list-item>
              <text:p text:style-name="P3">Zajištění akceschopnosti JPO V. Zehuby.</text:p>
            </text:list-item>
            <text:list-item>
              <text:p text:style-name="P3">Žádost o přijetí do domu s chráněnými byty.</text:p>
            </text:list-item>
            <text:list-item>
              <text:p text:style-name="P3">Informace - lom Markovice.</text:p>
            </text:list-item>
            <text:list-item>
              <text:p text:style-name="P3">Informace z Dobrovolného svazku obcí – Mikroregion Čáslavsko</text:p>
            </text:list-item>
          </text:list>
        </text:list-item>
        <text:list-item>
          <text:p text:style-name="P3">Diskuse.</text:p>
        </text:list-item>
        <text:list-item>
          <text:p text:style-name="P3">Návrh na usnesení.</text:p>
        </text:list-item>
        <text:list-item>
          <text:p text:style-name="P3">Závěr.</text:p>
          <text:p text:style-name="P3"/>
        </text:list-item>
      </text:list>
      <text:p text:style-name="Standard"><text:s text:c="4"/>Zastupitelstvo obce jednohlasně schválilo program veřejného zasedání zastupitelstva obce dne <text:s/></text:p>
      <text:p text:style-name="Standard"><text:s text:c="4"/>28.1.2013.</text:p>
      <text:p text:style-name="Standard"/>
      <text:list xml:id="list6982816142609641567" text:style-name="L7">
        <text:list-item>
          <text:p text:style-name="P2">Zastupitelstvo obce bylo seznámeno s kontrolou usnesení zastupitelstva obce ze dne 17.12.2012.</text:p>
          <text:list>
            <text:list-item>
              <text:list>
                <text:list-item>
                  <text:p text:style-name="P2">úkol pro starostu- napsat p.Vášovi a p.Vášové ohledně parkování aut<text:line-break/>Domluveno ústně, vozidla parkují na parkovišti pod zámkem.</text:p>
                </text:list-item>
                <text:list-item>
                  <text:p text:style-name="P2">úkol pro p. Justa zřídit provizorní osvětlení Sibiř II.<text:line-break/>Úkol nadále trvá.</text:p>
                </text:list-item>
                <text:list-item>
                  <text:p text:style-name="P2">starostovi a místostarostovi poptat tři f. na poptávkové řízení – splašková <text:s/>kanalizace Sibiř II.<text:line-break/>Úkol nadále trvá.</text:p>
                </text:list-item>
              </text:list>
              <text:p text:style-name="P2">Informace o platnosti územního plánu <text:s/>- platný až do konce roku 2020, nový územní plán se v tuto chvíli zpracovávat nebude.</text:p>
            </text:list-item>
          </text:list>
        </text:list-item>
        <text:list-item>
          <text:p text:style-name="P2"><text:soft-page-break/>Zastupitelstvo obce bylo seznámeno s prodejem vodovodního řádu v ul.Vinařská, Školní, Komenského, Ronovská, Ke Mlýnu.</text:p>
          <text:list>
            <text:list-item>
              <text:list>
                <text:list-item>
                  <text:p text:style-name="P2">návrh prodej za cenu 218.520,-Kč<text:line-break/>PRO 7<text:line-break/>Usnesení: Zastupitelstvo obce jednohlasně schválilo prodej vodovodního řádu v ul. Vinařská, Školní, Ronovská, Komenského, Ke Mlýnu za cenu 218.520,-Kč, <text:s/>firmě VHS Kutná Hora.</text:p>
                </text:list-item>
              </text:list>
            </text:list-item>
          </text:list>
        </text:list-item>
        <text:list-item>
          <text:p text:style-name="P2">Zastupitelstvo obce bylo seznámeno s návrhem na zrušení bankovního účtu u KB, a.s. Praha a založení nového účtu u ČNB.</text:p>
          <text:list>
            <text:list-item>
              <text:p text:style-name="P2">návrh zrušit účet u KB, a.s. Praha<text:line-break/>PRO 7<text:line-break/>Usnesení: Zastupitelstvo obce jednohlasně schválilo zrušení účtu u KB, a.s. Praha.</text:p>
            </text:list-item>
            <text:list-item>
              <text:p text:style-name="P2">návrh založení nového účtu u ČNB Hradec Králové.<text:line-break/>PRO 7<text:line-break/>Usnesení: Zastupitelstvo obce jednohlasně schválilo založení nového účtu u ČNB Hradec Králové.</text:p>
            </text:list-item>
          </text:list>
        </text:list-item>
        <text:list-item>
          <text:p text:style-name="P2">Zastupitelstvo obce bylo seznámeno s informací o probíhající rekonstrukci domu čp.348, a změnou sazby DPH.</text:p>
          <text:list>
            <text:list-item>
              <text:list>
                <text:list-item>
                  <text:p text:style-name="P2">návrh schválit dodatek č. 3 s <text:s/>f. AZ Heřmanův Městec.<text:line-break/>PRO 7<text:line-break/>Usnesení: Zastupitelstvo obce jednohlasně schválilo podpis dodatku č. 3 s f. AZ Heřmanův Městec - změna sazby DPH a <text:s/>navýšení ceny o 51.612,- Kč. Zastupitelstvo obce souhlasí s kolaudací <text:s/>této stavby až po připojení na splaškovou kanalizaci.</text:p>
                </text:list-item>
              </text:list>
            </text:list-item>
          </text:list>
        </text:list-item>
        <text:list-item>
          <text:p text:style-name="P2">Zastupitelstvo obce bylo seznámeno s žádostí s přeprodáním parcely p.č. 774/41, k.ú.Žleby, novým zájemcům.</text:p>
          <text:list>
            <text:list-item>
              <text:list>
                <text:list-item>
                  <text:p text:style-name="P2">návrh přeprodat parcelu č.774/41, k.ú. Žleby p. Marku D., Žleby.<text:line-break/>PRO 7<text:line-break/>Usnesení: Zastupitelstvo obce jednohlasně schválilo přeprodání parcely p.č. 774/41, k.ú. Žleby panu Marku D., Žleby.</text:p>
                </text:list-item>
              </text:list>
            </text:list-item>
          </text:list>
        </text:list-item>
        <text:list-item>
          <text:p text:style-name="P2"><text:s/>Zastupitelstvo obce bylo seznámeno s žádostí o prodloužení nájemní smlouvy parcely p.č. 748, k.ú. Zehuby, Stáje Artevan</text:p>
          <text:list>
            <text:list-item>
              <text:p text:style-name="P2">návrh prodloužit nájemní smlouvu na 5 let f. Stáje ArteVan Zehuby o.s., s tří měsíční výpovědí.<text:line-break/>PRO 7<text:line-break/>Usnesení: Zastupitelstvo obce jednohlasně schválilo <text:s/>prodloužení pronájmu parcely p.č.748, k.ú. Zehuby, na 5 let občanskému sdružení Stáj ArteVan Zehuby o.s., s tří měsíční výpovědí.</text:p>
            </text:list-item>
            <text:list-item>
              <text:p text:style-name="P2">ošetření porostů na parcele p.č. 748, k.ú. Zehuby - pokácení cca 40 topolů v mýtném věku, firmou Progres, Heřmanův Městec, na základě výběru lesního hospodáře Josefa Bohuňka, (pokácení,odvoz, prodej), vršky a větve ponechat za odvoz a úklid občanům v Zehubech.<text:line-break/>PRO 7<text:line-break/>Usnesení: Zastupitelstvo obce jednohlasně schválilo pokácení, odvoz a prodej cca 40 topolů <text:tab/>firmou Progres Heřmanův Městec, dřevní odpad ponechán za odvoz a úklid místním obyvatelům.</text:p>
            </text:list-item>
          </text:list>
        </text:list-item>
        <text:list-item>
          <text:p text:style-name="P2">Zastupitelstvo obce bylo seznámeno s žádostí o pronájem nebytových prostor v čp. 272 Žleby.</text:p>
          <text:list>
            <text:list-item>
              <text:list>
                <text:list-item>
                  <text:p text:style-name="P2">návrh schválit žádost p. Petry N., <text:s/>Zehuby - pronájem nebytových prostor v čp. 272 Žleby.<text:line-break/>PRO 7<text:line-break/>Usnesení: Zastupitelstvo obce jednohlasně schválilo pronájem nebytových prostor <text:soft-page-break/>v čp. 272 Žleby p. Petře N., Zehuby, za cenu 9111 Kč,-/rok + vodné a energie.</text:p>
                </text:list-item>
              </text:list>
            </text:list-item>
          </text:list>
        </text:list-item>
        <text:list-item>
          <text:p text:style-name="P2">Zastupitelstvo obce bylo seznámeno s cenovou nabídkou na dodávku nábytku na nově zřizované pracoviště referenta majetkové správy + PC.</text:p>
          <text:list>
            <text:list-item>
              <text:list>
                <text:list-item>
                  <text:p text:style-name="P2">návrh nábytek + PC v celkové výši 48.418,-Kč<text:line-break/>PRO 7<text:line-break/>Usnesení: Zastupitelstvo obce jednohlasně schválilo nákup nábytku + PC na nově zřizované pracoviště referenta majetkové správy v ceně 48.418,-Kč</text:p>
                </text:list-item>
              </text:list>
            </text:list-item>
          </text:list>
        </text:list-item>
        <text:list-item>
          <text:p text:style-name="P2">Různé:</text:p>
          <text:list>
            <text:list-item>
              <text:p text:style-name="P2">Zastupitelstvo obce bylo seznámeno se smluvními dodatky pro odvoz odpadu na rok 2013.</text:p>
              <text:list>
                <text:list-item>
                  <text:p text:style-name="P2">návrh schválit dodatek č.7 a 16 s f. AVE CZ Čáslav na zajištění odvozu odpadu rok 2013.<text:line-break/>PRO 7<text:line-break/>Usnesení: Zastupitelstvo obce jednohlasně schválilo podepsání dodatku č.7 a 16 s f. AVE CZ Čáslav na zajištění odvozu odpadu rok 2013.</text:p>
                </text:list-item>
              </text:list>
            </text:list-item>
            <text:list-item>
              <text:p text:style-name="P2">Zastupitelstvo obce bylo seznámeno s žádostmi o provozování tradiční poutě ve Žlebech na rok 2013.<text:line-break/>Zastupitelstvo obce bere na vědomí žádosti dvou uchazečů a přesouvá tento bod do příštího zasedání zastupitelstva obce.</text:p>
            </text:list-item>
            <text:list-item>
              <text:p text:style-name="P2">Zastupitelstvo obce bylo seznámeno s dodatkem č.1 smlouvy na pronájem parkoviště Na Hrázi.<text:line-break/>PRO 7<text:line-break/>Usnesení: Zastupitelstvo obce jednohlasně schválilo dodatek č.1 ke smlouvě o pronájmu parkoviště Na Hrázi s Národním památkovým ústavem, kterým je pronájem prodloužen do konce roku 2013 za stejnou cenu jako v roce 2012, t.j. 65 tis. Kč</text:p>
            </text:list-item>
            <text:list-item>
              <text:p text:style-name="P2">Zastupitelstvo obce bylo seznámeno se zprávou bytové komise.</text:p>
              <text:list>
                <text:list-item>
                  <text:p text:style-name="P2">návrh přidělit byt p. Dagmaře N.v čp. 466, ze sociálních důvodů. Jmenovaná nemá vůči obci dluhy a nedoplatky. Smlouva bude uzavřena na dobu určitou a to na jeden rok (viz.vnitřní směrnice č.1/2012, <text:a xlink:type="simple" xlink:href="http://www.ouzleby.cz/">www.ouzleby.cz</text:a> )<text:line-break/>PRO 7<text:line-break/>Usnesení: Zastupitelstvo obce jednohlasně schválilo přidělení bytu v čp. 466 p. Dagmaře N., Žleby.</text:p>
                </text:list-item>
              </text:list>
            </text:list-item>
            <text:list-item>
              <text:p text:style-name="P2">Zastupitelstvo obce bylo seznámeno s plánem nákupu Avie A30 pro zajištění akceschopnosti JPO V. Zehuby.</text:p>
              <text:list>
                <text:list-item>
                  <text:p text:style-name="P2">návrh zakoupit Avii 30<text:line-break/>PRO 7<text:line-break/>Usnesení: Zastupitelstvo obce jednohlasně schválilo zakoupení AVIE 30 pro JPO V. Zehuby za cenu 25.000,-Kč. Na nákup budou použity prostředky přidělené JPO V. z prodeje vozidla Robur v roce 2012. </text:p>
                </text:list-item>
              </text:list>
            </text:list-item>
            <text:list-item>
              <text:p text:style-name="P2">Zastupitelstvo obce bylo seznámeno s žádostí o přijetí do domu s chráněnými byty podanou paní Marie W. , Zaříčany.<text:line-break/>PRO 7<text:line-break/>Usnesení: Zastupitelstvo obce jednohlasně schválilo žádost <text:s/>Marie W. o umístění do domu s chráněnými byty, žádost bude zapsána do pořadníku.</text:p>
            </text:list-item>
            <text:list-item>
              <text:p text:style-name="P2">Zastupitelstvo obce bylo seznámeno s informací z Krajského úřadu Praha ohledně změny těžby v lomu Markovice.</text:p>
              <text:list>
                <text:list-item>
                  <text:p text:style-name="P2">návrh požadovat zjištění posuzování vlivu na životní prostředí.<text:line-break/>PRO 7<text:line-break/>Usnesení: Zastupitelstvo obce jednohlasně <text:s/>požaduje provést studii posouzení vlivu na životní prostředí v případě prohloubení lomu Markovice.</text:p>
                </text:list-item>
              </text:list>
            </text:list-item>
            <text:list-item>
              <text:p text:style-name="P2">Zastupitelstvo obce bylo seznámeno s informací z Dobrovolného svazku obcí.<text:line-break/>Zastupitelstvo setrvá v mikroregionu DSO Čáslavsko v roce 2013.</text:p>
            </text:list-item>
          </text:list>
        </text:list-item>
        <text:list-item>
          <text:p text:style-name="P2"><text:soft-page-break/>Diskuse:</text:p>
          <text:list>
            <text:list-item>
              <text:list>
                <text:list-item>
                  <text:p text:style-name="P2">p. Kořínková: <text:s/>pouštění hlasité hudby v čp.6, Žleby<text:line-break/>Zastupitelstvo obce ukládá toto řešit starostovi.</text:p>
                </text:list-item>
                <text:list-item>
                  <text:p text:style-name="P2">p. Krahulec: špatné parkování aut <text:s/>před obchodem na kopci.</text:p>
                </text:list-item>
                <text:list-item>
                  <text:p text:style-name="P2">p. Krahulec: zda se bude řešit tekoucí voda před p.Fialou na náměstí<text:line-break/>starosta - budu znovu jednat s p. Konvalinkovou KSúS Praha<text:line-break/>Zastupitelstvo obce ukládá toto starostovi.</text:p>
                </text:list-item>
                <text:list-item>
                  <text:p text:style-name="P2">p. Moravec: poděkování obci za schválení nákupu Avie a dotazuje se, zda technickou kontrolu zaplatí obec a zda obec přispěje na opravu zakoupené Avie<text:line-break/>starosta: obec technickou kontrolu zaplatí, přispěje <text:s/>do částky v celkové výši 10.000,-Kč.</text:p>
                </text:list-item>
                <text:list-item>
                  <text:p text:style-name="P2">p. Moravec: nutná oprava stříkačky PS 12<text:line-break/>starosta: požádejte pana Stehlíka z Hostovlic o zpracování fin. kalkulace na opravu stříkačky</text:p>
                </text:list-item>
                <text:list-item>
                  <text:p text:style-name="P2">p. Moravec: špatný stav budovy hasičárny v Zehubech, nutná výměna oken, dveří<text:line-break/>Zastupitelstvo obce ukládá stavební komisi prošetřit stav budovy hasičárny v Zehubech.</text:p>
                </text:list-item>
              </text:list>
            </text:list-item>
          </text:list>
        </text:list-item>
        <text:list-item>
          <text:p text:style-name="P2">Návrh na usnesení.<text:line-break/>PRO 7<text:line-break/>Usnesení: Zastupitelstvo obce jednohlasně schválilo usnesení zastupitelstva obce ze dne 28.1.2013.</text:p>
        </text:list-item>
      </text:list>
      <text:p text:style-name="Standard"/>
      <text:p text:style-name="Standard"/>
      <text:p text:style-name="Standard">Skončeno: 19.30 hod.</text:p>
      <text:p text:style-name="Standard">Zapsala: Musilová</text:p>
      <text:p text:style-name="Standard">Ověřovatelé: p.Krahulec, p.Fiala Z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3:31:03.62</meta:creation-date>
    <meta:editing-duration>PT42M56S</meta:editing-duration>
    <meta:editing-cycles>3</meta:editing-cycles>
    <meta:generator>OpenOffice.org/3.4$Win32 OpenOffice.org_project/340m1$Build-9590</meta:generator>
    <dc:date>2013-02-06T14:26:35.51</dc:date>
    <meta:document-statistic meta:table-count="0" meta:image-count="0" meta:object-count="0" meta:page-count="4" meta:paragraph-count="75" meta:word-count="1296" meta:character-count="8380"/>
    <meta:user-defined meta:name="Info 1"/>
    <meta:user-defined meta:name="Info 2"/>
    <meta:user-defined meta:name="Info 3"/>
    <meta:user-defined meta:name="Info 4"/>
  </office:meta>
</office:document-meta>
</file>