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Zápis z veřejného zasedání zastupitelstva obce ze dne 18.3.2013 od 18.00 hod na OÚ</text:p>
      <text:p text:style-name="Standard"/>
      <text:p text:style-name="Standard"/>
      <text:p text:style-name="Standard">Přítomni: p.Šindelář, p.ing.Kožený, p.Vojáček, p.Fiala V., p.Just, p.Fiala Zd., p.Mikyska, p.Novotný, p.Krahulec</text:p>
      <text:p text:style-name="Standard">Omluveni: p.Marousek, p.Sedlačík</text:p>
      <text:p text:style-name="Standard"/>
      <text:p text:style-name="Standard">Řídící zasedání: p.Šindelář</text:p>
      <text:p text:style-name="Standard">Návrhová komise: ing.Kožený, p.Vojáček, p.Novotný</text:p>
      <text:p text:style-name="Standard">Ověřovatelé: p.Fiala V., p.Fiala Zd.</text:p>
      <text:p text:style-name="Standard">Zapisovatel: p.Musilová</text:p>
      <text:p text:style-name="Standard"/>
      <text:p text:style-name="Standard">Program:</text:p>
      <text:p text:style-name="Standard"><text:tab/>1) Žádost ZŠ a MŠ Žleby o nyvýšení rozpočtu.</text:p>
      <text:p text:style-name="Standard"><text:tab/>2) Kontrola usnesení zastupitelstva obce ze dne 25.2.2013.</text:p>
      <text:p text:style-name="Standard"><text:tab/>3) Smlouvy o připojení odběrných míst pro tlakovou kanalizaci s f.ČEZ Distribuce.</text:p>
      <text:p text:style-name="Standard"><text:tab/>4) Úhrada neinvestičních nákladů na žáky v jiných školních zařízeních.</text:p>
      <text:p text:style-name="Standard"><text:tab/>5) Smluvní dodatky s f. AVE CZ <text:s/>na odvoz rostlinného odpadu.</text:p>
      <text:p text:style-name="Standard"><text:tab/>6) Rozpočtová změna č.I. pro rok 2013.</text:p>
      <text:p text:style-name="Standard"><text:tab/>7) Různé:</text:p>
      <text:p text:style-name="Standard"><text:tab/><text:tab/>a) Tradiční pouť Žleby 2013.</text:p>
      <text:p text:style-name="Standard"><text:tab/><text:tab/>b) Pozvánka SŽDC na kontrolu žel.přejezdů v obci.</text:p>
      <text:p text:style-name="Standard"><text:tab/><text:tab/>c) Žádost o opravu cesty "V Lípách" ve Žlebech.</text:p>
      <text:p text:style-name="Standard"><text:tab/><text:tab/>d) Nabídka map obce.</text:p>
      <text:p text:style-name="Standard"><text:tab/><text:tab/>e) Nabídka na koupi nové kopírky.</text:p>
      <text:p text:style-name="Standard"><text:tab/><text:tab/>f) Informace o deš´tové kanalizaci.</text:p>
      <text:p text:style-name="Standard"/>
      <text:p text:style-name="Standard"><text:s text:c="2"/>Zastupitelstvo obce jednohlasně schválilo program veřejného zasedání zastupitelstva obce dne <text:s text:c="2"/></text:p>
      <text:p text:style-name="Standard"><text:s text:c="2"/>18.3.2013.</text:p>
      <text:p text:style-name="Standard"/>
      <text:p text:style-name="Standard"/>
      <text:p text:style-name="Standard"><text:tab/>21)Zastupitelstvo obce bylo seznámeno s žádostí ZŠ a MŠ Žleby o navýšení rozpočtu.</text:p>
      <text:p text:style-name="Standard"><text:tab/>Zastupitelstvo obce bere na vědomí zprávu o hospodaření ZŠ a MŠ Žleby za I. pololetí, ve <text:s/></text:p>
      <text:p text:style-name="Standard"><text:s text:c="12"/>které upozorňuje ředitelka přípěvkové organizace na pravděpodobný schodek v hospodaření, <text:s/></text:p>
      <text:p text:style-name="Standard"><text:s text:c="12"/>způsobený zdražením energií a nákldady na mzdy v roce 2013.</text:p>
      <text:p text:style-name="Standard"><text:tab/>Zastupitelstvo obce ukládá finančnímu výboru provést kontrolu hospodaření v měsíci srpnu.</text:p>
      <text:p text:style-name="Standard"/>
      <text:p text:style-name="Standard"><text:tab/>22)Zastupitelstvo obce bylo seznámeno s kontrolou usnesení zastupitelstva obce ze dne <text:tab/>25.2.2013.</text:p>
      <text:p text:style-name="Standard"><text:tab/>- pan Vojáček - provést průzkum ohledně odvozu rostlinného odpadu</text:p>
      <text:p text:style-name="Standard"><text:tab/>75 % PRO občanů, které oslovil</text:p>
      <text:p text:style-name="Standard"><text:tab/>- návrh v roce 2013 prozatím nevyvážet rostlinný odpad </text:p>
      <text:p text:style-name="Standard"><text:tab/>PRO 8 <text:s text:c="5"/>ZDRŽEL 1</text:p>
      <text:p text:style-name="Standard"><text:tab/>Usnesení: Zastupitelstvo obce schválilo pro rok 2013 <text:s/>prozatím nevyvážet rostlinný odpad., <text:tab/>řešit až v roce 2014.</text:p>
      <text:p text:style-name="Standard"/>
      <text:p text:style-name="Standard"><text:tab/>- místostarosta prověřit legislativu k odvozu rostlinného odpadu</text:p>
      <text:p text:style-name="Standard"><text:tab/>Zastupitelstvo obce bere na vědomí.</text:p>
      <text:p text:style-name="Standard"/>
      <text:p text:style-name="Standard"><text:tab/>- místostarostovi napsat poptávkové řízení na pouť 2013</text:p>
      <text:p text:style-name="Standard"><text:tab/> <text:s/>Bude řešeno v dalším bodě.</text:p>
      <text:p text:style-name="Standard"/>
      <text:p text:style-name="Standard"><text:soft-page-break/></text:p>
      <text:p text:style-name="Standard"><text:tab/>23)Zastupitelstvo obce bylo seznámeno se smlouvami o připojení odběrných míst pro <text:tab/>tlakovou kanalizaci s f.ČEZ Distribuce.</text:p>
      <text:p text:style-name="Standard"><text:tab/>- 13 odběrných míst za cenu 242.500,-Kč</text:p>
      <text:p text:style-name="Standard"><text:tab/>PRO 9</text:p>
      <text:p text:style-name="Standard"><text:tab/>Usnesení: Zastupitelstvo obce jednohlasně schválilo podepsání smluv s f.ČEZ Distribuce na <text:tab/>13 odběrných míst <text:s/>za cenu 242.500,-Kč.</text:p>
      <text:p text:style-name="Standard"/>
      <text:p text:style-name="Standard"><text:tab/>24)Zastupitelstvo obce bylo seznámeno s úhradou neinvestičních nákladů na žáky v jiných <text:tab/>školních zařízeních.</text:p>
      <text:p text:style-name="Standard"><text:tab/>PRO 9</text:p>
      <text:p text:style-name="Standard"><text:tab/>Usnesení: Zastupitelstvo obce jednohlasně schválilo úhradu neinvestičních nákladů na <text:s/></text:p>
      <text:p text:style-name="Standard"><text:s text:c="12"/>jednoho žáka v školních zařizeních v Třemošnici v ceně 5.968,- Kč/školní rok.</text:p>
      <text:p text:style-name="Standard"/>
      <text:p text:style-name="Standard"><text:tab/>Bod týkající se smluvních dodatků s f.AVE CZ byl projednán v bodě č.22 (uzavření dodatků <text:s/></text:p>
      <text:p text:style-name="Standard"><text:s text:c="12"/>nebylo schváleno)</text:p>
      <text:p text:style-name="Standard"/>
      <text:p text:style-name="Standard"><text:tab/>25)Zastupitelstvo obce bylo seznámeno s Rozpočtovou změnou č.I. pro rok 2013.</text:p>
      <text:p text:style-name="Standard"><text:tab/>PRO 9</text:p>
      <text:p text:style-name="Standard"><text:tab/>Usnesení: Zastupitelstvo obce jednohlasně schválilo Rozpočtovou změnu č.I. pro rok 2013.</text:p>
      <text:p text:style-name="Standard"><text:s text:c="12"/>viz. příloha. <text:s text:c="6"/></text:p>
      <text:p text:style-name="Standard"/>
      <text:p text:style-name="Standard"><text:tab/>26)Zastupitelstvo obce bylo seznámeno se závěrečnou zprávou o hospodaření obce za rok <text:tab/>2012, zpracovanou krajskými auditorkami.</text:p>
      <text:p text:style-name="Standard"><text:tab/>Zastupitelstvo obce bere na vědomí.</text:p>
      <text:p text:style-name="Standard"/>
      <text:p text:style-name="Standard"><text:tab/>27)Různé:</text:p>
      <text:p text:style-name="Standard"><text:tab/><text:tab/>a) Zastupitelstvo obce bylo seznámeno s poptávkovým řízením na pouť 2013.</text:p>
      <text:p text:style-name="Standard"><text:s text:c="24"/>Oba uchazeči byli osloveni se stejnou poptávkou a jejich nabídky bodovány.</text:p>
      <text:p text:style-name="Standard"><text:s text:c="24"/>Umístění : 1) p. Novotný, Jičín, 2) pan Šmíd, Přelouč. </text:p>
      <text:p text:style-name="Standard"><text:tab/><text:tab/>- návrh schválit žádost p.Novotného, dle předložené nabídky</text:p>
      <text:p text:style-name="Standard"><text:tab/><text:tab/>PRO: <text:s/>8 <text:s text:c="4"/>ZDRŽEL: 1</text:p>
      <text:p text:style-name="Standard"><text:tab/><text:tab/>Usnesení: Zastupitelstvo obce schválilo žádost p.Novotného na uspořádání poutě pro <text:tab/><text:tab/>rok 2013, dle předložené nabídky.</text:p>
      <text:p text:style-name="Standard"/>
      <text:p text:style-name="Standard"><text:tab/><text:tab/>b) Zastupitelstvo obce bylo seznámeno s pozvánkou SŽDC na kontrolu železničních <text:tab/><text:tab/>přejezdů v obci.</text:p>
      <text:p text:style-name="Standard"><text:tab/><text:tab/>Zastupitelstvo obce bere na vědomí.</text:p>
      <text:p text:style-name="Standard"/>
      <text:p text:style-name="Standard"><text:tab/><text:tab/>c) Zastupitelstvo obce bylo seznámeno s žádostí o opravu cesty "V Lipách" ve <text:tab/><text:tab/><text:tab/>Žlebech.</text:p>
      <text:p text:style-name="Standard"><text:tab/><text:tab/>Zastupitelstvo obce ukládá starostovi a stavební komisi oslovit f.Silnice Holding <text:tab/><text:tab/>Čáslav a přizvat Mgr.Vobořila z MěÚ Čáslav k řešení situace.</text:p>
      <text:p text:style-name="Standard"/>
      <text:p text:style-name="Standard"><text:tab/><text:tab/>d) Zastupitelstvo obce bylo seznámeno s nabídkou zhotovení map obce za cenu <text:tab/><text:tab/><text:tab/>17.500,- + DPH.</text:p>
      <text:p text:style-name="Standard"><text:tab/><text:tab/>Zastupitelstvo obce bere na vědomí, nabídku však nepříjímá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tab/><text:tab/>e) Zastupitelstvo obce bylo seznámeno s nabídkou na koupi kopírky <text:s/>CANON za <text:s/></text:p>
      <text:p text:style-name="Standard"><text:s text:c="24"/>cenu 21.853,-Kč včetně DPH.</text:p>
      <text:p text:style-name="Standard"><text:tab/><text:tab/>PRO 9</text:p>
      <text:p text:style-name="Standard"><text:tab/><text:tab/>Usnesení: Zastupitelstvo obce jednohlasně schválilo nákup kopírky CANON za cenu <text:tab/><text:tab/>21.853,-Kč včetně DPH.</text:p>
      <text:p text:style-name="Standard"/>
      <text:p text:style-name="Standard"><text:tab/><text:tab/>f)Zastupitelstvo obce bylo seznámeno s informací k dešťové kanalizaci na Sibiři.</text:p>
      <text:p text:style-name="Standard"><text:tab/><text:tab/>Zastupitelstvo obce bere na vědomí probíhající územní řízení o umístění stavby.</text:p>
      <text:p text:style-name="Standard"/>
      <text:p text:style-name="Standard"><text:tab/>28) Diskuze:</text:p>
      <text:p text:style-name="Standard"/>
      <text:p text:style-name="Standard">p. Fiala Zd. - zda jsou na prodej pozemky v ul. Ke Mlýnu.</text:p>
      <text:p text:style-name="Standard">V lokalitě Ke Mlýnu je zatím parcelace pozastavena z důvodu výstavby splaškové kanalizace.</text:p>
      <text:p text:style-name="Standard"/>
      <text:p text:style-name="Standard">p. Novotný - Proč pracuje dodavatel kanalizace u benzínové pumpy tak pomalu ?</text:p>
      <text:p text:style-name="Standard">Důvodem je velká kumulace inženýrských sítí a větší podíl ruční práce.</text:p>
      <text:p text:style-name="Standard"/>
      <text:p text:style-name="Standard">p. Mikyska - zda by bylo možné dovést kámen na Sibiř II.</text:p>
      <text:p text:style-name="Standard">Dovoz drti zajistím.</text:p>
      <text:p text:style-name="Standard"/>
      <text:p text:style-name="Standard"/>
      <text:p text:style-name="Standard">p. Kořínková - zda obec má vyhlášku na volné pobíhání psů</text:p>
      <text:p text:style-name="Standard">starosta: Ano, má platnou vyhlášku.</text:p>
      <text:p text:style-name="Standard"/>
      <text:p text:style-name="Standard">sl. Marousková - zda by nebylo lepší <text:s/>zrušit finanční příspěvek na žáka od obce</text:p>
      <text:p text:style-name="Standard">starosta: budeme řešit na příštím zasedání zastupitelstva obce</text:p>
      <text:p text:style-name="Standard"/>
      <text:p text:style-name="Standard"/>
      <text:p text:style-name="Standard"><text:tab/>29)Návrh na usnesení.</text:p>
      <text:p text:style-name="Standard"><text:tab/>PRO 9</text:p>
      <text:p text:style-name="Standard"><text:tab/>Usnesení:Zastupitelstvo obce jednohlasně schválilo usnesení zastupitelstva obce ze dne <text:tab/>18.3.2013.</text:p>
      <text:p text:style-name="Standard"/>
      <text:p text:style-name="Standard"/>
      <text:p text:style-name="Standard"/>
      <text:p text:style-name="Standard"/>
      <text:p text:style-name="Standard">Skončeno: 19:35 hod</text:p>
      <text:p text:style-name="Standard">Zapsala: Musilová<text:tab/><text:tab/><text:tab/><text:tab/><text:tab/>Ověřovatelé: Fiala Zd.</text:p>
      <text:p text:style-name="Standard"><text:tab/><text:tab/><text:tab/><text:tab/><text:tab/><text:tab/><text:tab/><text:tab/> <text:s text:c="9"/>Fiala V.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U S N E S E N Í</text:p>
      <text:p text:style-name="P2">zastupitelstva obce ze dne 18.3.2013</text:p>
      <text:p text:style-name="Standard"/>
      <text:p text:style-name="Standard"/>
      <text:p text:style-name="Standard"/>
      <text:p text:style-name="P1">Zastupitelstvo obce schvaluje:</text:p>
      <text:p text:style-name="Standard"/>
      <text:p text:style-name="Standard">1)program zasedání zastupitelstva obce dne 18.3.2013.</text:p>
      <text:p text:style-name="Standard">2)uzavření smluv na odběrná místa el.energie v částce 242.500,-Kč (13 odběrných míst) pro tlakovou kanalizaci Žleby.</text:p>
      <text:p text:style-name="Standard">3)úhradu nákladů na žáky v jiných školních zařízeních ve výši 5.968,-Kč.</text:p>
      <text:p text:style-name="Standard">4)rozpočtovou změnu č. I. pro rok 2013.</text:p>
      <text:p text:style-name="Standard">5)uzavření smlouvy o zajištění pouti s p. Novotným za cenu 47.000,-Kč, dle předložené nabídky.</text:p>
      <text:p text:style-name="Standard">6)nákup kopírky IR 2422 za cenu 21.853,-Kč vč.DPH.</text:p>
      <text:p text:style-name="Standard"/>
      <text:p text:style-name="Standard"/>
      <text:p text:style-name="P1">Zastupitelstvo obce neschvaluje:</text:p>
      <text:p text:style-name="P1"/>
      <text:p text:style-name="Standard">1)pořízení popelnic na bioodpad pro občany a nahradit jeden svoz komunálního odpadu odpadem biologickým.</text:p>
      <text:p text:style-name="Standard"/>
      <text:p text:style-name="Standard"/>
      <text:p text:style-name="P1">Zastupitelstvo obce bere na vědomí:</text:p>
      <text:p text:style-name="Standard"/>
      <text:p text:style-name="Standard">1)zprávu <text:s/>ředitelky ZŠ a MŠ Žleby o hospodaření.</text:p>
      <text:p text:style-name="Standard">2)prověření legislativy na odvoz rostlinného odpadu.</text:p>
      <text:p text:style-name="Standard">3)zprávu z auditu hospodaření obce Žleby v roce 2012</text:p>
      <text:p text:style-name="Standard">4)pozvánku SŽDC na kontrolu železničních přejezdů v obci.</text:p>
      <text:p text:style-name="Standard">5)nabídku na zhotovení map obce.</text:p>
      <text:p text:style-name="Standard">6)informaci o dešťové kanalizaci na Sibiři.</text:p>
      <text:p text:style-name="Standard"/>
      <text:p text:style-name="Standard"/>
      <text:p text:style-name="P1">Zastupitelstvo obce ukládá:</text:p>
      <text:p text:style-name="P1"/>
      <text:p text:style-name="Standard">1)finančnímu výboru provést kontrolu hospodaření ZŠ a MŠ Žleby v srpnu.</text:p>
      <text:p text:style-name="Standard">2)stavební komisi a starostovi řešit opravu cesty "V Lipách" se Silnicemi Čáslav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...........................<text:tab/><text:tab/><text:tab/>......................................</text:p>
      <text:p text:style-name="Standard"><text:tab/><text:tab/>místostarosta<text:tab/><text:tab/><text:tab/><text:tab/>starosta obce</text:p>
      <text:p text:style-name="Standard"><text:tab/><text:tab/>ing.Vl.Kožený<text:tab/><text:tab/><text:tab/>Vladimír Šindelá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1M19S</meta:editing-duration>
    <meta:editing-cycles>16</meta:editing-cycles>
    <meta:generator>OpenOffice.org/3.4$Win32 OpenOffice.org_project/340m1$Build-9590</meta:generator>
    <dc:date>2013-03-25T15:32:52.54</dc:date>
    <dc:creator>Vladimír Šindelář</dc:creator>
    <meta:printed-by>Vladimír Šindelář</meta:printed-by>
    <meta:print-date>2013-03-25T15:27:00.81</meta:print-date>
    <meta:document-statistic meta:table-count="0" meta:image-count="0" meta:object-count="0" meta:page-count="4" meta:paragraph-count="115" meta:word-count="933" meta:character-count="6676"/>
    <meta:user-defined meta:name="Info 1"/>
    <meta:user-defined meta:name="Info 2"/>
    <meta:user-defined meta:name="Info 3"/>
    <meta:user-defined meta:name="Info 4"/>
  </office:meta>
</office:document-meta>
</file>