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 style:list-style-name="L2">
      <style:text-properties fo:language="cs" fo:country="CZ"/>
    </style:style>
    <style:style style:name="P3" style:family="paragraph" style:parent-style-name="Standard">
      <style:paragraph-properties>
        <style:tab-stops>
          <style:tab-stop style:position="1.72cm"/>
        </style:tab-stops>
      </style:paragraph-properties>
      <style:text-properties fo:language="cs" fo:country="CZ"/>
    </style:style>
    <style:style style:name="P4" style:family="paragraph" style:parent-style-name="Standard" style:list-style-name="L1">
      <style:paragraph-properties fo:margin-top="0.101cm" fo:margin-bottom="0cm"/>
      <style:text-properties fo:language="cs" fo:country="CZ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language="cs" fo:country="CZ" fo:font-weight="bold" style:font-weight-asian="bold" style:font-weight-complex="bold"/>
    </style:style>
    <text:list-style style:name="L1">
      <text:list-level-style-number text:level="1" style:num-suffix=")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ápis z veřejného zasedání zastupitelstva obce ze dne 15.4.2013 od 18.00 hod na OÚ.</text:p>
      <text:p text:style-name="P1"/>
      <text:p text:style-name="P3">Přítomni: p. Šindelář, p. Marousek, p. Vojáček, p. Sedlačík, p. Fiala V., p. Just, p. Fiala Zd., <text:tab/>p. Mikyska, p. Krahulec</text:p>
      <text:p text:style-name="P1">Omluveni: ing. Kožený</text:p>
      <text:p text:style-name="P1">Řídící zasedání: p. Šindelář</text:p>
      <text:p text:style-name="P1">Návrhová komise: p. Marousek, p. Krahulec, p. Vojáček</text:p>
      <text:p text:style-name="P1">Ověřovatelé: p. Just, p. Fiala Zd.</text:p>
      <text:p text:style-name="P1">Zapisovatel: p. Musilová</text:p>
      <text:p text:style-name="P1">Program:</text:p>
      <text:list xml:id="list1876213539" text:style-name="L2">
        <text:list-item>
          <text:p text:style-name="P2">Kontrola usnesení zastupitelstva obce ze dne 18.3.2013.</text:p>
        </text:list-item>
        <text:list-item>
          <text:p text:style-name="P2">Žádost o odprodej pozemku , popř. části pozemku č. 242 v k.ú. Žleby.</text:p>
        </text:list-item>
        <text:list-item>
          <text:p text:style-name="P2">Žádost o vybudování části chodníku v ul. Havlíčkova.</text:p>
        </text:list-item>
        <text:list-item>
          <text:p text:style-name="P2">Informace o průběhu výstavby splaškové kanalizace v obci Žleby.</text:p>
        </text:list-item>
        <text:list-item>
          <text:p text:style-name="P2">Různé:</text:p>
          <text:list>
            <text:list-item>
              <text:p text:style-name="P2">Příspěvek na učební pomůcky žákům ZŠ Žleby na školní rok 2013-2014.</text:p>
              <text:p text:style-name="P2">Doplněno před hlasováním o programu</text:p>
            </text:list-item>
            <text:list-item>
              <text:p text:style-name="P2">Schválení uchazečů do domu s chráněnými byty v č.p. 478, Žleby</text:p>
            </text:list-item>
            <text:list-item>
              <text:p text:style-name="P2">Dotaz obecnímu zastupitelstvu</text:p>
            </text:list-item>
            <text:list-item>
              <text:p text:style-name="P2">Pronájem poz. parc. č.709 k.ú. Zehuby</text:p>
            </text:list-item>
            <text:list-item>
              <text:p text:style-name="P2">Nabídka kontejnerů na textil a elektro odpad</text:p>
            </text:list-item>
            <text:list-item>
              <text:p text:style-name="P2">Informace o svozu nebezpečného a velkoobjemového odpadu</text:p>
            </text:list-item>
          </text:list>
        </text:list-item>
        <text:list-item>
          <text:p text:style-name="P2">Diskuse.</text:p>
        </text:list-item>
        <text:list-item>
          <text:p text:style-name="P2">Návrh na usnesení.</text:p>
        </text:list-item>
        <text:list-item>
          <text:p text:style-name="P2">Závěr.</text:p>
        </text:list-item>
      </text:list>
      <text:p text:style-name="P1"/>
      <text:p text:style-name="P1">Zastupitelstvo obce jednohlasně schválilo program veřejného zasedání zastupitelstva obce dne 15.4.2013.</text:p>
      <text:p text:style-name="P1"/>
      <text:list xml:id="list211632911" text:style-name="L1">
        <text:list-item>
          <text:p text:style-name="P4">Zastupitelstvo obce bylo seznámeno s kontrolou usnesení zastupitelstva obce ze dne 18.3.2013.</text:p>
          <text:list>
            <text:list-item>
              <text:list>
                <text:list-item>
                  <text:p text:style-name="P4">finančnímu výboru provést kontrolu hospodaření v ZŠ a MŠ Žleby<text:line-break/>Úkol nadále trvá.</text:p>
                </text:list-item>
                <text:list-item>
                  <text:p text:style-name="P4">starostovi a místostarostovi řešit opravu cesty v Lipách<text:line-break/>Bude řešeno v bodě různé.</text:p>
                </text:list-item>
              </text:list>
            </text:list-item>
          </text:list>
        </text:list-item>
        <text:list-item>
          <text:p text:style-name="P4">Zastupitelstvo obce bylo seznámeno s žádostí o odprodej pozemku p.č. 242 k.ú. Žleby.<text:line-break/>Zastupitelstvo obce bere na vědomí a ukládá starostovi a stavební komisi provést místní šetření a navrhnout řešení.</text:p>
        </text:list-item>
        <text:list-item>
          <text:p text:style-name="P4">Zastupitelstvo obce bylo seznámeno s žádostí o vybudování části chodníku v ul. Havlíčkova.<text:line-break/>Zastupitelstvo obce bere na vědomí a ukládá starostovi odpovědět p. Lubošovi K., Žleby na jeho žádost. Část chodníku bude řešena po uložení a kolaudaci kanalizace.</text:p>
        </text:list-item>
        <text:list-item>
          <text:p text:style-name="P4">Zastupitelstvo obce bylo seznámeno s informací o průběhu výstavby splaškové kanalizace v obci Žleby.<text:line-break/>Zastupitelstvo obce bere na vědomí: průběh betonáží na objektu ČOV, zahájení prací na přípojkách tlakové kanalizace dne 22.4.2013, zahájení prací na gravitační kanalizaci v ulici Havlíčkova a Na Vyhlídce dne 2.5.2013. ZO ukládá starostovi jednat s dodavatelem o upravování povrchů jemnější drtí.</text:p>
        </text:list-item>
        <text:list-item>
          <text:p text:style-name="P4">Různé: </text:p>
          <text:list>
            <text:list-item>
              <text:p text:style-name="P4">Zastupitelstvo obce bylo seznámeno s příspěvkem na učební pomůcky žákům ZŠ Žleby <text:soft-page-break/>na školní rok 2013/2014.</text:p>
              <text:list>
                <text:list-item>
                  <text:p text:style-name="P4">návrh poskytnout příspěvek pouze žákům nastupujícím do první třídy ve výši 2.000,-Kč, celkem 30.000,-Kč<text:line-break/>PRO 9<text:line-break/>Usnesení: Zastupitelstvo obce jednohlasně schválilo poskytnout příspěvek pouze žákům I. třídy ve výši 2.000,- Kč, v celkové výši do 30.000,- Kč.</text:p>
                </text:list-item>
              </text:list>
            </text:list-item>
            <text:list-item>
              <text:p text:style-name="P4">Zastupitelstvo obce bylo seznámeno se žádostí o umístění do domu s chráněnými byty v čp. 348 - paní Květa D., Hostovlice.<text:line-break/>PRO 9<text:line-break/>Usnesení: Zastupitelstvo obce jednohlasně schválilo žádost paní Květy D. Hostovlice o umístění do domu s chráněnými byty v čp. 348.</text:p>
            </text:list-item>
            <text:list-item>
              <text:p text:style-name="P4">Zastupitelstvo obce bylo seznámeno s dopisem pana Attily B., Žleby.<text:line-break/>Zastupitelstvo obce ukládá starostovi odpovědět panu Attilovi B., Žleby</text:p>
            </text:list-item>
            <text:list-item>
              <text:p text:style-name="P4">Zastupitelstvo obce bylo seznámeno se žádostí o umístění dopravní značky do ulice V Chalupách.</text:p>
              <text:list>
                <text:list-item>
                  <text:p text:style-name="P4">návrh umístit značku omezení rychlosti na 30 km/h <text:line-break/>PRO 9<text:line-break/>Usnesení: Zastupitelstvo obce jednohlasně schválilo umístění značky omezení rychlosti na 30 km/h v ulici V Chalupách.</text:p>
                </text:list-item>
              </text:list>
            </text:list-item>
            <text:list-item>
              <text:p text:style-name="P4">Zastupitelstvo obce bylo seznámeno s žádostí o pronájem parcely č. 709 v k.ú. Zehuby.</text:p>
              <text:list>
                <text:list-item>
                  <text:p text:style-name="P4">návrh pronájem pozemku za cenu 1.500,- za rok panu Milanu K. Žleby.<text:line-break/>PRO 9<text:line-break/>Usnesení: Zastupitelstvo obce jednohlasně schválilo pronájem pozemku p.č. 709 v k.ú. Zehuby p. Kosinovi za cenu 1.500,- Kč/rok.</text:p>
                </text:list-item>
              </text:list>
            </text:list-item>
            <text:list-item>
              <text:p text:style-name="P4">Zastupitelstvo obce bylo seznámeno s nabídkou umístění kontejneru na textil od f. DIMATEX a od f. ASEKOL kontejner <text:s/>na odběr použitého elektrozařízení.</text:p>
              <text:list>
                <text:list-item>
                  <text:p text:style-name="P4">návrh podepsání smluv s f. DIMATEX na kontejner pro textil a s f. ASEKOL na kontejner na elektro odpad<text:line-break/>PRO 9<text:line-break/>Usnesení: Zastupitelstvo obce jednohlasně schválilo podepsání smluv s f. DIMATEX na kontejner na textil a s f. ASEKOL na odběr elektrozařízení.</text:p>
                </text:list-item>
              </text:list>
            </text:list-item>
            <text:list-item>
              <text:p text:style-name="P4">Zastupitelstvo obce bylo seznámeno se svozem nebezpečného a velkoobjemového odpadu ve dnech 30.5. - Žleby, 31.5. - Zehuby, Kamenné Mosty, Markovice, 1.6. na Budech – Žleby.<text:line-break/>Zastupitelstvo obce bere na vědomí</text:p>
            </text:list-item>
          </text:list>
        </text:list-item>
        <text:list-item>
          <text:p text:style-name="P4">Diskuse:</text:p>
          <text:list>
            <text:list-item>
              <text:list>
                <text:list-item>
                  <text:p text:style-name="P4">p. Vojáček: podána informace o možném zrušení pošty ve Žlebech<text:line-break/>starosta: Česká pošta zatím obec nekontaktovala a žádný termín neuvedla.</text:p>
                </text:list-item>
                <text:list-item>
                  <text:p text:style-name="P4">p. Vojáček: podána informace o psaných zprávách v denících ze zápisu zastupitelstva<text:line-break/>zastupitelstvo bere na vědomí</text:p>
                </text:list-item>
                <text:list-item>
                  <text:p text:style-name="P4">p. Vojáček: dokdy je otevřena MŠ<text:line-break/>starosta: Mateřská škola je v provozu každý den od 6.30 hod.- 16.00 hod.</text:p>
                </text:list-item>
                <text:list-item>
                  <text:p text:style-name="P4">p. Novotný Jar.: jaké budou poplatky za splašky po dostavbě kanalizace<text:line-break/>starosta: Z finanční analýzy je vypočtena cena 29,75 kč/m3 při spuštění kanalizace. V dalších letech bude navyšováno o míru inflace z důvodu udržitelnosti provozu zařízení.</text:p>
                </text:list-item>
                <text:list-item>
                  <text:p text:style-name="P4">p. Suchánek : kanalizace v ul. Severní<text:line-break/>Zastupitelstvo obce ukládá starostovi rozeslat nabídky na zhotovení projektové <text:soft-page-break/>dokumentace - kanalizace v lokalitě Sibiř II.</text:p>
                </text:list-item>
                <text:list-item>
                  <text:p text:style-name="P4">p. Vojáček : informace o Rozhodnutí MěÚ Čáslav, odboru dopravy o dopravním omezení U hráze.<text:line-break/>Zastupitelstvo bere na vědomí.</text:p>
                </text:list-item>
                <text:list-item>
                  <text:p text:style-name="P4">p. Kořínková: pan Jan V., Žleby, opět parkuje v silnici před domem č.p. 75.</text:p>
                </text:list-item>
              </text:list>
            </text:list-item>
          </text:list>
        </text:list-item>
        <text:list-item>
          <text:p text:style-name="P4">Návrh na usnesení.<text:line-break/>PRO 9<text:line-break/>Usnesení: Zastupitelstvo obce jednohlasně schválilo usnesení ze dne 15.4.2013.</text:p>
        </text:list-item>
      </text:list>
      <text:p text:style-name="P1"/>
      <text:p text:style-name="P1">Skončeno:19:20 hod.</text:p>
      <text:p text:style-name="P1"/>
      <text:p text:style-name="P1">Zapsala: Musilová</text:p>
      <text:p text:style-name="P1">Ověřovatelé: p. Fiala Zd., p. Ju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502</meta:generator>
    <dc:creator>root </dc:creator>
    <meta:creation-date>2009-04-16T11:32:00Z</meta:creation-date>
    <dc:date>2013-04-22T21:52:26</dc:date>
    <meta:editing-cycles>33</meta:editing-cycles>
    <meta:editing-duration>PT4H31M59S</meta:editing-duration>
    <meta:document-statistic meta:table-count="0" meta:image-count="0" meta:object-count="0" meta:page-count="3" meta:paragraph-count="54" meta:word-count="836" meta:character-count="5326" meta:non-whitespace-character-count="45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Stažené/Zápis%20ze%20dne%2015.4.2013.odt/Normal"/>
  </office:meta>
</office:document-meta>
</file>