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language="cs" fo:country="CZ"/>
    </style:style>
    <style:style style:name="P2" style:family="paragraph" style:parent-style-name="Standard" style:list-style-name="L1">
      <style:text-properties fo:language="cs" fo:country="CZ"/>
    </style:style>
    <style:style style:name="P3" style:family="paragraph" style:parent-style-name="Standard">
      <style:text-properties fo:language="cs" fo:country="CZ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cs" fo:country="CZ" fo:font-weight="bold" style:font-weight-asian="bold" style:font-weight-complex="bold"/>
    </style:style>
    <style:style style:name="P5" style:family="paragraph" style:parent-style-name="Standard">
      <style:paragraph-properties fo:margin-left="1.244cm" fo:margin-right="0cm" fo:text-indent="0cm" style:auto-text-indent="false">
        <style:tab-stops/>
      </style:paragraph-properties>
      <style:text-properties fo:language="cs" fo:country="CZ"/>
    </style:style>
    <style:style style:name="P6" style:family="paragraph" style:parent-style-name="Standard">
      <style:paragraph-properties fo:margin-left="1.879cm" fo:margin-right="0cm" fo:text-indent="0cm" style:auto-text-indent="false">
        <style:tab-stops/>
      </style:paragraph-properties>
      <style:text-properties fo:language="cs" fo:country="CZ"/>
    </style:style>
    <style:style style:name="P7" style:family="paragraph" style:parent-style-name="Standard" style:master-page-name="MP0">
      <style:paragraph-properties style:page-number="auto" fo:break-before="page"/>
      <style:text-properties fo:language="cs" fo:country="CZ"/>
    </style:style>
    <text:list-style style:name="L1">
      <text:list-level-style-number text:level="1" style:num-suffix=")" style:num-format="a" style:num-letter-sync="true">
        <style:list-level-properties text:space-before="1.244cm" text:min-label-width="0.635cm"/>
      </text:list-level-style-number>
      <text:list-level-style-number text:level="2" style:num-suffix="." style:num-format="a" style:num-letter-sync="true">
        <style:list-level-properties text:space-before="2.514cm" text:min-label-width="0.635cm"/>
      </text:list-level-style-number>
      <text:list-level-style-number text:level="3" style:num-suffix="." style:num-format="i">
        <style:list-level-properties text:space-before="4.101cm" text:min-label-width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space-before="7.911cm" text:min-label-width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space-before="11.721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ápis z veřejného zasedání zastupitelstva obce ze dne 21.10.2013 od 18.00 hod na OÚ.</text:p>
      <text:p text:style-name="P1"/>
      <text:p text:style-name="P1">Přítomni: p.Šindelář, p.Vojáček, p.Fiala Zd., p.Novotný, p.Krahulec, p.Just, ing.Kožený, p.Fiala V.</text:p>
      <text:p text:style-name="P1">Omluveni: p.Marousek, p.Mikyska, p.Sedlačík</text:p>
      <text:p text:style-name="P1">Řídící zasedání: p.Šindelář</text:p>
      <text:p text:style-name="P1">Návrhová komise: ing.Kožený, p.Krahulec, p.Novotný</text:p>
      <text:p text:style-name="P1">Ověřovatelé: Just, Fiala Zd.</text:p>
      <text:p text:style-name="P1">Zapisovatel: p.Musilová</text:p>
      <text:p text:style-name="P1"/>
      <text:p text:style-name="P1">Program:</text:p>
      <text:p text:style-name="P1"><text:tab/>1)Kontrola usnesení zastupitelstva obce ze dne 9.9.2013.</text:p>
      <text:p text:style-name="P1"><text:tab/>2)Informace k průběhu stavby kanalizace a ČOV Žleby.</text:p>
      <text:p text:style-name="P1"><text:tab/>a)termíny a podmínky připojení na kanalizaci</text:p>
      <text:p text:style-name="P1"><text:tab/>b)provoz čistírny – smlouva s odborně způsobilou osobou</text:p>
      <text:p text:style-name="P1"><text:tab/><text:tab/><text:tab/> <text:s text:c="5"/>- zřízení místa provozního údržbáře pro ČOV a kanalizaci</text:p>
      <text:p text:style-name="P1"><text:tab/>c)doplněná smlouva o připojení nemovitosti na kanalizaci</text:p>
      <text:p text:style-name="P1"><text:tab/>3)Veřejná zakázka "Rekonstrukce odvodnění ul.Havlíčkova,Žižkova,Zahradní v k.ú.Žleby".</text:p>
      <text:p text:style-name="P1"><text:tab/>4)Námitka proti výsledku veřejnoprávní kontroly ZŠ a MŠ Žleby.</text:p>
      <text:p text:style-name="P1"><text:tab/>5)Rozpočtová změna č.1 v rozpočtu ZŠ a MŠ Žleby.</text:p>
      <text:p text:style-name="P1"><text:tab/>6)Cenová nabídka na přepracování projektové dokumentace "Rekonstrukce ul. V <text:tab/>Chalupách".</text:p>
      <text:p text:style-name="P1"><text:tab/>7)Žádost k odkoupení částí parcel <text:s/>obcí Žleby v k.ú.Žleby ve veřejném zájmu.</text:p>
      <text:p text:style-name="P1"><text:tab/>8)Zřízení věcného břemene ve prospěch RWE k plynovodnímu potrubí.</text:p>
      <text:p text:style-name="P1"><text:tab/>9)Informace k rekonstrukci domu s chráněnými byty v ul.Ke Mlýnu.</text:p>
      <text:p text:style-name="P1"><text:tab/>10)Zpráva bytové komise.</text:p>
      <text:p text:style-name="P1"><text:tab/>11)Různé:</text:p>
      <text:p text:style-name="P1"><text:tab/><text:tab/>a)Oprava střešní krytiny v hasičské zbrojnici.</text:p>
      <text:p text:style-name="P1"><text:tab/><text:tab/>b)Žádosti o fin.příspěvky.</text:p>
      <text:p text:style-name="P1"><text:tab/><text:tab/>c)Schválení uchazeče k umístění do chráněného bydlení.</text:p>
      <text:p text:style-name="P1"><text:tab/><text:tab/>d)Smlouva s f.ČEZ Distribuce.</text:p>
      <text:p text:style-name="P1"><text:tab/><text:tab/>e)Žádost – pouť 2014.</text:p>
      <text:p text:style-name="P1"><text:tab/><text:tab/>f)Žádost o koupi počítače na OÚ – ekonom.</text:p>
      <text:p text:style-name="P1"><text:tab/><text:tab/>g)Žádost pana J.Rokose Žleby.</text:p>
      <text:p text:style-name="P1"><text:tab/>12)Diskuse.</text:p>
      <text:p text:style-name="P1"><text:tab/>13)Návrh na usnesení.</text:p>
      <text:p text:style-name="P1"><text:tab/>14)Závěr.</text:p>
      <text:p text:style-name="P1"/>
      <text:p text:style-name="P1"/>
      <text:p text:style-name="P1">Zastupitelstvo obce jednohlasně schválilo program zasedání zastupitelstva obce dne 21.10.2013.</text:p>
      <text:p text:style-name="P1"/>
      <text:p text:style-name="P1"><text:tab/>66) Zastupitelstvo obce bylo seznámeno s kontrolou usnesení zastupitelstva obce ze dne <text:tab/>9.9.2013.</text:p>
      <text:p text:style-name="P1"><text:tab/>- uloženo starostovi umístit smlouvu o připojení ke kanaliazci na webové stránky obce</text:p>
      <text:p text:style-name="P1"><text:tab/>splněno</text:p>
      <text:p text:style-name="P1"/>
      <text:p text:style-name="P1"><text:tab/>- p.Justovi oprava rozhlasu.</text:p>
      <text:p text:style-name="P1"><text:tab/>splněno</text:p>
      <text:p text:style-name="P1"/>
      <text:p text:style-name="P1"/>
      <text:p text:style-name="P1"><text:tab/>67) Zastupitelstvo obce bylo seznámeno s informací k průběhu stavby Kanalizace a ČOV <text:tab/>Žleby.</text:p>
      <text:p text:style-name="P1"><text:tab/>a) návrh smlouvy s odborně způsobilou osobou s ing. Lucií Vavřičkovou.</text:p>
      <text:p text:style-name="P1"><text:soft-page-break/><text:tab/>PRO 8</text:p>
      <text:p text:style-name="P1"><text:tab/>Usnesení: Zastupitelstvo obce jednohlasně schválilo uzavření smlouvy o výkonu odborně <text:tab/>způsobilé osoby pro provozování kanalizace a ČOV s ing.Lucií Vavřičkovou v ceně 200 <text:s/></text:p>
      <text:p text:style-name="P1"><text:s text:c="12"/>Kč/hod.</text:p>
      <text:p text:style-name="P1"/>
      <text:p text:style-name="P1"><text:tab/>b) návrh zřízení místa provozního údržbáře pro ČOV a kanalizaci.</text:p>
      <text:p text:style-name="P1"><text:tab/>- návrh dva zaměstnance na dohodu o provedení práce v délce šesti měsíců při zkušebním <text:s text:c="7"/></text:p>
      <text:p text:style-name="P1"><text:s text:c="14"/>provozu. <text:s/><text:tab/> <text:s/></text:p>
      <text:p text:style-name="P1"><text:tab/>PRO 6 <text:s text:c="2"/>ZDRŽEL 2</text:p>
      <text:p text:style-name="P1"><text:tab/>Usnesení: Zastupitelstvo obce schválilo dva pracovníky na dobu šesti pro provoz kanalizae a <text:s text:c="2"/></text:p>
      <text:p text:style-name="P1"><text:s text:c="12"/>ČOV s dohodou o provedení práce v nezbytně nutném rozsahu, (dohoda max. 300 hodin v </text:p>
      <text:p text:style-name="P1"><text:s text:c="12"/>kalendářním roce).</text:p>
      <text:p text:style-name="P1"/>
      <text:p text:style-name="P1"><text:tab/>68) Zastupitelstvo obce bylo seznámeno s veřejnou zakázkou "Rekonstrukce odvodnění v <text:tab/>ul. Havlíčkova, Zahradní, Žižkova v k.ú.Žleby".</text:p>
      <text:p text:style-name="P1"><text:tab/>Hodnotící komise doporučuje vybrat k realizaci zakázku s nejnižší cenou : 4 777 393 Kč,- <text:s/></text:p>
      <text:p text:style-name="P1"><text:s text:c="12"/>bez DPH, podanou <text:s/>f. TES s.r.o., Vrchovská 1354, 286 01 Čáslav.</text:p>
      <text:p text:style-name="P1"/>
      <text:p text:style-name="P1"><text:tab/>PRO 8</text:p>
      <text:list xml:id="list887961226494710483" text:style-name="L1">
        <text:list-item>
          <text:p text:style-name="P2">Usnesení: Zastupitelstvo obce jednohlasně schválilo výběr zhotovitele pro akci <text:s/></text:p>
        </text:list-item>
      </text:list>
      <text:p text:style-name="P1"><text:s text:c="12"/>"Rekonstrukce odvodnění v <text:tab/>ul. Havlíčkova, Zahradní, Žižkova v k.ú.Žleby".</text:p>
      <text:p text:style-name="P1"><text:s text:c="13"/>f. TES s.r.o., Vrchovská 1354, 286 01 Čáslav. Zároveň Z.O. pověřuje starostu obce <text:s/></text:p>
      <text:p text:style-name="P1"><text:s text:c="13"/>podspisem smlouvy o dílo.</text:p>
      <text:p text:style-name="P1"><text:s text:c="9"/></text:p>
      <text:list xml:id="list100454754965736" text:continue-numbering="true" text:style-name="L1">
        <text:list-item>
          <text:p text:style-name="P2">technický dozor na akci Rekonstrukce dešťových vod.</text:p>
        </text:list-item>
      </text:list>
      <text:p text:style-name="P5"><text:s text:c="6"/>- návrh p.ing. Miroslav Kopecký za částku 1,5% z ceny díla bez DPH</text:p>
      <text:p text:style-name="P1"><text:s text:c="12"/>PRO 8</text:p>
      <text:p text:style-name="P1"><text:s text:c="12"/>Usnesení: Zastupitelstvo obce jednohlasně schválilo smlouvu s panem ing.Kopeckým na <text:tab/>výkon technický dozor stavby za cenu 1,5% z ceny díla (71 661,-Kč) – "Rekonstrukce <text:s/></text:p>
      <text:p text:style-name="P1"><text:s text:c="12"/>odvodnění v ul. Havlíčkova, Zahradní, Žižkova v k.ú.Žleby".</text:p>
      <text:p text:style-name="P1"/>
      <text:p text:style-name="P1"><text:s text:c="9"/><text:tab/>69) Zastupitelstvo obce bylo seznámeno s námitkou k protokolu veřejnoprávní kontroly ZŠ a <text:tab/>MŠ Žleby.</text:p>
      <text:p text:style-name="P1"><text:s text:c="12"/>K průběhu hospodaření v roce 2013, schodku v rozpočtu vystoupila v Z.O. Mgr. Irena <text:s/></text:p>
      <text:p text:style-name="P1"><text:s text:c="12"/>Marousková, ředitelka ZŠ a MŠ Žleby. Společně s ekonomkou školy ing. Ronovskou podali <text:s/></text:p>
      <text:p text:style-name="P1"><text:s text:c="12"/>vysvětlení hospodaření. Schodky v rozpočtu zapřičiňuje nižší stav dětí ve škole a s tím nižší <text:s/></text:p>
      <text:p text:style-name="P1"><text:s text:c="12"/>dotace ze státních prostředků. Druhým faktorem je navýšení cen enrgií (plyn a elektřina). </text:p>
      <text:p text:style-name="P1"><text:s text:c="12"/>Zástupci školy požádali o předčasné poukázání plateb na měsíce listopad a prosinec 2013. </text:p>
      <text:p text:style-name="P1"/>
      <text:p text:style-name="P1"><text:s text:c="12"/>- návrh na usnesení: poukázat platbu za listopad a prosinec 2013 do konce měsíce října na <text:s/></text:p>
      <text:p text:style-name="P1"><text:s text:c="12"/>účet ZŠ a MŠ <text:tab/>Žleby</text:p>
      <text:p text:style-name="P1"><text:tab/>PRO 8</text:p>
      <text:p text:style-name="P1"><text:tab/>Usnesení: Zastupitelstvo obce jednohlasně schválilo poukázat ZŠ a MŠ platbu za měsíc <text:tab/>listopad a prosinec do konce října 2013 na jejich účet.</text:p>
      <text:p text:style-name="P1"/>
      <text:p text:style-name="P1"><text:tab/>70) Zastupitelstvo obce bylo seznámeno s Rozpočtovou změnou č.1 v rozpočtu ZŠ a MŠ <text:tab/>Žleby.</text:p>
      <text:p text:style-name="P1"><text:tab/>Zastupitelstvo obce bere na vědomí a přesouvá tento bod do příštího zasedání zastupitelstva <text:tab/>obce, zároveň bylo podáno vysvětlení ke zprávě finančního výboru panem Vojáčkem.</text:p>
      <text:p text:style-name="P1"/>
      <text:p text:style-name="P1"/>
      <text:p text:style-name="P1"/>
      <text:p text:style-name="P1"><text:soft-page-break/></text:p>
      <text:p text:style-name="P1"/>
      <text:p text:style-name="P1"><text:tab/>71) Zastupitelstvo obce bylo seznámeno s výsledky hygienické kontroly v ZŠ a MŠ Žleby.</text:p>
      <text:p text:style-name="P1"><text:tab/>- návrh snížit kapacitu školní jídelny a kapacitu základní školy.</text:p>
      <text:p text:style-name="P1"><text:tab/>PRO 8</text:p>
      <text:p text:style-name="P1"><text:tab/>Usnesení: Zastupitelstvo obce jednohlasně schválilo snížení kapacity žáků v ZŠ z 200 na <text:s text:c="6"/></text:p>
      <text:p text:style-name="P1"><text:s text:c="12"/>120 a v školní jídelně z 260 strávníků na 160.</text:p>
      <text:p text:style-name="P1"/>
      <text:p text:style-name="P1"><text:tab/>72) Zastupitelstvo obce bylo seznámeno s cenovou nabídkou na přepracování projektové <text:tab/>dokumentace "Rekonstrukce ul. V Chalupách". Předloženy dvě cenové nabídky :</text:p>
      <text:p text:style-name="P1"><text:s text:c="12"/>f. Optima Vysoké Mýto <text:s/>cena 159 081 Kč,- vč. DPH</text:p>
      <text:p text:style-name="P1"><text:s text:c="12"/>f. Proagro Pardubice s.r.o. cena 82 280 Kč,- vč. DPH</text:p>
      <text:p text:style-name="P1"><text:s/></text:p>
      <text:p text:style-name="P1"><text:tab/>a) návrh využít <text:s/>nabídku od f. PROAGRO za cenu 82.280,-Kč včetně DPH.</text:p>
      <text:p text:style-name="P1"><text:tab/>PRO 8</text:p>
      <text:p text:style-name="P1"><text:tab/>Usnesení: Zastupitelstvo obce jednohlasně schválilo objednání projektové dokumentace</text:p>
      <text:p text:style-name="P1"><text:s text:c="12"/>na <text:s/>rekonstrukci ul. V Chalupách od f. PROAGRO za cenu 82.280,-Kč včetně DPH .</text:p>
      <text:p text:style-name="P1"/>
      <text:p text:style-name="P1"><text:tab/>b) dešťová kanalizace v ul. V Chalupách</text:p>
      <text:p text:style-name="P1"><text:tab/>- návrh vystavět hlavní řád dešťové kanalizace s uličními vpustmi, pokud bude mít občan </text:p>
      <text:p text:style-name="P1"><text:s text:c="13"/>zájem o přípojku na dešťovou kanalizaci, objedná si ji u dodavattelské firmy a bude jeho <text:s/></text:p>
      <text:p text:style-name="P1"><text:s text:c="12"/>investicí.</text:p>
      <text:p text:style-name="P1"><text:tab/>PRO 8</text:p>
      <text:p text:style-name="P1"><text:tab/>Usnesení: Zastupitelstvo obce schválilo položení dešťové kanalizace – hlavního řádu s <text:s/></text:p>
      <text:p text:style-name="P1"><text:s text:c="12"/>uličními vpustmi v ul. V Chalupách od č.p. 88 po č.p.164, bez domovních přípojek. </text:p>
      <text:p text:style-name="P1"><text:s text:c="12"/>V případě zájmu si domovní přípojku může vlastník budovy objednat u dodavatelské firmy <text:s/></text:p>
      <text:p text:style-name="P1"><text:s text:c="12"/>na svůj náklad po dobu výstavby hlavního řadu.</text:p>
      <text:p text:style-name="P1"><text:tab/></text:p>
      <text:p text:style-name="P1"><text:tab/>73) Zastupitelstvo obce bylo seznámeno s žádostí o odkoupení částí parcel obcí Žleby v <text:tab/>k.ú.Žleby ve veřejném zájmu.</text:p>
      <text:p text:style-name="P1"><text:tab/>- část parcely st.409 o výměře cca 50m2 a část parcely p.č.495/2 o výměře cca 100 m2 za <text:s/></text:p>
      <text:p text:style-name="P1"><text:s text:c="13"/>cenu 100,-Kč/m2</text:p>
      <text:p text:style-name="P1"><text:tab/>PRO 8</text:p>
      <text:p text:style-name="P1"><text:tab/>Usnesení: Zastupitelstvo obce jednohlasně schválilo odkoupení části parcel <text:s/>st.409 o výměře <text:s/></text:p>
      <text:p text:style-name="P1"><text:s text:c="12"/>části <text:s/>cca 50 <text:tab/>m2 <text:s/>a části parcel parcely p.č .495/2 <text:s/>o výměře cca 100 m2 v k.ú.Žleby za <text:s/></text:p>
      <text:p text:style-name="P1"><text:s text:c="12"/>cenu 100,-Kč/m2 ve veřejném zájmu. Výkup provede obec na svůj náklad, včetně nákladů </text:p>
      <text:p text:style-name="P1"><text:s text:c="12"/>na realizaci prodeje a na vykoupených pozemcích zřídí věcné břemeno ve prospěch spol. <text:s/></text:p>
      <text:p text:style-name="P1"><text:s text:c="12"/>RWE z důvodu uložení plynového potrubí. Ve smlouvě bude dále omezen prodej <text:s/></text:p>
      <text:p text:style-name="P1"><text:s text:c="12"/>vykoupených částí třetím osobám. </text:p>
      <text:p text:style-name="P1"/>
      <text:p text:style-name="P1"><text:tab/>74 a) Zastupitelstvo obce bylo seznámeno se zřízením věcného břemene ve prospěch RWE <text:s text:c="2"/></text:p>
      <text:p text:style-name="P1"><text:s text:c="12"/>k plynovodnímu potrubí na pozemku č.167/1 ve vlastnictví <text:s/>Václava K. Žleby.</text:p>
      <text:p text:style-name="P1"><text:tab/>Zastupitelstvo obce ukládá starostovi jednat s Václavem K. </text:p>
      <text:p text:style-name="P1"/>
      <text:p text:style-name="P1"><text:s text:c="12"/>74 b) Zastupitelstvo obce bylo seznámeno se zřízením věcného břemene ve prospěch RWE <text:s text:c="2"/></text:p>
      <text:p text:style-name="P1"><text:s text:c="12"/>k plynovodnímu potrubí na pozemku č.155/3 ve vlastnictví <text:s/>Obce Žleby.</text:p>
      <text:p text:style-name="P1"><text:s text:c="12"/>PRO 8</text:p>
      <text:p text:style-name="P1"><text:s text:c="12"/>Zastupitelstvo obce jednohlasně schválilo uzavření věcného břemene k pozemku p.č. 155/3,</text:p>
      <text:p text:style-name="P1"><text:s text:c="12"/>k.ú. Žleby, ve prospěch RWE.</text:p>
      <text:p text:style-name="P1"/>
      <text:p text:style-name="P1"><text:tab/>75) Zastupitelstvo obce bylo seznámeno s informací k rekonstrukci domu s chráněnými <text:s text:c="2"/></text:p>
      <text:p text:style-name="P1"><text:s text:c="12"/>byty v ul.Ke Mlýnu.</text:p>
      <text:p text:style-name="P1"><text:soft-page-break/><text:tab/>Zastupitelstvo obce bere na vědomí.</text:p>
      <text:p text:style-name="P1"/>
      <text:p text:style-name="P1"><text:tab/>76) Zastupitelstvo obce bylo seznámeno se zprávou bytové komise, ve které komise <text:s/></text:p>
      <text:p text:style-name="P1"><text:s text:c="12"/>upozorňuje na nevhodné chování dětí ZŠ vůči seniorům v budovš č.p. 478. <text:s text:c="27"/><text:tab/></text:p>
      <text:p text:style-name="P1"><text:tab/>Zastupitelstvo obce bere na vědomí a ukládá <text:s/>ředitelce ZŠ a MŠ Žleby upozornit <text:s/>žáky </text:p>
      <text:p text:style-name="P1"><text:s text:c="12"/>na jejich nevhodné chování. Pokud nebude upozornění účinné, podnikne obec další kroky k </text:p>
      <text:p text:style-name="P1"><text:s text:c="12"/>nápravě situace. <text:s/></text:p>
      <text:p text:style-name="P1"/>
      <text:p text:style-name="P1"><text:tab/>77) <text:s text:c="5"/>Různé:</text:p>
      <text:p text:style-name="P1"><text:tab/><text:tab/>a) Zastupitelstvo obce bylo seznámeno s návrhem na opravou střešní krytiny v <text:s text:c="2"/></text:p>
      <text:p text:style-name="P1"><text:s text:c="24"/>hasičské zbrojnici Žleby (jedná se o část nerekonstruovanou v r. 2012)</text:p>
      <text:p text:style-name="P1"><text:tab/><text:tab/>- návrh podání dotace na nezbytmě nutnou částku na opravu stešní krytiny.</text:p>
      <text:p text:style-name="P1"><text:tab/><text:tab/>PRO 7 <text:s text:c="2"/>ZDRĚL 1</text:p>
      <text:p text:style-name="P1"><text:tab/><text:tab/>Usnesení: Zastupitelstvo obce schválilo podání dotace na opravu střechy hasičské <text:tab/><text:tab/>zbrojnice na nezbytně nutnou částku na opravu a ukládá panu Václavu Fialovi a <text:s/></text:p>
      <text:p text:style-name="P1"><text:s text:c="24"/>místostarostovi podat žádost na krajský úřad.</text:p>
      <text:p text:style-name="P1"/>
      <text:p text:style-name="P6"><text:s text:c="6"/>b)Zastupitelstvo obce bylo seznámeno s žádostmi o finanční příspěvky.</text:p>
      <text:p text:style-name="P1"><text:tab/><text:tab/>Zastupitelstvo obce tento bod přesouvá do příštího zasedání zastupitelstva obce.</text:p>
      <text:p text:style-name="P1"/>
      <text:p text:style-name="P1"><text:tab/><text:tab/>c)Zastupitelstvo obce bylo seznámeno s žádostí o umístění do chráněného bydlení v <text:tab/><text:tab/>čp.348.</text:p>
      <text:p text:style-name="P1"><text:tab/><text:tab/>- žádost p.Milady Z. Žleby.</text:p>
      <text:p text:style-name="P1"><text:tab/><text:tab/>PRO 8</text:p>
      <text:p text:style-name="P1"><text:tab/><text:tab/>Usnesení:Zastupitelstvo obce jednohlasně schválilo žádost p. Milady Z. o umístění <text:tab/><text:tab/>do domu s chráněnými byty v čp.348.</text:p>
      <text:p text:style-name="P1"/>
      <text:p text:style-name="P1"><text:tab/><text:tab/>d) Zastupitelstvo obce bylo seznámeno se smlouvou s f.ČEZ.</text:p>
      <text:p text:style-name="P1"><text:tab/><text:tab/>- návrh zřídit věcné břemeno k pozemeku p.č.788/47 k.ú.Žleby pro vybudovanou <text:s text:c="9"/></text:p>
      <text:p text:style-name="P1"><text:s text:c="24"/>trafostanici <text:s/></text:p>
      <text:p text:style-name="P1"><text:tab/><text:tab/>PRO 8</text:p>
      <text:p text:style-name="P1"><text:tab/><text:tab/>Usnesení: Zastupitelstvo obce jednohlasně schválilo zřídit věcné břemeno ve <text:s/></text:p>
      <text:p text:style-name="P1"><text:s text:c="24"/>prospěch <text:s/>f. ČEZ k <text:s/>pozemku p.č.788/47 k.ú.Žleby, za úplatu.</text:p>
      <text:p text:style-name="P1"/>
      <text:p text:style-name="P1"><text:tab/><text:tab/>e)Zastupitelstvo obce bylo seznámeno s žádostí o konání poutě v roce 2014.</text:p>
      <text:p text:style-name="P1"><text:tab/><text:tab/>Zastupitelstvo obce tento bod odkládá na únorové zasedání zastupitelstva obce.</text:p>
      <text:p text:style-name="P1"/>
      <text:p text:style-name="P1"><text:tab/><text:tab/>f)Zastupitelstvo obce bylo seznámeno s žádostí o koupi počítače pro ekonoma OÚ do <text:tab/><text:tab/>částky 25.000,-Kč.</text:p>
      <text:p text:style-name="P1"><text:tab/><text:tab/>PRO 8</text:p>
      <text:p text:style-name="P1"><text:tab/><text:tab/>Usnesení: Zastupitelstvo obce jednohlasně schválilo nákup počítače pro ekonoma <text:s/></text:p>
      <text:p text:style-name="P1"><text:s text:c="24"/>OÚ do částky 25.000,-Kč.</text:p>
      <text:p text:style-name="P1"/>
      <text:p text:style-name="P1"><text:tab/><text:tab/>g)Zastupitelstvo obce bylo seznámeno s žádostí p. Jaroslava R. o výměnu radiátoru a <text:tab/><text:tab/>výměnu oken v čp.15.</text:p>
      <text:p text:style-name="P1"><text:tab/><text:tab/>Zastupitelstvo ukládá stavební komisi zjistit stav oken v č.p. 15, Žleby.</text:p>
      <text:p text:style-name="P1"/>
      <text:p text:style-name="P1"/>
      <text:p text:style-name="P1"/>
      <text:p text:style-name="P1"/>
      <text:p text:style-name="P1"/>
      <text:p text:style-name="P1">78)Diskuse:</text:p>
      <text:p text:style-name="P1"><text:soft-page-break/></text:p>
      <text:p text:style-name="P1">p.Vojáček – podal informace o nabídce f. ČEZ se zafixováním cen energií </text:p>
      <text:p text:style-name="P1">p.Vojáček – podal informace ohledně sbírky pro obec Zálezlice</text:p>
      <text:p text:style-name="P1">p.Vojáček – navrhuje vyvěsit na úřední desku smlouvu a obchodní podmínky ke stočnému na hlavní vývěsku v tištěné podobě před schválením v Z.O. (bude vyvěšeno)</text:p>
      <text:p text:style-name="P1">p.Semerád- <text:s/>ulice Halvíčkova špatný stav po kanalizaci</text:p>
      <text:p text:style-name="P1">p.Semerád – informace ohledně parkování aut v ul.Havlíčkova</text:p>
      <text:p text:style-name="P1">Zastupitelstvo obce ukládá starostovi a stavební komisi jednat se stavbyvedoucím o průběžném dosypávání výkopů kanalizačních řadů.</text:p>
      <text:p text:style-name="P1"/>
      <text:p text:style-name="P1">p.Musil – zda se může jezdit do ulice V Chalupách</text:p>
      <text:p text:style-name="P1">starosta: vjezd do ul. V Chalupách je možný, dopravní uzávěra již neplatí. </text:p>
      <text:p text:style-name="P1"><text:s/></text:p>
      <text:p text:style-name="P1">p.Mizlerová – byly zahrnuty kanály v ul.V Chalupách</text:p>
      <text:p text:style-name="P1">starosta: stav zjistí stavební komise při místním šetření</text:p>
      <text:p text:style-name="P1"/>
      <text:p text:style-name="P1">p.Smetanová – zda by se mohlo udělat více kanálů v ul.V Chalupách, zda se zprovozní kanál vedoucí přes její zahradu – podmáčený stav</text:p>
      <text:p text:style-name="P1">starosta: v projektu navrhneme vice vpustí, odvodnění přes váš pozemek již nepovedeme</text:p>
      <text:p text:style-name="P1"/>
      <text:p text:style-name="P1">p.Mizlerová – zda se udělá nová cesta až k železničnímu přejezdu v ul. V Chalupách.</text:p>
      <text:p text:style-name="P1">starosta: původní projekt tak byl navržen a záleží jen na financích obce , v jakém rozsahu stavbu umožní realizovat.</text:p>
      <text:p text:style-name="P1"/>
      <text:p text:style-name="P1">p.Kořínková – kdy se bude opravovat most V Chalupách</text:p>
      <text:p text:style-name="P1">starosta: opět je vše závislé na financích, pro letošní rok nebyl vypsán vhodný dotační program a v rozpočtu tato oprava není na rok. 2013 plánována. Pokusím se ji navrhnout na rok 2014.</text:p>
      <text:p text:style-name="P1"/>
      <text:p text:style-name="P1">p.Mizlerová – voda na kostkách u elektrárny, zda se odvodnění provede do zimy.</text:p>
      <text:p text:style-name="P1">Zastupitelstvo obce ukládá starostovi jednat se stavbyvedoucím f. EVT o provedení odvodnění do řeky.</text:p>
      <text:p text:style-name="P1"/>
      <text:p text:style-name="P1"/>
      <text:p text:style-name="P1"><text:tab/>79)Návrh na usnesení.</text:p>
      <text:p text:style-name="P1"><text:tab/>PRO 8</text:p>
      <text:p text:style-name="P1"><text:tab/>Usnesení: Zastupitelstvo obce jednohlasně schválilo usnesení zastupitelstva obce ze dne <text:tab/>21.10.2013.</text:p>
      <text:p text:style-name="P1"/>
      <text:p text:style-name="P1"/>
      <text:p text:style-name="P1"/>
      <text:p text:style-name="P1"><text:s text:c="18"/>Zapisovatel:p.Musilová<text:tab/><text:tab/><text:tab/><text:tab/>Ověřovatelé: p.Just, p.Fiala Zd.</text:p>
      <text:p text:style-name="P1"><text:s text:c="18"/>Skončeno: 20:55 hod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Linux_x86 LibreOffice_project/410$Build-2</meta:generator>
    <meta:initial-creator>Vladimír Šindelář</meta:initial-creator>
    <meta:creation-date>2014-03-10T15:49:00Z</meta:creation-date>
    <dc:date>2014-03-11T10:04:53.624565582</dc:date>
    <meta:print-date>2013-10-29T10:02:00Z</meta:print-date>
    <meta:editing-cycles>3</meta:editing-cycles>
    <meta:editing-duration>PT60S</meta:editing-duration>
    <meta:document-statistic meta:table-count="0" meta:image-count="0" meta:object-count="0" meta:page-count="5" meta:paragraph-count="178" meta:word-count="1633" meta:character-count="11878" meta:non-whitespace-character-count="938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tmp/Zápis%20z%20veřejného%20zasedání%20zastupitelstva%20obce%20ze%20dne%2021.odt/Normal"/>
  </office:meta>
</office:document-meta>
</file>