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language="cs" fo:country="CZ" style:language-complex="en" style:country-complex="US"/>
    </style:style>
    <style:style style:name="P2" style:family="paragraph" style:parent-style-name="Standard_20__28_user_29_">
      <style:paragraph-properties fo:text-align="justify" style:justify-single-word="false"/>
      <style:text-properties fo:language="cs" fo:country="CZ" style:language-complex="en" style:country-complex="US"/>
    </style:style>
    <style:style style:name="P3" style:family="paragraph" style:parent-style-name="Standard_20__28_user_29_">
      <style:text-properties fo:language="cs" fo:country="CZ" style:font-name-asian="Times New Roman" style:font-name-complex="Times New Roman" style:language-complex="en" style:country-complex="US"/>
    </style:style>
    <style:style style:name="P4" style:family="paragraph" style:parent-style-name="Standard_20__28_user_29_">
      <style:text-properties fo:language="cs" fo:country="CZ" fo:font-weight="bold" style:font-weight-asian="bold" style:language-complex="en" style:country-complex="US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language="cs" fo:country="CZ" fo:font-weight="bold" style:font-weight-asian="bold" style:language-complex="en" style:country-complex="US" style:font-weight-complex="bold"/>
    </style:style>
    <style:style style:name="P6" style:family="paragraph" style:parent-style-name="Text_20_body_20__28_user_29_">
      <style:text-properties fo:language="cs" fo:country="CZ" style:language-complex="en" style:country-complex="US"/>
    </style:style>
    <style:style style:name="P7" style:family="paragraph" style:parent-style-name="Standard_20__28_user_29_" style:master-page-name="Standard">
      <style:paragraph-properties style:page-number="auto"/>
      <style:text-properties fo:language="cs" fo:country="CZ" style:language-complex="en" style:country-complex="US"/>
    </style:style>
    <style:style style:name="P8" style:family="paragraph" style:parent-style-name="Standard_20__28_user_29_">
      <style:paragraph-properties fo:text-align="center" style:justify-single-word="false"/>
      <style:text-properties fo:language="cs" fo:country="CZ" fo:font-weight="bold" style:font-weight-asian="bold" style:language-complex="en" style:country-complex="US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language="cs" fo:country="CZ" style:language-complex="en" style:country-complex="US"/>
    </style:style>
    <style:style style:name="T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z veřejného zasedání zastupitelstva obce ze dne 26.5.2014, konaného od 18.00 hodin v Zehubech v hasičské zbrojnici č.p.6. </text:p>
      <text:p text:style-name="P1"/>
      <text:p text:style-name="P1">Přítomni: p.Šindelář, p.Marousek, p.Just, <text:s/>p.Fiala Zd. , p.Mikyska, p.Krahulec, ing.Kožený.</text:p>
      <text:p text:style-name="P1">Omluven: p.Vojáček, p.Novotný, p.Sedlačík, Fiala V.</text:p>
      <text:p text:style-name="P1"/>
      <text:p text:style-name="P1">Řídící zasedání: ing. Kožený</text:p>
      <text:p text:style-name="P1">Návrhová komise: p. Marousek, p.Just, p. Krahulec</text:p>
      <text:p text:style-name="P1">Ověřovatelé: p. Mikyska, p. Fiala Z.</text:p>
      <text:p text:style-name="P1">Zapisovatel: p. Šindelář</text:p>
      <text:p text:style-name="P1"/>
      <text:p text:style-name="P1">Program:</text:p>
      <text:p text:style-name="P6">1) Kontrola usnesení zasedání zastupitelstva obce z 28.4.2014.</text:p>
      <text:p text:style-name="P6">2) Závěrečný účet obce Žleby za rok 2013.</text:p>
      <text:p text:style-name="P6">3) Informace k výstavě kanalizace ve Žlebech.</text:p>
      <text:p text:style-name="P6">4) Žádost o odkoupení částí pozemku ve Žlebech. </text:p>
      <text:p text:style-name="P6">5) Stanovisko obce k výstavbě chráněných bytů ve Žlebech. </text:p>
      <text:p text:style-name="P6">6) Různé : a) Informace k odpadovému hospodářství v obci (bio odpad, plasty).</text:p>
      <text:p text:style-name="P6"><text:span text:style-name="T1"><text:s text:c="18"/></text:span>b) Studie energetických úspor v základní škole Žleby.</text:p>
      <text:p text:style-name="P6"><text:span text:style-name="T1"><text:s text:c="18"/></text:span>Doplněno před hlasováním o program</text:p>
      <text:p text:style-name="P6"><text:span text:style-name="T1"><text:s text:c="18"/></text:span>c) Smluvní dodatek s firmou TES s.r.o. pro stavbu dešťové kanalizace.</text:p>
      <text:p text:style-name="P6"><text:span text:style-name="T1"><text:s text:c="18"/></text:span>d) Stanovení počtu členů zastupitelstva obce pro podzimní komunální volby.</text:p>
      <text:p text:style-name="P6">7) Diskuze</text:p>
      <text:p text:style-name="P6">8) Návrh na usnesení</text:p>
      <text:p text:style-name="P6">9) Závěr <text:s text:c="32"/></text:p>
      <text:p text:style-name="P1">Zastupitelstvo obce jednohlasně schválilo program zasedání zastupitelstva obce dne 26.5.2014.</text:p>
      <text:p text:style-name="P1"/>
      <text:p text:style-name="P2">48) Zastupitelstvo obce bylo seznámeno s kontrolou usnesení zastupitelstva obce ze dne 28.4.2014 a v rámci tohoto bodu řešilo i bod programu č.5. </text:p>
      <text:p text:style-name="P2"/>
      <text:p text:style-name="P2">a) Z.O. bylo seznámeno s problematikou výstavby chráněných bytů pečovatelských a sociálních a konstatovalo, že má zájem o výstavbu bytů pečovatelských.</text:p>
      <text:p text:style-name="P2"/>
      <text:p text:style-name="P2">b) Z.O.v rámci kontroly usnesení minulého zasedání vyslechlo zprávu ředitelky Základní školy Mgr. Ireny Marouskové o situaci v ZŠ a zprávu vedoucí mateřské školy paní Urbánkové. Zastupitelstvo obce oběma ukládá připravit návrhy opatření pro revitalizaci a zatraktivnění ZŠ a MŠ Žleby.</text:p>
      <text:p text:style-name="P1"/>
      <text:p text:style-name="P2">49) Zastupitelstvo obce bylo seznámeno na minulém zasedání s návrhem<text:tab/> závěrečného účtu obce Žleby za rok 2013, který byl vyvěšen na úřední desce po stanovnou lhůtu a předkladatel dal hlasovat o jeho schválení, tak jak byl vyvěšen.</text:p>
      <text:p text:style-name="P2">PRO 7</text:p>
      <text:p text:style-name="P2">Usnesení: Zastupitelstvo obce jednohlasně schválilo závěrečný účet obce Žleby za rok 2013 včetně hospodaření příspěvkové organizace ZŠ a MŠ Žleby. viz. příloha. </text:p>
      <text:p text:style-name="P1"/>
      <text:p text:style-name="P1">50) Zastupitelstvo obce bylo seznámeno s informacemi k výstavbě splaškové kanalizace a bere je na vědomí.</text:p>
      <text:p text:style-name="P3"><text:soft-page-break/><text:s text:c="5"/></text:p>
      <text:p text:style-name="P1">51) Zastupitelstvo obce bylo seznámeno s žádostí pana Marka D. Žleby, <text:s/>o prodej části parcely PK 759 , o výměře 1600 m2, pro výstavbu. </text:p>
      <text:p text:style-name="P1">PROTI: 3</text:p>
      <text:p text:style-name="P1">ZDRŽELI SE : 4</text:p>
      <text:p text:style-name="P1">Zastupitelstvo obce neschválilo prodej části parcel PK 759.</text:p>
      <text:p text:style-name="P1"/>
      <text:p text:style-name="P1">Různé:</text:p>
      <text:p text:style-name="P1">52) Zastupitelstvo obce bylo seznámeno s požadavkem obyvatelů v Zehubech a Kamenných Mostech na častější odvoz plastového odpadu <text:s/>v letních měsících.</text:p>
      <text:p text:style-name="P1">PRO : 7</text:p>
      <text:p text:style-name="P1">Usnesení: Zastupitelstvo obce jednohlasně schválilo navýšení vývozů pastového odpadu v Zehubech a Kamenných Mostech v letních měsících. </text:p>
      <text:p text:style-name="P1"/>
      <text:p text:style-name="P1">53) Zastupitelstvo obce bylo seznámeno se zákonnou povinností obce k odvozu a likvidaci bioodpadu. V rozpravě zastupitelé navrhli provádět mobilní svoz bioodpadu za pomocí kontejnerů f. AVE a to dle potřeby na objednávku.</text:p>
      <text:p text:style-name="P1">PRO : 7 </text:p>
      <text:p text:style-name="P1">Usnesení: Zastupitelstvo obce jednohlasně schválilo mobilní svoz bioodpadu pomocí kontejnerů firmy AVE CZ a ukládá <text:s/>starostovi jednat s f. AVE CZ o podmínkách svážení. </text:p>
      <text:p text:style-name="P1"/>
      <text:p text:style-name="P1">54) Zastupitelstvo obce bylo seznámeno s odborným posouzením topné soustavy v Základní škole <text:s text:c="2"/></text:p>
      <text:p text:style-name="P1"><text:span text:style-name="T1"><text:s/></text:span>Žleby, provedeným ing. Poskočilem a jeho návrhy na úspory topení. Jako nejvhodnější se z <text:s/></text:p>
      <text:p text:style-name="P1"><text:span text:style-name="T1"><text:s/></text:span>navržených opatření jeví osazení spalinových klapek ke kotlům, které zabraňují únikům tepla.</text:p>
      <text:p text:style-name="P1">PRO : 7 </text:p>
      <text:p text:style-name="P1">Usnesení: Zastupitelstvo obce jednohlasně schválilo poptání firem pro dodávku a montáž klapek kotlů do školní kotelny.</text:p>
      <text:p text:style-name="P1"/>
      <text:p text:style-name="P1"><text:span text:style-name="T1"><text:s/></text:span>55) Zastupitelstvo obce bylo seznámeno s návrhem smluvního dodatku č.1 s f. TES Čáslav, kterým se upravuje termín dokončení stavby dešťové kanalizace na 31.7.2014 a to z důvodu odlišného uspořádání podzemních stávajících sítí.</text:p>
      <text:p text:style-name="P1">PRO: 7</text:p>
      <text:p text:style-name="P1">Usnesení: Zastupitelstvo obce jednohlasně schválilo podpis smluvního dodatku č.1 s f. TES s.r.o. Čáslav, pro stavbu dešťové kanalizace. (Rekonstrukce odvodnění ulic Havlíčkova, Žižkova a Zahradní, Žleby.) </text:p>
      <text:p text:style-name="P1"/>
      <text:p text:style-name="P1">56) Zastupitelstvo obce navrhuje uvolnění 100 tis. Kč z rozpočtu obce na likvidaci škod po přívalových deštích.</text:p>
      <text:p text:style-name="P1">PRO: 7</text:p>
      <text:p text:style-name="P1">Usnesení: Zastupitelstvo obce jednohlasně schválilo uvolnění částky 100 tis. Kč na likvidaci škod po přívalových deštích.</text:p>
      <text:p text:style-name="P1"/>
      <text:p text:style-name="P1">57) Zastupitelstvo obce bylo seznámeno s žádostí <text:s/>Infocentra Kutná Hora o příspěvek 5 tis. Kč,- na propagaci místního region k posílení turistického ruchu.</text:p>
      <text:p text:style-name="P1">PRO: 6</text:p>
      <text:p text:style-name="P1">PROTI : 1</text:p>
      <text:p text:style-name="P1">Usnesení: Zastupitelstvo obce schválilo příspěvek ve výši 5 tis. Kč,- Infocentru Kutná Hora.</text:p>
      <text:p text:style-name="P1"/>
      <text:p text:style-name="P1">58) Zastupitelstvo obce bylo seznámeno a jednalo v rozpavě o počtu členů zastupitelstva pro příští volební období 2014-2018, které začíná podzimními komunálními volbami. Návrh usnesení zní, zachovat stávající počet jedenácti zastupitelů. </text:p>
      <text:p text:style-name="P1"/>
      <text:p text:style-name="P1"><text:soft-page-break/>PRO: 7</text:p>
      <text:p text:style-name="P1">Usnesení: Zastupitelstvo obce jednohlasně schválilo jedenáctičlenné zastupitelstvo obce pro další volební období.</text:p>
      <text:p text:style-name="P1"/>
      <text:p text:style-name="P1">Diskuze:</text:p>
      <text:p text:style-name="P1">59) Zastupitelstvo obce bylo seznámeno s požadavkem obyvatelů v Zehubech na posílení hlašení místního rozhlasu.</text:p>
      <text:p text:style-name="P1">PRO: 7</text:p>
      <text:p text:style-name="P1">Usnesení: Zastupitelstvo obce jednohlasně schválilo nákup a montáž dalšího vysílacího zařízení do Zehub.</text:p>
      <text:p text:style-name="P1"/>
      <text:p text:style-name="P1">60) Zastupitelstvo navrhuje pověřit místostarostu prověřením pojitné smlouvy pana Matějky, v souvislosti s poškozením materiálu a strojů pana Matějky přívalovými dešti.</text:p>
      <text:p text:style-name="P1">PRO: 7</text:p>
      <text:p text:style-name="P1">Usnesení: Zastupitelstvo obce jednohlasně schválilo úkol pro místostarostu prověřit pojistnou smlouvu pana Matějky.</text:p>
      <text:p text:style-name="P1"/>
      <text:p text:style-name="P1">61) Zastupitelstvo obce bylo seznámeno <text:s/>s návrhem na usnesení veřejného zasedání ze dne 26.5.2014.</text:p>
      <text:p text:style-name="P1">PRO: 7</text:p>
      <text:p text:style-name="P1">Usnesení: Zastupitelstvo obce jednohlasně schválilo návrh na usnesení</text:p>
      <text:p text:style-name="P1"/>
      <text:p text:style-name="P1"/>
      <text:p text:style-name="P1">Skončeno: 20.35 hod</text:p>
      <text:p text:style-name="P1">Zapsal: Vladimír Šindelář<text:tab/><text:tab/><text:tab/><text:tab/> <text:s text:c="11"/>Ověřovatelé: p. Mikyska, p. Fiala Z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itulek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creation-date>2014-06-05T08:56:00</meta:creation-date>
    <dc:date>2014-06-05T17:04:20.134000000</dc:date>
    <meta:editing-cycles>47</meta:editing-cycles>
    <meta:editing-duration>PT3H15M</meta:editing-duration>
    <meta:generator>LibreOffice/4.2.4.2$Windows_x86 LibreOffice_project/63150712c6d317d27ce2db16eb94c2f3d7b699f8</meta:generator>
    <meta:document-statistic meta:table-count="0" meta:image-count="0" meta:object-count="0" meta:page-count="3" meta:paragraph-count="71" meta:word-count="806" meta:character-count="5697" meta:non-whitespace-character-count="4809"/>
    <meta:user-defined meta:name="Info 1"/>
    <meta:user-defined meta:name="Info 2"/>
    <meta:user-defined meta:name="Info 3"/>
    <meta:user-defined meta:name="Info 4"/>
  </office:meta>
</office:document-meta>
</file>