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 style:list-style-name="WWNum2"/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pis z veřejného zasedání zastupitelstva obce dne 23.6.2014 od 18.00 hod na OÚ.</text:p>
      <text:p text:style-name="Standard"/>
      <text:p text:style-name="Standard">Přítomni: p.Šindelář, ing.Kožený, p.Marousek, p.Vojáček, p.Fiala V., p.Just, p.Mikyska, p.Novotný</text:p>
      <text:p text:style-name="Standard"/>
      <text:p text:style-name="Standard">Příchod: p.Fiala Zd. <text:s/>18.43 hod</text:p>
      <text:p text:style-name="Standard"/>
      <text:p text:style-name="Standard">Neomluveni: p.Sedlačík, p.Krahulec</text:p>
      <text:p text:style-name="Standard"/>
      <text:p text:style-name="Standard">Řídící zasedání: p.Šindelář</text:p>
      <text:p text:style-name="Standard">Návrhová komise: .ing.Kožený, p.Vojáček, p.Mikyska</text:p>
      <text:p text:style-name="Standard">Ověřovatelé: p.Just, p.Novotný</text:p>
      <text:p text:style-name="Standard">Zapisovatel: p.Musilová</text:p>
      <text:p text:style-name="Standard"/>
      <text:p text:style-name="Standard">Program:</text:p>
      <text:p text:style-name="Standard"><text:tab/>1)Kontrola usnesení zastupitelstva obce ze dne 26.5.2014.</text:p>
      <text:p text:style-name="Standard"><text:tab/>2)Smlouva s f.OTIS na servis a údržbu výtahu v čp.348 Žleby.</text:p>
      <text:p text:style-name="Standard"><text:tab/>3)Cenová nabídka na prodej části statku "Buda".</text:p>
      <text:p text:style-name="Standard"><text:tab/>4)Cenová nabídka na opravu křižovatky ke hřbitovu v Kamenných Mostech.</text:p>
      <text:p text:style-name="Standard"><text:tab/>5)Prodej části pozemku p.č.379/10, k.ú.Zehuby.</text:p>
      <text:p text:style-name="Standard"><text:tab/>6)Pronájem částí pozemků p.č.774/34 a PK 756/1,k.ú.Žleby.</text:p>
      <text:p text:style-name="Standard"><text:tab/>7)Souhlas s přeprodejem parcely p.č.774/43, k.ú.Žleby.</text:p>
      <text:p text:style-name="Standard"><text:tab/>8)Různé:</text:p>
      <text:p text:style-name="Standard"><text:tab/><text:tab/>a)Informace o nabytí hasičského vozu Karosa.</text:p>
      <text:p text:style-name="Standard"><text:tab/><text:tab/>b)Ozdravná opatření v ZŠ a MŠ Žleby.</text:p>
      <text:p text:style-name="Standard"><text:tab/><text:tab/>c)Žádost SŽDC o kanalizační přípojku.</text:p>
      <text:p text:style-name="Standard"><text:tab/><text:tab/>d)Informace ohledně klapek ke kotlům WOLF v ZŠ.</text:p>
      <text:p text:style-name="Standard"><text:tab/><text:tab/>e)Jmenování člena školské rady za zřizovatele.</text:p>
      <text:p text:style-name="Standard"><text:tab/><text:tab/>f)Založení depozitního účtu u SBERBANK.</text:p>
      <text:p text:style-name="Standard"><text:tab/><text:tab/>g)Rozpočtové opatření č.III. pro rok 2014.</text:p>
      <text:p text:style-name="Standard"><text:tab/>9)Diskuse.</text:p>
      <text:p text:style-name="Standard"><text:tab/>10)Návrh na usnesení.</text:p>
      <text:p text:style-name="Standard"><text:tab/>11)Závěr.</text:p>
      <text:p text:style-name="Standard"/>
      <text:p text:style-name="Standard"/>
      <text:p text:style-name="Standard">Zastupitelstvo obce jednohlasně schválilo program veřejného zasedání zastupitelstva obce dne 23.6.2014.</text:p>
      <text:p text:style-name="Standard"/>
      <text:p text:style-name="Standard"/>
      <text:p text:style-name="Standard">62) Zastupitelstvo obce bylo seznámeno s kontrolou usnesení zastupitelstva obce ze dne 26.5.2014.</text:p>
      <text:p text:style-name="Standard">- Mgr.I.Marousková – podat zprávu o ozdravných opatřeních.</text:p>
      <text:p text:style-name="Standard"><text:s text:c="2"/>Bude jednáno v bodě různé.</text:p>
      <text:p text:style-name="Standard"/>
      <text:p text:style-name="Standard">- úkol starostovi jednat s f.AVE CZ o svozu bioodpadu.</text:p>
      <text:p text:style-name="Standard">- návrh přistavení kontejneru na určité místo – učinit celkem 9 svozů za léto a podzim</text:p>
      <text:p text:style-name="Standard"/>
      <text:p text:style-name="Standard"><text:s/>PRO 8</text:p>
      <text:p text:style-name="Standard"><text:s/>Usnesení: Zastupitelstvo obce jednohlasně schválilo přistavení kontejneru na biodpad – 9 svozů za <text:s text:c="2"/></text:p>
      <text:p text:style-name="Standard"><text:s/>léto a podzim.</text:p>
      <text:p text:style-name="Standard"/>
      <text:p text:style-name="Standard"/>
      <text:p text:style-name="Standard"/>
      <text:p text:style-name="Standard"/>
      <text:p text:style-name="Standard"><text:soft-page-break/>- p.Vojáček v tomto bode podal zprávu ohledně spotřeby <text:s/>plynu na čp.478. Po osazení regulačních <text:s/></text:p>
      <text:p text:style-name="Standard"><text:s/>prvků došlo paradoxně k vyšší spotřebě <text:s/>plynu.</text:p>
      <text:p text:style-name="Standard"><text:s/>Dále je třeba doplnit na budovu čp.478 tabulku s číslem popisným. </text:p>
      <text:p text:style-name="Standard"><text:s/>Zastupitelstvo obce bere na vědomí.</text:p>
      <text:p text:style-name="Standard"/>
      <text:p text:style-name="Standard">63) Zastupitelstvo obce bylo seznámeno s návrhem smlouvy s f.OTIS na servis a údržbu výtahu v budově čp.348, Žleby.</text:p>
      <text:p text:style-name="Standard">- návrh uzavřít smlouvu na dobu 5 let po dobu záruky – měsíční platba 997,-Kč vč. DPH.</text:p>
      <text:p text:style-name="Standard">PRO 8</text:p>
      <text:p text:style-name="Standard">Usnesení: zastupitelstvo obce jednohlasně schválilo smlouvu s f.OTIS na servis a údržbu výtahu v čp.348 na dobu 5 let po dobu záruky za cenu 997,-Kč měsíčně vč. DPH.</text:p>
      <text:p text:style-name="Standard"/>
      <text:p text:style-name="Standard">64) Zastupitelstvo obce bylo seznámeno s cenovou nabídkou na prodej části statku"Buda".</text:p>
      <text:p text:style-name="Standard">Zastupitelstvo obce bere na vědomí a ukládá starostovi jednat s majitelem ohledně nezávazné prohlídky objektu.</text:p>
      <text:p text:style-name="Standard"/>
      <text:p text:style-name="Standard">65) Zastupitelstvo obce bylo seznámeno s cenovou nabídkou na opravu křižovatky ke hřbitovu v Kamenných Mostech.</text:p>
      <text:p text:style-name="Standard">- cena 15.000,-Kč bez DPH</text:p>
      <text:p text:style-name="Standard">PRO 8</text:p>
      <text:p text:style-name="Standard">Usnesení: Zastupitelstvo obce jednohlasně schválilo opravu křižovatky ke hřbitovu v Kamenných Mostech v uvedené ceně.</text:p>
      <text:p text:style-name="Standard"/>
      <text:p text:style-name="Standard">66) Zastupitelstvo obce bylo seznámeno s prodejem části pozemku p.č.379/10, k.ú.Zehuby.</text:p>
      <text:p text:style-name="Standard">PRO 8</text:p>
      <text:p text:style-name="Standard">Usnesení: Zastupitelstvo obce jednohlasně schválilo prodej části pozemku p.č.379/10, k.ú.Zehuby o výměře cca 400m2 za cenu 30,-Kč/m2, paní Jitce A., Praha (pozemek u č.p.30 Kamenné Mosty).</text:p>
      <text:p text:style-name="Standard"/>
      <text:p text:style-name="Standard">67) Zastupitelstvo obce bylo seznámeno <text:s/>s pronájmem částí pozemků p.č.774/34 a PK 756/1,k.ú.Žleby p. Jiřímu M. a Dagmer C., Praha, za cenu pronájmu 1,-Kč/rok/m2.</text:p>
      <text:p text:style-name="Standard">PRO 8</text:p>
      <text:p text:style-name="Standard">Usnesení: Zastupitelstvo obce jednohlasně schválilo pronájem částí pozemků p.č.774/34 a PK 756/1,k.ú.Žleby, o celkové výměře 120 m2, <text:s/>Jiřímu M. a Dagmer C., Praha, za cenu pronájmu </text:p>
      <text:p text:style-name="Standard">1,-Kč/rok/m2. Pozemek je pronajímán k pěstování okrasných rostlin.</text:p>
      <text:p text:style-name="Standard"/>
      <text:p text:style-name="Standard">68) Zastupitelstvo obce bylo seznámeno s přeprodejem parcely p.č.774/43, k.ú.Žleby novému zájemci.</text:p>
      <text:p text:style-name="Standard">PRO 8</text:p>
      <text:p text:style-name="Standard">Usnesení: Zastupitelstvo obce jednohlasně schválilo přeprodej parcely p.č.774/43,k.ú.Žleby od současné majitelky Jany K., Ronov nad Doubravou, novým majitelům manželům Vladimíru a Ludmile F., Žleby.</text:p>
      <text:p text:style-name="Standard"/>
      <text:p text:style-name="Standard">69) Různé:</text:p>
      <text:p text:style-name="Standard"><text:tab/> <text:s/>a) Zastupitelstvo obce bylo seznámeno s informací o nabytí hasičského vozu Karosa.</text:p>
      <text:p text:style-name="Standard"><text:tab/> <text:s/>Zastupitelstvo obce bere na vědomí.</text:p>
      <text:p text:style-name="Standard"/>
      <text:p text:style-name="Standard">Příchod p.Fialy Zd. v 18.43 hod.</text:p>
      <text:p text:style-name="Standard"/>
      <text:p text:style-name="Standard"/>
      <text:p text:style-name="Standard"><text:tab/>b) Zastupitelstvo obce bylo seznámeno s ozdravnými opatřeními v ZŠ a MŠ Žleby</text:p>
      <text:p text:style-name="Standard"><text:tab/> <text:s text:c="3"/>a navrhuje zakoupení a osazení tří kusů vchodových dveří do ZŠ, dle cenové nabídky.</text:p>
      <text:p text:style-name="Standard"><text:tab/>PRO 8</text:p>
      <text:p text:style-name="Standard"><text:soft-page-break/><text:tab/>Usnesení: Zastupitelstvo obce <text:s/>jednohlasně schválilo pořízení a osazení tří kusů <text:s text:c="2"/></text:p>
      <text:p text:style-name="Standard"><text:s text:c="12"/>vchododvých <text:s/>dveří do ZŠ za cenu <text:tab/>52.614,-Kč + DPH od f. RI OKNA,a.s. <text:s/>a současně ruší <text:s/></text:p>
      <text:p text:style-name="Standard"><text:s text:c="12"/>bod č.42 ze dne 28.4.2014 zastupitelstva obce na zateplení stropu budovy ZŠ. Ušetřené </text:p>
      <text:p text:style-name="Standard"><text:s text:c="12"/>prostředky budou použity na zakoupení dveří.</text:p>
      <text:p text:style-name="Standard"/>
      <text:p text:style-name="Standard"><text:tab/>c) ozdravná opatření v MŠ- nutné dovybavení <text:s/>ve výši 54.000,-Kč (nábytek a šatnové <text:s/></text:p>
      <text:p text:style-name="Standard"><text:s text:c="12"/>skříně)</text:p>
      <text:p text:style-name="Standard"><text:tab/>PRO 9</text:p>
      <text:p text:style-name="Standard"><text:tab/>Usnesení: Zastupitelstvo obce jednohlasně schválilo ozdravná optření <text:s/>ve výši 54.000,-<text:tab/>Kč <text:s/></text:p>
      <text:p text:style-name="Standard"><text:s text:c="12"/>(pořízení nábytku a šatnových skříní) do mateřské školy.</text:p>
      <text:p text:style-name="Standard"><text:tab/></text:p>
      <text:p text:style-name="Standard"><text:tab/>d) Zastupitelstvo obce bylo seznámeno s žádostí SŽDC ohledně dodatečné přípojky na </text:p>
      <text:p text:style-name="Standard"><text:s text:c="12"/>kanalizaci k budově nádraží Žleby. </text:p>
      <text:p text:style-name="Standard"><text:tab/>- návrh souhlasit s výstavbou kan.přípojky s tím,že si SŽDC <text:s/>zajistí projektovou <text:s/></text:p>
      <text:p text:style-name="Standard"><text:s text:c="13"/>dokumentaci.</text:p>
      <text:p text:style-name="Standard"><text:tab/>PRO 8 <text:s/>ZDRŽEL 1</text:p>
      <text:p text:style-name="Standard"><text:tab/>Usnesení: Zastupitelstvo obce schválilo výstavbu kanalizační přípojky na nádraží s tím, že si <text:tab/>SŽDC zajistí projektovou dokumentaci.</text:p>
      <text:p text:style-name="Standard"/>
      <text:p text:style-name="Standard"><text:tab/>e)Zastupitelstvo obce bylo seznámeno s informací ohledně topení v ZŠ – modernizace kotlů <text:s/></text:p>
      <text:p text:style-name="Standard"><text:s text:c="11"/>WOLF školní kotelny.</text:p>
      <text:p text:style-name="Standard"><text:tab/>Zastupitelstvo obce bere na vědomí a přesouvá bod do dalšího zasedání zastupitelstva obce.</text:p>
      <text:p text:style-name="Standard"/>
      <text:p text:style-name="Standard"><text:tab/>f)Zastupitelstvo obce bylo seznámeno s navrženým kandidátem do školské rady za <text:s/></text:p>
      <text:p text:style-name="Standard"><text:s text:c="12"/>zřizovatele.</text:p>
      <text:p text:style-name="Standard"><text:tab/>- návrh do konce volebního období jmenovat pana Fialu Václava</text:p>
      <text:p text:style-name="Standard"><text:tab/>PRO 8 <text:s/>ZDRŽEL 1</text:p>
      <text:p text:style-name="Standard"><text:tab/>Usnesení: Zastupitelstvo obce schválilo pana Fialu Václava do konce volebního období <text:tab/>členem školské rady za zřizovatele.</text:p>
      <text:p text:style-name="Standard"/>
      <text:p text:style-name="Standard"><text:tab/>g) Zastupitelstvo obce bylo seznámeno s prodloužením doby čerpání úvěru od poskytovatele <text:s/></text:p>
      <text:p text:style-name="Standard"><text:s text:c="12"/>úvěru na kanalizaci.Sberbank a.s.</text:p>
      <text:p text:style-name="Standard"/>
      <text:list xml:id="list180322934574656100" text:style-name="WWNum1">
        <text:list-item>
          <text:p text:style-name="P1">návrh zrušit účet u Komerční banky a založit depozitní účet u SBERBANK a.s.</text:p>
        </text:list-item>
      </text:list>
      <text:p text:style-name="Standard"><text:tab/>PRO 9</text:p>
      <text:p text:style-name="Standard"><text:tab/>Usnesení: Zastupitelstvo obce jednohlasně schválilo zrušení účtu u Komerční banky a <text:tab/>založení depozitního účtu u SBERBANK. <text:s/></text:p>
      <text:p text:style-name="Standard"/>
      <text:list xml:id="list74614347167938" text:continue-numbering="true" text:style-name="WWNum1">
        <text:list-item>
          <text:p text:style-name="P1">návrh na podpis <text:s/>smluvního dodatku o prodloužení čerpání úvěru se SBERBANK a.s.</text:p>
        </text:list-item>
      </text:list>
      <text:p text:style-name="Standard"><text:tab/>PRO 9</text:p>
      <text:p text:style-name="Standard"><text:tab/>Unsnesení: Zastupitelstvo obce jednohlasně schválilo podepsání smluvního dodatku o <text:tab/>prodloužení čerpání úvěru u SBERBANK.</text:p>
      <text:p text:style-name="Standard"/>
      <text:p text:style-name="Standard"><text:tab/>h) Zastupitelstvo obce bylo seznámeno s Rozpočtovým opatřením č. III. pro rok 2014.</text:p>
      <text:p text:style-name="Standard"><text:tab/>Zastupitelstvo obce přesouvá tento bod na příští zasedání zastupitelstva obc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70) Diskuse:</text:p>
      <text:p text:style-name="Standard"/>
      <text:p text:style-name="Standard">p.Vojáček: Svaz žen žádál o příspěvek ve výši 30.000,-Kč a dostal 20.000,-Kč, sportovci dostávají 70.000,-Kč – je to nepoměr</text:p>
      <text:p text:style-name="Standard">Místostarosta: Sportovci pořádají v sezoně tři zápasy každý týden, jejich náklady na provoz jsou nesrovnatelně vyšší.</text:p>
      <text:p text:style-name="Standard"/>
      <text:p text:style-name="Standard">p.Novotný: kdy je počítáno s výspravou silnic po výkopech</text:p>
      <text:p text:style-name="Standard">Starosta: Opravy budou zahájeny 1.7.2014 </text:p>
      <text:p text:style-name="Standard"/>
      <text:p text:style-name="Standard">p.Novotný: špatná údržba hřbitova, bylo by dobré zaměstnat hrobníka</text:p>
      <text:p text:style-name="Standard">Starosta: Pokud budou v rozpočtu na tuto funkci vyčleněny prostředky je možné hrobníka zaměstnat.</text:p>
      <text:p text:style-name="Standard"/>
      <text:p text:style-name="Standard">p.Fiala Zd. : kanál před čp.11 – udělat dvě vpusti</text:p>
      <text:p text:style-name="Standard">Starosta: Pokusím se se zaměstnanci úpravu realizovat.</text:p>
      <text:p text:style-name="Standard"/>
      <text:p text:style-name="Standard">p.Novotný: zda f.TES skončila práci v obci</text:p>
      <text:p text:style-name="Standard">Starosta: Firma TES ukončí práce na dešťové kanalizaci do 31.7.2014.</text:p>
      <text:p text:style-name="Standard"/>
      <text:p text:style-name="Standard">p.Mikyska: zda budou v ul. V Chalupách dokončeny přípojky do konce června, jak bude opravena silnice</text:p>
      <text:p text:style-name="Standard">Starosta: Přípojky budou pokračovat ještě v měsíci červenci. Oprava úseku od mostu k ČOV bude opraven provizorním povrchem, o finální podobě budeme jednat na podzim 2014.</text:p>
      <text:p text:style-name="Standard"/>
      <text:p text:style-name="Standard">p.Mikyska: Kdy se začne opravovat úsek s kostkami v ul. V Chalupách.</text:p>
      <text:p text:style-name="Standard">Starosta: Oprava úseku s kostkami bude zahájena 1.7.2014<text:bookmark text:name="_GoBack"/>.</text:p>
      <text:p text:style-name="Standard"/>
      <text:p text:style-name="Standard">71) Návrh na usnesení.</text:p>
      <text:p text:style-name="Standard">PRO 9</text:p>
      <text:p text:style-name="Standard">Usnesení: Zastupitelstvo obce jednohlasně schválilo usnesení zastupitelstva obce ze dne 23.6.2014.</text:p>
      <text:p text:style-name="Standard"/>
      <text:p text:style-name="Standard"/>
      <text:p text:style-name="Standard">Skončeno: 20:15 hod</text:p>
      <text:p text:style-name="Standard">Zapsala: p.Musilová<text:tab/><text:tab/><text:tab/><text:tab/><text:tab/>Ověřovatelé: p.Novotný, p.Just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Pozn: V době dovolených bude omezen provoz Obecního úřadu ve Žlebech.</text:span></text:p>
      <text:p text:style-name="Standard"/>
      <text:p text:style-name="Standard">Matrika : <text:s text:c="10"/>7.7. 2014-13.7.2014 <text:s text:c="2"/>čerpání dovolené</text:p>
      <text:p text:style-name="Standard">Starosta : <text:s text:c="10"/>7.7.2014 -27.7.2014 <text:s text:c="2"/>čerpání dovolené, po dobu nepřítomnosti zastupuje <text:s text:c="2"/></text:p>
      <text:p text:style-name="Standard"><text:s text:c="62"/>místostarosta ing. Vlastimil Kožený. <text:s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true" style:font-name-asian="Andale Sans UI" style:font-size-asian="10pt" style:language-asian="cs" style:country-asian="CZ" style:font-name-complex="Tahoma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0pt" fo:language="cs" fo:country="CZ" style:letter-kerning="true" style:font-name-asian="Andale Sans UI" style:font-size-asian="10pt" style:language-asian="cs" style:country-asian="CZ" style:font-name-complex="Tahoma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fo:language="en" fo:country="US" style:letter-kerning="true" style:font-size-asian="12pt" style:language-asian="en" style:country-asian="US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letter-kerning="true" style:font-size-asian="8pt" style:language-asian="en" style:country-asian="US" style:font-size-complex="8pt" style:language-complex="en" style:country-complex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ladimír Šindelář</meta:initial-creator>
    <meta:editing-cycles>22</meta:editing-cycles>
    <meta:print-date>2014-06-30T11:50:00</meta:print-date>
    <meta:creation-date>2014-06-30T09:08:00</meta:creation-date>
    <dc:date>2014-07-01T07:46:14.249000000</dc:date>
    <meta:editing-duration>PT1M5S</meta:editing-duration>
    <meta:generator>LibreOffice/4.2.4.2$Windows_x86 LibreOffice_project/63150712c6d317d27ce2db16eb94c2f3d7b699f8</meta:generator>
    <meta:document-statistic meta:table-count="0" meta:image-count="0" meta:object-count="0" meta:page-count="4" meta:paragraph-count="125" meta:word-count="1109" meta:character-count="7962" meta:non-whitespace-character-count="66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Zápis z veřejného zasedání zastupitelstva obce dne 23" xlink:href=""/>
  </office:meta>
</office:document-meta>
</file>