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cs" fo:country="CZ" style:language-asian="en" style:country-asian="US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fo:language="cs" fo:country="CZ" style:language-asian="en" style:country-asian="US" style:language-complex="en" style:country-complex="US"/>
    </style:style>
    <style:style style:name="P3" style:family="paragraph" style:parent-style-name="Standard">
      <style:text-properties fo:language="cs" fo:country="CZ" fo:font-weight="bold" style:language-asian="en" style:country-asian="US" style:font-weight-asian="bold" style:language-complex="en" style:country-complex="US" style:font-weight-complex="bold"/>
    </style:style>
    <style:style style:name="P4" style:family="paragraph" style:parent-style-name="Standard" style:master-page-name="Standard">
      <style:paragraph-properties style:page-number="auto"/>
      <style:text-properties fo:language="cs" fo:country="CZ" style:language-asian="en" style:country-asian="US" style:language-complex="en" style:country-complex="US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ápis z veřejného zasedání zastupitelstva obce ze dne 27.4.2015 od 18.00 hod na OÚ</text:p>
      <text:p text:style-name="P1"/>
      <text:p text:style-name="P1">Přítomni: p.Šindelář, ing.Kožený, Bc.Novotná, p.Zavadil, p.Musil, p.Mikyska, p.Krahulec, p.Sedlačík</text:p>
      <text:p text:style-name="P1">Omluveni: p.Novotný, p.Just, p.Fiala</text:p>
      <text:p text:style-name="P1">Řídící zasedání: p.Šindelář</text:p>
      <text:p text:style-name="P1">Návrhová komise: ing.Kožený, Bc.Novotná, p.Sedlačík</text:p>
      <text:p text:style-name="P1">Ověřovatelé: p.Zavadil, p.Krahulec</text:p>
      <text:p text:style-name="P1">Zapisovatel: p.Musilová</text:p>
      <text:p text:style-name="P1"/>
      <text:p text:style-name="P1">Program:</text:p>
      <text:p text:style-name="P1"><text:tab/>1)Kontrola usnesení zastupitelstva obce ze dne 30.3.2015.</text:p>
      <text:p text:style-name="P1"><text:tab/>2)Žádosti o koupi pozemků v Kamenných Mostech, k.ú.Zehuby.</text:p>
      <text:p text:style-name="P1"><text:tab/>3)Žádost o finanční příspěvek organizace JR Running sport Nasavrky.</text:p>
      <text:p text:style-name="P1"><text:tab/>4)Informace k návrhu smlouvy o stočném pro splaškovou kanalizaci.</text:p>
      <text:p text:style-name="P1"><text:tab/>5)Cenové <text:s/>nabídky na opravy komunikací a příslušenství v ul.V Chalupách.</text:p>
      <text:p text:style-name="P1"><text:tab/>6)Cenová nabídka na opravu místní komunikace v Kamenných Mostech.</text:p>
      <text:p text:style-name="P1"><text:tab/>7)Různé:</text:p>
      <text:p text:style-name="P1"><text:tab/><text:tab/>a)Žádost o poskytnutí součinnosti při volbě člena správní rady spol. "Geotermální <text:tab/><text:tab/>energie pro občany,o.p.s. Liberec".</text:p>
      <text:p text:style-name="P1"><text:s text:c="24"/>Doplněno před hlasováním o programu</text:p>
      <text:p text:style-name="P1"><text:tab/><text:tab/>b)Rozpočtové opatření č.2 pro rok 2015.</text:p>
      <text:p text:style-name="P1"><text:tab/><text:tab/>c)Návrh závěrečného účtu za rok 2014.</text:p>
      <text:p text:style-name="P1"><text:tab/><text:tab/>d)Ozdravná opatření ZŠ a MŠ Žleby.</text:p>
      <text:p text:style-name="P1"><text:tab/><text:tab/>e)Nabídka tisku propagačního listu.</text:p>
      <text:p text:style-name="P1"><text:tab/><text:tab/>f)Výsadba stromů na hřbitově ve Žlebech.</text:p>
      <text:p text:style-name="P1"><text:tab/><text:tab/>g)Nabídka Policie ČR.</text:p>
      <text:p text:style-name="P1"><text:tab/><text:tab/>h)Nabídka Úřadu práce.</text:p>
      <text:p text:style-name="P1"><text:tab/><text:tab/>i)Smlouva s f.RWE Gas Net.</text:p>
      <text:p text:style-name="P1"><text:tab/><text:tab/>j)Nabídka f.Galileo.</text:p>
      <text:p text:style-name="P1"><text:tab/><text:tab/>k)Pojistná smlouva pro členy JPO III.<text:tab/></text:p>
      <text:p text:style-name="P1"><text:tab/>8)Diskuse.</text:p>
      <text:p text:style-name="P1"><text:tab/>9)Návrh na usnesení.</text:p>
      <text:p text:style-name="P1"><text:tab/>10)Závěr.</text:p>
      <text:p text:style-name="P1">Zastupitelstvo obce jednohlasně schválilo program zasedání zastupitelstva obce ze dne 27.4.2015.</text:p>
      <text:p text:style-name="P1"/>
      <text:p text:style-name="P1">28)Zastupitelstvo obce bylo seznámeno s kontrolou usnesení zastupitelstva obce ze dne 30.3.2015.</text:p>
      <text:p text:style-name="P1">Nebyly uloženy žádné úkoly.</text:p>
      <text:p text:style-name="P1"/>
      <text:p text:style-name="P1">29)Zastupitelstvo obce bylo seznámeno s žádostí o koupi pozemků v Kamenných Mostech, k.ú.Zehuby.</text:p>
      <text:p text:style-name="P1">a)žádost pana Jaroslava V. o koupi pozemku p.č.380/20 k.ú.Zehuby</text:p>
      <text:p text:style-name="P1">- návrh schválit záměr prodeje pozemku p.č.380/20 k.ú. Zehuby za cenu 20,-Kč/m2</text:p>
      <text:p text:style-name="P1">PRO 8</text:p>
      <text:p text:style-name="P1">Usnesení: Zastupitelstvo obce jednohlasně schválilo záměr prodeje pozemku p.č. 380/20, k.ú. Zehuby za cenu 20,-Kč/m2.</text:p>
      <text:p text:style-name="P1"/>
      <text:p text:style-name="P1">b)žádost pana Jaroslava Š. o koupi pozemku p.č.380/4 k.ú.Zehuby</text:p>
      <text:p text:style-name="P1">- návrh schválit záměr prodeje pozemku p.č.380/4 k.ú. Zehuby za cenu 20,-Kč/m2.</text:p>
      <text:p text:style-name="P1">PRO 8</text:p>
      <text:p text:style-name="P1">Usnesení: Zastupitelstvo obce jednohlasně schválilo záměr prodeje pozemku p.č.380/4, k.ú.Zehuby, za cenu 20,-Kč/m2.</text:p>
      <text:p text:style-name="P1"><text:soft-page-break/></text:p>
      <text:p text:style-name="P1">30) Zastupitelstvo obce bylo seznámeno s žádostí o finanční příspěvek organizace JR Running sport Nasavrky.</text:p>
      <text:p text:style-name="P1">- návrh finanční příspěvek ve výši 1.500,-Kč</text:p>
      <text:p text:style-name="P1">PRO 8</text:p>
      <text:p text:style-name="P1">Usnesení: Zastupitelstvo obce jednohlasně schválilo finanční příspěvek ve výši 1.500,-Kč org. JR Running sport Nasavrky.</text:p>
      <text:p text:style-name="P1"/>
      <text:p text:style-name="P1">31) Zastupitelstvo obce bylo seznámeno s informací k návrhu smlouvy o stočném pro splaškovou kanalizaci a jeho výší v ceně 41 Kč,- vč. DPH/m3.</text:p>
      <text:p text:style-name="P1">Zastupitelstvo obce ukládá starostovi zjistit cenu za poskytnutí údajů o vodném z VHS Kutná Hora.</text:p>
      <text:p text:style-name="P1"/>
      <text:p text:style-name="P1">32) Zastupitelstvo obce bylo seznámeno s cenovou nabídkou na opravy komunikace a příslušenství v ul. V Chalupách.</text:p>
      <text:p text:style-name="P1">a) cenová nabídka na položení obrub na chodníku ve výši 17.017,44 Kč od firmy Horák, Kutná <text:s/></text:p>
      <text:p text:style-name="P1"><text:s text:c="4"/>Hora (cca 32bm).<text:bookmark text:name="_GoBack"/></text:p>
      <text:p text:style-name="P1">PRO 8</text:p>
      <text:p text:style-name="P1">Usnesení: Zastupitelstvo obce jednohlasně chválilo cenovou nabídku na položení obrub chodníku v ul. V Chalupách ve výši 17.017,44 Kč od firmy Horák.</text:p>
      <text:p text:style-name="P1"/>
      <text:p text:style-name="P1">b) cenová nabídka na opravu zdi u pozemku p.č. 966/2, k.ú. Žleby, <text:s/>ve výši 257.500,-Kč vč. DPH</text:p>
      <text:p text:style-name="P1">od firmy Horák, Kutná Hora.</text:p>
      <text:p text:style-name="P1">PRO 8</text:p>
      <text:p text:style-name="P1">Usnesení: Zastupitelstvo obce jednohlasně schválilo cenovou nabídku na opravu zdi u pozemku p.č. 966/2, k.ú. Žleby, za cenu 257.500,-Kč od firmy Horák.</text:p>
      <text:p text:style-name="P1"/>
      <text:p text:style-name="P1">c) cenová nabídka na opravu místní komunikace v ul.V Chalupách.</text:p>
      <text:p text:style-name="P1">- návrh podat žádost o dotaci na ROP Střední Čechy.</text:p>
      <text:p text:style-name="P1">PRO 8</text:p>
      <text:p text:style-name="P1">Usnesení: Zastupitelstvo obce jednohlasně schválilo podání dotace na ROP Střední Čechy na opravu komunikace v ul. V Chalupách.</text:p>
      <text:p text:style-name="P1"/>
      <text:p text:style-name="P1">d) cenová nabídka na opravu kovového plotu u náhonu v ul.V Chalupách za cenu ve výši 48.802,-Kč + 21% DPH od <text:s/>f. T. Mikyska, Žleby</text:p>
      <text:p text:style-name="P1">PRO 7 <text:s text:c="5"/>ZDRŽEL 1</text:p>
      <text:p text:style-name="P1">Usnesení: Zastupitelstvo obce schválilo cenovou nabídku na opravu kovového plotu ve výši 48.802,-Kč bez DPH od f. T.Mikyska.</text:p>
      <text:p text:style-name="P1"/>
      <text:p text:style-name="P1">33) Zastupitelstvo obce bylo seznámeno s cenovou nabídkou na opravu místní komunikace v Kamenných Mostech ceně 234.120,-Kč + 21% DPH od firmy CVS Route s.r.o.,Opava.</text:p>
      <text:p text:style-name="P1">PRO 8</text:p>
      <text:p text:style-name="P1">Usnesení: Zastupitelstvo obce jednophlasně schválilo cenovou nabídku na opravu místní komunikace v Kamenných Mostech ve výši 234.120,-Kč + 21% DPH od f. CVS Route s.r.o.,</text:p>
      <text:p text:style-name="P1">Opav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34)Různé:</text:p>
      <text:p text:style-name="P1"><text:tab/>a)Zastupitelstvo obce bylo seznámeno s žádostí o poskytnutí součinnosti při volbě člena <text:tab/>správní rady spol."Geotermální energie pro občany o.p.s. Liberec"– p.Michaela Ottová</text:p>
      <text:p text:style-name="P1"><text:tab/>. návrh odmítnout volbu člena správní rady.</text:p>
      <text:p text:style-name="P1"><text:tab/>PRO 8</text:p>
      <text:p text:style-name="P1"><text:tab/>Usnesení: Zastupitelstvo obce jednohlasně odmítlo volbu člena správní rady <text:tab/>spol."Geotermální energie pro občany o.p.s. Liberec" paní Michaelu Ottovou. Důvodem je <text:s/></text:p>
      <text:p text:style-name="P1"><text:s text:c="11"/>skutečnost, že nikdo ze zastupitelů jmenovanou nezná. <text:s/></text:p>
      <text:p text:style-name="P1"/>
      <text:p text:style-name="P1"><text:tab/>b)Zastupitelstvo obce bylo seznámeno s informací o Rozpočtovém opatření č.2 pro rok <text:tab/>2015.</text:p>
      <text:p text:style-name="P1"><text:tab/>PRO 8</text:p>
      <text:p text:style-name="P1"><text:tab/>Usnesení: Zastupitelstvo obce jednohlasně schválilo Rozpočtové opatření č.2 pro rok 2015</text:p>
      <text:p text:style-name="P1"><text:s text:c="13"/>Viz. příloha.</text:p>
      <text:p text:style-name="P1"/>
      <text:p text:style-name="P1"><text:tab/>c)Zastupitelstvo obce bylo seznámeno s Návrhem závěrečného účtu obce Žleby za rok <text:tab/>2014,dle přílohy.</text:p>
      <text:p text:style-name="P1"><text:tab/>Zastupitelstvo obce bere na vědomí a ukládá p.Musilové vyvěsit Návrh závěrečného účtu na <text:tab/>úřední desku.</text:p>
      <text:p text:style-name="P1"/>
      <text:p text:style-name="P1"><text:tab/>d)Zastupitelstvo obce bylo seznámeno s návrhem ozdravných opatření v ZŠ a MŠ Žleby.</text:p>
      <text:p text:style-name="P1"><text:tab/>Zastupitelstvo obce bere na vědomí a ukládá starostovi a stavební komisi řešit situaci <text:tab/>sociálního zařízení v MŠ Žleby.</text:p>
      <text:p text:style-name="P1"/>
      <text:p text:style-name="P1"><text:tab/>e)Zastupitelstvo obce bylo seznámeno s nabídkou tisku propagačního listu <text:s/>f. PROXIMA <text:tab/>Bohemia, s.r.o.</text:p>
      <text:p text:style-name="P1"><text:tab/>- návrh neuzavřít smlouvu na propagaci</text:p>
      <text:p text:style-name="P1"><text:tab/>PRO 8</text:p>
      <text:p text:style-name="P1"><text:tab/>Usnesení: Zastupitelstvo obce jednohlasně zamítlo uzavření smlouvy na propagaci s f. </text:p>
      <text:p text:style-name="P1"><text:s text:c="12"/>PROXIMA Bohemia, s.r.o.</text:p>
      <text:p text:style-name="P1"/>
      <text:p text:style-name="P1"><text:tab/>f)Zastupitelstvo obce bylo seznámeno s návrhem na výsadbu stromů na hřbitově ve Žlebech.</text:p>
      <text:p text:style-name="P1"><text:tab/>- návrh 2 ks stříbrného smrku</text:p>
      <text:p text:style-name="P1"><text:tab/>Zastupitelstvo obce bere na vědomí.</text:p>
      <text:p text:style-name="P1"/>
      <text:p text:style-name="P1"><text:tab/>g)Zastupitelstvo obce bylo seznámeno s náborovou akcí Policie ČR – nabídka práce.</text:p>
      <text:p text:style-name="P1"><text:tab/>Zastupitelstvo obce bere na vědomí.</text:p>
      <text:p text:style-name="P1"/>
      <text:p text:style-name="P1"><text:tab/>h)Zastupitelstvo obce bylo seznámeno s nabídkou z Úřadu práce v Kutné Hoře na práci <text:s/></text:p>
      <text:p text:style-name="P1"><text:s text:c="12"/>bezpečnostního pracovníka v obci.</text:p>
      <text:p text:style-name="P1"><text:tab/>Zastupitelstvo obce bere na vědomí.</text:p>
      <text:p text:style-name="P1"/>
      <text:p text:style-name="P1"><text:tab/>i)Zastupitelstvo obce bylo seznámeno se smlouvou mezi RWE Gas Net,s.r.o. na pronájem <text:tab/>plynárenského <text:s/>zařízení v nové zástavbě Sibiř za cenu 6543,-Kč/rok.</text:p>
      <text:p text:style-name="P1"/>
      <text:p text:style-name="P1"><text:tab/>PRO 8</text:p>
      <text:p text:style-name="P1"><text:tab/>Usnesení: Zastupitelstvo obce jednohlasně schválilo podpis smlouvy s f.RWE Gas Net, s.r.o. <text:tab/>a pronajímá plynárenského zařízení v nové zástavbě Sibiř <text:s/>za cenu 6543,-Kč/rok.</text:p>
      <text:p text:style-name="P1"/>
      <text:p text:style-name="P1"><text:tab/>j)Zastupitelstvo obce bylo seznámeno s nabídkou f.Galileo na vytvoření webových stránek <text:tab/>obce.</text:p>
      <text:p text:style-name="P1"><text:tab/>- návrh nepodepsat smlouvu s f.Galileo</text:p>
      <text:p text:style-name="P1"><text:soft-page-break/><text:tab/>PRO 8</text:p>
      <text:p text:style-name="P1"><text:tab/>Usnesení: Zastupitelstvo obce jednohlasně zamítlo podepsání smlouvy s f.Galileo na <text:tab/>vytvoření webových stránek obce.</text:p>
      <text:p text:style-name="P1"/>
      <text:p text:style-name="P1"><text:tab/>k) Zastupitelstvo obce bylo seznámeno s novou pojistnou smlouvou na pojištění členů JPO <text:tab/>III. - 16 osob – roční pojistné 13.175,-Kč, od Hasičské vzájemné pojišťovny.</text:p>
      <text:p text:style-name="P1"><text:tab/>PRO 8</text:p>
      <text:p text:style-name="P1"><text:tab/>Usnesení: Zastupitelstvo obce jednohlasně schválilo pojistnou smlouvu na pojištění členů <text:tab/>JPO III. - 16 osob, roční pojistné 13.175,-Kč, od Hasičské vzájemné pojišťovny.</text:p>
      <text:p text:style-name="P1"/>
      <text:p text:style-name="P1"/>
      <text:p text:style-name="P1">35)Diskuse:</text:p>
      <text:p text:style-name="P1"/>
      <text:p text:style-name="P1">p.Novotný: od 1.4.2015 musí obec zajistit odvoz biodpadu</text:p>
      <text:p text:style-name="P1">Starosta: Zatím zajišťujeme svoz bioodpadu kontejnery, likvidace popelnicemi na bioodpad nebyla v zastupitelstvu schválena. </text:p>
      <text:p text:style-name="P1"/>
      <text:p text:style-name="P1">p.Vojáček: informace o finanční nabídce na koupi kompostéru</text:p>
      <text:p text:style-name="P1">Starosta: Ukládání bioodpadu do kompostérů není řešením pro všechny obyvatele obce. </text:p>
      <text:p text:style-name="P1"/>
      <text:p text:style-name="P1">p.Vojáček: cena za stočné je jedna z nejvyšších ve Středočeském kraji</text:p>
      <text:p text:style-name="P1">Starosta: Návrh ceny stočného ve výši 41 Kč vč. DPH/m3 je cenou vypočtenou výpočtovým vzorcem podle metodiky Ministerstva zemědělství a odpovídá přepokládané ceně z finanční analýzy kanalizace a ČOV ve Žlebech. </text:p>
      <text:p text:style-name="P1"/>
      <text:p text:style-name="P1">p.Mizler: Zápach z tlakové kanalizace u našeho domu</text:p>
      <text:p text:style-name="P1">Starosta: Dokud budou do kanalizace vypoštěny staré přehnilé splašky, bude se šířit zápach.</text:p>
      <text:p text:style-name="P1"/>
      <text:p text:style-name="P1">p.Matějka: Zda po 6 měsících <text:s/>někdo opraví kabel u jeho domu</text:p>
      <text:p text:style-name="P1">Starosta: Oprava kabelu se dodavateli opět a již na potřetí nepodařila odstranit, budu znovu urgovat.</text:p>
      <text:p text:style-name="P1"/>
      <text:p text:style-name="P1">p.Matějka: V tuto chvíli provozuju čerpadlo tlakové kanalizace na svůj přívod.</text:p>
      <text:p text:style-name="P1">Starosta: Stejně jako všem ostatním odvádí obec panu Matějkovi nyní splašky bezplatně, nijak ho cenově nepoškozujeme.</text:p>
      <text:p text:style-name="P1"/>
      <text:p text:style-name="P1">p.Vojáček: Kolik bylo zapsáno dětí do první třídy</text:p>
      <text:p text:style-name="P1">Starosta: Zápisem prošlo pět žáků, u tří bylo požáno o odklad nástupu do první třídy.</text:p>
      <text:p text:style-name="P1"/>
      <text:p text:style-name="P1">36)Návrh na usnesení.</text:p>
      <text:p text:style-name="P1">PRO 8</text:p>
      <text:p text:style-name="P1">Usnesení: Zastupitelstvo obce jednohlasně schválilo usnesení zastupitelstva obce dne 27.4.2015.</text:p>
      <text:p text:style-name="P1"/>
      <text:p text:style-name="P1"/>
      <text:p text:style-name="P1"/>
      <text:p text:style-name="P1"/>
      <text:p text:style-name="P1">Zapsala: p.Musilová<text:tab/><text:tab/><text:tab/><text:tab/><text:tab/>Ověřovatelé: p.Zavadil, p.Krahulec</text:p>
      <text:p text:style-name="P1"/>
      <text:p text:style-name="P1">Skončeno: 20.10 ho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Andale Sans UI" style:font-size-asian="10pt" style:language-asian="cs" style:country-asian="CZ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cs" fo:country="CZ" style:letter-kerning="true" style:font-name-asian="Andale Sans UI" style:font-size-asian="10pt" style:language-asian="cs" style:country-asian="CZ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en" fo:country="US" style:letter-kerning="true" style:font-size-asian="12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ír Šindelář</meta:initial-creator>
    <meta:editing-cycles>32</meta:editing-cycles>
    <meta:print-date>2015-05-07T12:10:00</meta:print-date>
    <meta:creation-date>2015-05-07T09:31:00</meta:creation-date>
    <dc:date>2015-05-07T23:41:32.505000000</dc:date>
    <meta:editing-duration>PT1M18S</meta:editing-duration>
    <meta:generator>LibreOffice/4.2.2.1$Windows_x86 LibreOffice_project/3be8cda0bddd8e430d8cda1ebfd581265cca5a0f</meta:generator>
    <meta:document-statistic meta:table-count="0" meta:image-count="0" meta:object-count="0" meta:page-count="4" meta:paragraph-count="125" meta:word-count="1181" meta:character-count="8357" meta:non-whitespace-character-count="71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ápis z veřejného zasedání zastupitelstva obce ze dne 27" xlink:href=""/>
  </office:meta>
</office:document-meta>
</file>