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z veřejného zasedání zastupitelstva obce ze dne 25.5.2015 od 18.00 hod. v hasičské zbrojnici v Zehubech č.p.6.</text:p>
      <text:p text:style-name="P1"/>
      <text:p text:style-name="P1">Přítomni: p.Novotný, p.Zavadil, p.Fiala, p.Just, p.Musil, Bc.Novotná, p.Krahulec, Ing.Kožený, p.Šindelář, p.Mikyska</text:p>
      <text:p text:style-name="P1">Nepřítomen: p.Sedlačík</text:p>
      <text:p text:style-name="P1"/>
      <text:p text:style-name="P1">Řídící zasedání: p.Šindelář</text:p>
      <text:p text:style-name="P1">Návrhová komise: Ing.Kožený, p.Just, p.Fiala</text:p>
      <text:p text:style-name="P1">Ověřovatelé: p.Krahulec, Bc.Novotná</text:p>
      <text:p text:style-name="P1">Zapisovatel: p.Musilová</text:p>
      <text:p text:style-name="P1"/>
      <text:p text:style-name="P1"/>
      <text:p text:style-name="P1">Program:</text:p>
      <text:p text:style-name="P1"><text:tab/>1)Kontrola usnesení zasedání zastupitelstva obce ze dne 27.4.2015.</text:p>
      <text:p text:style-name="P1"><text:tab/>2)Prodej pozemků p.č.380/4, p.č.380/20 v Kamenných Mostech, k.ú. Zehuby.</text:p>
      <text:p text:style-name="P1"><text:tab/>3)Informace k prodeji části pozemku p.č.950/2 k.ú. Žleby společnosti SŽDC Praha.</text:p>
      <text:p text:style-name="P1"><text:tab/>4)Účetní uzávěrka příspěvkové organizace ZŠ a MŠ Žleby.</text:p>
      <text:p text:style-name="P1"><text:tab/>5)Schválení závěrečného účtu obce Žleby za rok 2014.</text:p>
      <text:p text:style-name="P1"><text:s text:c="12"/>Bod č.6 doplněn před hlasováním o programu</text:p>
      <text:p text:style-name="P1"><text:tab/>6)Rozpočtové opatření č.3 pro rok 2015.</text:p>
      <text:p text:style-name="P1"><text:tab/>7)Žádost p.Tomáše Mikysky o výstavbu chodníku.</text:p>
      <text:p text:style-name="P1"><text:tab/>8)Schválení uchazeče do domu s chráněnými byty v čp.478 Žleby.</text:p>
      <text:p text:style-name="P1"><text:tab/>9)Informace k závěrečnému vyhodnocení akce "Rekonstrukce budovy čp.348 Žleby na 9 <text:tab/>chráněných bytů".</text:p>
      <text:p text:style-name="P1"><text:s text:c="12"/>V bode č.10 byly doplněny před hlasováním informace o odpadech a opravě kamenného <text:s/></text:p>
      <text:p text:style-name="P1"><text:s text:c="32"/>mostu.</text:p>
      <text:p text:style-name="P1"><text:s text:c="12"/>10) Různé: a) Informace o svozu nebezpečného, velkoobjemového odpadu a bioodpadu.</text:p>
      <text:p text:style-name="P1"><text:tab/><text:tab/> <text:s text:c="6"/>b) Informace o opravě kamenného mostu v Kamenných Mostech.</text:p>
      <text:p text:style-name="P1"><text:tab/> <text:s text:c="18"/>c) Nabídka vydání publikace obce Žleby – host veřejného zasedání.</text:p>
      <text:p text:style-name="P1"><text:tab/>11)Diskuse.</text:p>
      <text:p text:style-name="P1"><text:tab/>12)Návrh na usnesení.</text:p>
      <text:p text:style-name="P1"><text:tab/>13)Závěr.</text:p>
      <text:p text:style-name="P1"/>
      <text:p text:style-name="P1"/>
      <text:p text:style-name="P1"><text:s text:c="11"/>Zastupitelstvo obce jednohlasně schválilo navržený program zasedání zastupitelstva obce <text:s/></text:p>
      <text:p text:style-name="P1"><text:s text:c="11"/>dne 25.5.2015.</text:p>
      <text:p text:style-name="P1"/>
      <text:p text:style-name="P1"/>
      <text:p text:style-name="P1">37) Zastupitelstvo obce bylo seznámeno s kontrolou usnesení zastupitelstva obce ze dne 27.4.2015.</text:p>
      <text:p text:style-name="P1"><text:tab/>a) starostovi zjistit cenu za poskytnutí údajů z VHS.</text:p>
      <text:p text:style-name="P1"><text:tab/>Úkol trvá a výsledek jednání bude předložen na červnovém zasedání.</text:p>
      <text:p text:style-name="P1"/>
      <text:p text:style-name="P1"><text:tab/>b) p.Musilové vyvěsit Návrh závěrečného účtu obece Žleby za rok 2014 včetně příloh.</text:p>
      <text:p text:style-name="P1"><text:tab/>Bylo vyvěšeno.</text:p>
      <text:p text:style-name="P1"/>
      <text:p text:style-name="P1"><text:tab/>c) starostovi a stavební komisi posoudit opravu WC v MŠ Žleby</text:p>
      <text:p text:style-name="P1"><text:tab/>Bude projednáno na červnovém zasedání.</text:p>
      <text:p text:style-name="P1"/>
      <text:p text:style-name="P1">38) Zastupitelstvo obce bylo seznámeno s prodejem pozemků p.č.380/4 a 380/20 k.ú. Zehuby.</text:p>
      <text:p text:style-name="P1"><text:tab/>a) prodej pozemku p.č.380/4-zahrada, <text:s/>k.ú. Zehuby, <text:s/>o výměře 998 m2, p. Jaroslavu Š.,</text:p>
      <text:p text:style-name="P1"><text:s text:c="13"/>Kamenné Mosty , <text:s/>za cenu 20,-Kč/m2<text:tab/>PRO 10</text:p>
      <text:p text:style-name="P1"><text:soft-page-break/><text:tab/>Usnesení: Zastupitelstvo obce jednohlasně schválilo prodej pozemku p.č. 380/4-zahrada o <text:s/></text:p>
      <text:p text:style-name="P1"><text:s text:c="12"/>výměře 998 m2, k.ú. Zehuby, p.Jaroslavu Š., Kamenné Mosty, za cenu 20,-Kč/m2+náklady <text:s/></text:p>
      <text:p text:style-name="P1"><text:s text:c="12"/>prodeje.</text:p>
      <text:p text:style-name="P1"/>
      <text:p text:style-name="P1"><text:tab/>b) prodej pozemku p.č.380/20-zahrada, o výměře 43 m2, k.ú.Zehuby, p.Jaroslavu V., za cenu <text:s/></text:p>
      <text:p text:style-name="P1"><text:s text:c="12"/>20,-Kč/m2<text:tab/>PRO 10</text:p>
      <text:p text:style-name="P1"><text:tab/>Usnesení: Zastupitelstvo obce jednohlasně schválilo prodej pozemku p.č.380/20-zahrada, o <text:s/></text:p>
      <text:p text:style-name="P1"><text:s text:c="12"/>výměře 43 m2, <text:s/>k.ú.Zehuby, <text:tab/>p. Jaroslavu V. za cenu 20,-Kč/m2+náklady prodeje.</text:p>
      <text:p text:style-name="P1"/>
      <text:p text:style-name="P1">39) Zastupitelstvo obce bylo seznámeno s informací k prodeji části pozemku p.č.950/2, k.ú. Žleby společnosti SŽDC Praha.</text:p>
      <text:p text:style-name="P1">- návrh záměru prodeje části pozemku p.č.950/2, o výměře cca 13 m2, k.ú.Žleby za cenu 111,86 Kč/m2.</text:p>
      <text:p text:style-name="P1">PRO 10</text:p>
      <text:p text:style-name="P1">Usnesení: Zastupitelstvo obce jednohlasně schválilo záměr prodeje části pozemku p.č.950/2, o výměře 13 m2, k.ú. Žleby, za cenu 111,86 Kč/m2+náklady prodeje.</text:p>
      <text:p text:style-name="P1"/>
      <text:p text:style-name="P1">40) Zastupitelstvo obce bylo seznámeno s účetní uzávěrkou příspěvkové organizace ZŠ a MŠ Žleby.</text:p>
      <text:p text:style-name="P1">PRO 10</text:p>
      <text:p text:style-name="P1">Usnesení: Zastupitelstvo obce jednohlasně schválilo účetní uzávěrku příspěvkové organizace ZŠ a MŠ Žleby <text:s/>včetně přidělení kladného hospodářského výsledku ve výši 340.070,41 Kč do rezervního fondu. </text:p>
      <text:p text:style-name="P1"/>
      <text:p text:style-name="P1">41a) Zastupitelstvu obce byla předložena účetní uzávěrka obce Žleby za rok 2014 s předepsanými přílohami. </text:p>
      <text:p text:style-name="P1">Usnesení: Zastupitelstvo obce jednohlasně schválilo účetní uzávěrku obce Žleby.</text:p>
      <text:p text:style-name="P1"/>
      <text:p text:style-name="P1">41b) Zastupitelstvo obce bylo seznámeno se návrhem Závěrečného účtu obce Žleby za rok 2014 dle přílohy.</text:p>
      <text:p text:style-name="P1">- návrh schválit Závěrečný účet obce Žleby za rok 2014 s výhradou, vzhledem k nápravným opatřením. </text:p>
      <text:p text:style-name="P1">PRO 10</text:p>
      <text:p text:style-name="P1">Usnesení: Zastupitelstvo obce jednohlasně schválilo Závěrečný účet obce Žleby za rok 2014 s výhradou dle přílohy.</text:p>
      <text:p text:style-name="P1"/>
      <text:p text:style-name="P1">42) Zastupitelstvo obce bylo seznámeno s Rozpočtovým opatřením č.3 pro rok 2015.</text:p>
      <text:p text:style-name="P1">PRO 10</text:p>
      <text:p text:style-name="P1">Usnesení: Zastupitelstvo obce jednohlasně schválilo Rozpočtové opatření č.3 pro rok 2015</text:p>
      <text:p text:style-name="P1">viz. příloha.</text:p>
      <text:p text:style-name="P1"/>
      <text:p text:style-name="P1">43) Zastupitelstvo obce bylo seznámeno s žádostí <text:s/>Tomáše Mikysky o výstavbu chodníku podél jeho plotu, na vlastní náklad se závazkem pana Mikysky k jeho údržbě.</text:p>
      <text:p text:style-name="P1">PRO 10</text:p>
      <text:p text:style-name="P1">Usnesení: Zastupitelstvo obce jednohlasně schválilo žádost Tomáše Mikysky o vybudování chodníku na vlastní náklad podél svého plotu se závazkem pana Mikysky k jeho údržbě.</text:p>
      <text:p text:style-name="P1"/>
      <text:p text:style-name="P1">44) Zastupitelstvo obce bylo seznámeno s žádostí p.Ondřeje S., Čáslav, o umístění do domu s chráněnými byty čp.478.</text:p>
      <text:p text:style-name="P1"/>
      <text:p text:style-name="P1">Zastupitelstvo obce odkládá tento bod do příštího zasedání a ukládá Bc.Novotné <text:s/>jednat s f. ANIMA Čáslav o <text:s/>žádosti p. Ondřeje S.</text:p>
      <text:p text:style-name="P1"/>
      <text:p text:style-name="P1"><text:soft-page-break/>45) Zastupitelstvo obce bylo seznámeno s informací k závěrečnému vyhodnocení akce "Rekonstrukce budovy čp.348 Žleby na 9 chráněných bytů".</text:p>
      <text:p text:style-name="P1">Zastupitelstvo bylo starostou obce <text:s/>seznámeno s provedeným závěrečným vyhodnocením výše uvedené akce, která byla pořízena celkovým nákladem 11 091 879,80 Kč. </text:p>
      <text:p text:style-name="P1">Z.O. bere na vědomí závěrečné vyhodnocení akce.</text:p>
      <text:p text:style-name="P1"/>
      <text:p text:style-name="P1">Různé:</text:p>
      <text:p text:style-name="P1">46) <text:s/>Zastupitelstvo obce bylo seznámeno s termínem svozu nebezpečného, velkoobjemovéko odpadu a bioodpadu ve dnech 18.6. - 20.6.2015.</text:p>
      <text:p text:style-name="P1">Zastupitelstvo obce bere na vědomí.</text:p>
      <text:p text:style-name="P1"/>
      <text:p text:style-name="P1">47) Zastupitelstvo obce bylo seznámeno s plánovanou opravou kamenného mostu v Kamenných Mostech, financovanou Krajskou správou a údržbou silnic, s předpokládaným <text:s/>termínem zahájení <text:s/>9/2015. </text:p>
      <text:p text:style-name="P1">Zastupitelstvo obce bere na vědomí.</text:p>
      <text:p text:style-name="P1"/>
      <text:p text:style-name="P1">48) Zastupitelstvo obce bylo seznámeno s nabídkou vydání publikace obce Žleby.</text:p>
      <text:p text:style-name="P1"><text:s text:c="6"/>Zastupitelstvo obce ukládá starostovi oslovit spolky ve Žlebech,Zehubech a Kamenných</text:p>
      <text:p text:style-name="P1"><text:s text:c="6"/>Mostech ohledně spolupráce.</text:p>
      <text:p text:style-name="P1"/>
      <text:p text:style-name="P1">49)Diskuse:</text:p>
      <text:p text:style-name="P1"/>
      <text:p text:style-name="P1">p. Krulišová – co bude s opravou hřbitova v Zehubech</text:p>
      <text:p text:style-name="P1">Zastupitelstvo obce ukládá starostovi zajistit cenovou nabídku na opravu.</text:p>
      <text:p text:style-name="P1"/>
      <text:p text:style-name="P1">p.Zavadil – oprava pumpy na hřbitově ve Žlebech</text:p>
      <text:p text:style-name="P1">Starosta: pumpa byla již opravena</text:p>
      <text:p text:style-name="P1"/>
      <text:p text:style-name="P1">p.Krulišová – kdy budou hotové chodníky v Zehubech</text:p>
      <text:p text:style-name="P1">Starosta: V rozpočtu roku 2015 nejsou vyčleněny prostředky na tuto akci.</text:p>
      <text:p text:style-name="P1"/>
      <text:p text:style-name="P1">p.Moravec – SDH Zehuby a Kamenné Mosty poděkování zastupitelstvu obce <text:s/>za finanční příspěvek na pořádání hasičské soutěže</text:p>
      <text:p text:style-name="P1"/>
      <text:p text:style-name="P1">p.Moravec – kaplička v Kamenných Mostech špatný stav</text:p>
      <text:p text:style-name="P1">Starosta: V roce 2013 obec opravila svépomocí oplocení, další opravy jsou možné jen dodavatelsky.</text:p>
      <text:p text:style-name="P1"/>
      <text:p text:style-name="P1">p.Moravec – špatný stav cest v Kamenných Mostech</text:p>
      <text:p text:style-name="P1">Starosta: Na letošní rok je plánována první část oprav u kapličky.</text:p>
      <text:p text:style-name="P1"/>
      <text:p text:style-name="P1">p.Moravec – špatný stav veřejného osvětlení v Zehubech</text:p>
      <text:p text:style-name="P1">Starosta: V rozpočtu roku 2015 nejsou vyčleněny prostředky na tuto akci.</text:p>
      <text:p text:style-name="P1"/>
      <text:p text:style-name="P1">50) Návrh na usnesení.</text:p>
      <text:p text:style-name="P1">PRO 10</text:p>
      <text:p text:style-name="P1">Usnesení:Zastupitelstvo obce jednohlasně schválilo usnesení zastupitelstva obce ze dne 25.5.2015.</text:p>
      <text:p text:style-name="P1"/>
      <text:p text:style-name="P1"/>
      <text:p text:style-name="P1">Skončeno:19.40 hod</text:p>
      <text:p text:style-name="P1"/>
      <text:p text:style-name="P1">Zapsala:p.Musilová<text:tab/><text:tab/><text:tab/><text:tab/><text:tab/><text:tab/>Ověřovatelé: Bc.Novotná, p.Krahulec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Vladimír Šindelář</meta:initial-creator>
    <meta:creation-date>2009-04-16T11:32:00Z</meta:creation-date>
    <dc:date>2015-05-30T19:58:28.346000000</dc:date>
    <meta:print-date>2015-05-29T08:36:00Z</meta:print-date>
    <meta:editing-cycles>37</meta:editing-cycles>
    <meta:editing-duration>PT1H22M48S</meta:editing-duration>
    <meta:document-statistic meta:table-count="0" meta:image-count="0" meta:object-count="0" meta:page-count="3" meta:paragraph-count="98" meta:word-count="903" meta:character-count="6676" meta:non-whitespace-character-count="56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ápis%20z%20veřejného%20zasedání%20zastupitelstva%20obce%20ze%20dne%2025-1.odt/Normal"/>
  </office:meta>
</office:document-meta>
</file>