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cs" fo:country="CZ"/>
    </style:style>
    <style:style style:name="P2" style:family="paragraph" style:parent-style-name="Standard">
      <style:paragraph-properties fo:text-align="center" style:justify-single-word="false"/>
      <style:text-properties fo:language="cs" fo:country="CZ"/>
    </style:style>
    <style:style style:name="P3" style:family="paragraph" style:parent-style-name="Standard">
      <style:text-properties fo:language="cs" fo:country="CZ" fo:font-weight="bold" style:font-weight-asian="bold" style:font-weight-complex="bold"/>
    </style:style>
    <style:style style:name="P4" style:family="paragraph" style:parent-style-name="Standard" style:master-page-name="Standard">
      <style:paragraph-properties style:page-number="auto"/>
      <style:text-properties fo:language="cs" fo:country="CZ"/>
    </style:style>
    <style:style style:name="P5" style:family="paragraph" style:parent-style-name="Normal_20__28_Web_29_">
      <style:text-properties fo:language="cs" fo:country="CZ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cs" fo:country="CZ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ápis z veřejného zasedání zastupitelstva obce dne 29.6.2015 od 18.00 hod. na OÚ.</text:p>
      <text:p text:style-name="P1">Přítomni: p.Šindelář, ing.Kožený, Bc.Novotná, p.Zavadil, p.Sedlačík, p.Just, p.Mikyska</text:p>
      <text:p text:style-name="P1">Omluveni: p.Novotný, p.Fiala, p.Musil, p.Krahulec</text:p>
      <text:p text:style-name="P1"/>
      <text:p text:style-name="P1">Řídící zasedání: p.Šindelář</text:p>
      <text:p text:style-name="P1">Návrhová komise: p.ing.Kožený, p.Just, p.Zavadil</text:p>
      <text:p text:style-name="P1">Ověřovatelé: p.Mikyska, p.Sedlačík</text:p>
      <text:p text:style-name="P1">Zapisovatel: p.Musilová</text:p>
      <text:p text:style-name="P1"/>
      <text:p text:style-name="P1">Program:</text:p>
      <text:p text:style-name="P1"><text:tab/>1)Kontrola usnesení zastupitelstva obce ze dne 25.5.2015.</text:p>
      <text:p text:style-name="P1"><text:tab/>2)Cenová nabídka na opravu soc.zařízení v MŠ Žleby.</text:p>
      <text:p text:style-name="P1"><text:tab/>3)Cenová nabídka na opravu hřbitovní zdi v Zehubech.</text:p>
      <text:p text:style-name="P1"><text:tab/>4)Smluvní dodatky na odvoz komunálního a směsného odpadu – možnosti odstraňování <text:tab/>bioodpadů.</text:p>
      <text:p text:style-name="P1"><text:tab/>5)Smlouva o odvádění odpadních vod (účtování stočného za odvod splašků)</text:p>
      <text:p text:style-name="P1"><text:tab/>6)Schválení uchazečů do domu s chráněnými byty.</text:p>
      <text:p text:style-name="P1"><text:tab/>7)Vnitřní směrnice účetní uzávěrky.</text:p>
      <text:p text:style-name="P1"><text:tab/>8)Souhlas k umístění stavby vodovodních přípojek s šachtou na pozemcích v majetku obce <text:tab/>Žleby.</text:p>
      <text:p text:style-name="P1"><text:tab/>9)Udělení souhlasu příspěvkové organizaci k přijetí finančního daru.</text:p>
      <text:p text:style-name="P1"><text:tab/>10)Různé:</text:p>
      <text:p text:style-name="P1"><text:tab/><text:tab/>a)Vydání publikace obce Žleby.</text:p>
      <text:p text:style-name="P1"><text:tab/><text:tab/>b)Informace o ukončení nájemní smlouvy ČRS MO Žleby v MŠ.</text:p>
      <text:p text:style-name="P1"><text:tab/><text:tab/>c)Dobrovolný svazek obcí "Mikroregion Čáslavsko".</text:p>
      <text:p text:style-name="P1"><text:tab/><text:tab/>d)Žádost o finanční příspěvek.</text:p>
      <text:p text:style-name="P1"><text:tab/><text:tab/>e)Žádost o uspořádání poutě v letech 2016 – 2018.</text:p>
      <text:p text:style-name="P1"><text:tab/><text:tab/>f)Prodej části pozemku p.č.950/2 k.ú.Žleby.</text:p>
      <text:p text:style-name="P1"><text:tab/><text:tab/>g)Cenová nabídka na opravu střechy hasičárny v Zehubech.</text:p>
      <text:p text:style-name="P1"><text:tab/><text:tab/>h)Žádost <text:s/>ing. Svatopluka Zajíčka.</text:p>
      <text:p text:style-name="P1"><text:tab/>11)Diskuse.</text:p>
      <text:p text:style-name="P1"><text:tab/>12)Návrh na usnesení</text:p>
      <text:p text:style-name="P1"><text:tab/>13)Závěr.</text:p>
      <text:p text:style-name="P1"/>
      <text:p text:style-name="P1">Zastupitelstvo obce jednohlasně schválilo program zasedání zastupitelstva obce dne 29.6.2015.</text:p>
      <text:p text:style-name="P1"/>
      <text:p text:style-name="P1"/>
      <text:p text:style-name="P1">51) Zastupitelstvo obce bylo seznámeno s kontrolou usnesení ze dne 25.5.2015.</text:p>
      <text:p text:style-name="P1">-úkol p.Novotné jednat s f. ANIMA ohledně žádosti p.Ondřeje S. o umístění do domu s chráněnými byty.</text:p>
      <text:p text:style-name="P1">- návrh schválit žádost p.Ondřeje S.</text:p>
      <text:p text:style-name="P1">PROTI 4 <text:s text:c="5"/>ZDRŽEL 3</text:p>
      <text:p text:style-name="P1">Usnesení: Zastupitelstvo obce neschválilo žádost p.Ondřeje S. o umístění do domu s chráněnými byty čp.478.</text:p>
      <text:p text:style-name="P1"/>
      <text:p text:style-name="P1">-úkol starostovi oslovit spolky ohledně spolupráce na vydání publikace.</text:p>
      <text:p text:style-name="P1">Bude jednáno v dalším bodě dnešního zasedání.</text:p>
      <text:p text:style-name="P1"/>
      <text:p text:style-name="P1">- starostovi zajistit cenovou nabídku na opravu zdi hřbitova v Zehubech.</text:p>
      <text:p text:style-name="P1">Bude jednáno v dalším bodě dnešního zasedání.</text:p>
      <text:p text:style-name="P1"/>
      <text:p text:style-name="P1">52) Zastupitelstvo obce bylo seznámeno s cenovou nabídkou na opravu soc.zařízení v MŠ Žleby.</text:p>
      <text:p text:style-name="P1"><text:soft-page-break/>- návrh opravit sociální zařízení v MŠ za cenu 70.000,-Kč a zároveň schválit rozpočtovou změnu ve výši 70.000,-Kč- navýšení výdajů.</text:p>
      <text:p text:style-name="P1">PRO 7</text:p>
      <text:p text:style-name="P1">Usnesení: Zastupitelstvo obce jednohlasně schválilo rozpočtovou změnu ve výši 70.000,-Kč- navýšení výdajů a zároveň jednohlasně schválilo opravu sociálního zařízení v MŠ Žleby za cenu 70.000,-Kč (provedou firmy J. Fendrych a M. Horman)</text:p>
      <text:p text:style-name="P1"/>
      <text:p text:style-name="P1">53) Zastupitelstvo obce bylo seznámeno s cenovou nabídkou na opravu hřbitovní zdi v Zehubech.</text:p>
      <text:p text:style-name="P1">- návrh schválit rozpočtovou změnu ve výši 24.500,-Kč – navýšení nákladů a schválit opravu hřbitovní zdi za cenu 24.500,-Kč</text:p>
      <text:p text:style-name="P1">PRO 7</text:p>
      <text:p text:style-name="P1">Usnesení: Zastupitelstvo obce jednohlasně schválilo rozpočtovou změnu ve výši 24.500,-Kč – navýšení nákladů a zároveň jednohlasně schválilo opravu hřbitovní zdi v Zehubech za cenu 24.500,-Kč (provede firma J. Kodeš)</text:p>
      <text:p text:style-name="P1"/>
      <text:p text:style-name="P1">54) Zastupitelstvo obce bylo seznámeno se smluvními dodatky na odvoz komunálního a směsného odpadu, a odpadu separovaného (smluvní dodatky č.10 a č.19) včetně návrhů na možnosti odstraňování bioodpadů v obci.</text:p>
      <text:p text:style-name="P1"><text:s/>a) návrh podepsat dodatek č.10 s f. AVE Čáslav</text:p>
      <text:p text:style-name="P1">PRO 7</text:p>
      <text:p text:style-name="P1">Usnesení: Zastupitelstvo obce jednohlasně schválilo podepsání dodatku č.10 s f.AVE Čáslav.</text:p>
      <text:p text:style-name="P1"/>
      <text:p text:style-name="P1">b) návrh podepsat dodatek č.19 s f. AVE Čáslav</text:p>
      <text:p text:style-name="P1">PRO 7</text:p>
      <text:p text:style-name="P1">Usnesení: Zastupitelstvo obce jednohlasně schválilo podepsání dodatku č.19 s f. AVE Čáslav.</text:p>
      <text:p text:style-name="P1"/>
      <text:p text:style-name="P1">c) odstraňování bioodpadu- návrhem je možnost vybavení obce popelnicemi o objemu 240 l a svoz organizovat v době od dubna do října tak, že by se střídal po týdnu odvoz komunálního odpadu směsného s bioodpadem. V takovém případě by nedošlo k navýšení poplatku za svážení odpadů. </text:p>
      <text:p text:style-name="P1">Zastupitelstvo obce bere na vědomí, ale zatím ponechává stávajících 52 svozů ročně pro komunální směsný odpad a bioodpad řeší mobilním svozem kontejnerem. <text:s/></text:p>
      <text:p text:style-name="P1"/>
      <text:p text:style-name="P1">55) Zastupitelstvo obce bylo seznámeno s návrhem smlouvy o odvádění odpadních vod, účtováním stočného a jeho výpočtu. </text:p>
      <text:p text:style-name="P1"/>
      <text:p text:style-name="P1">a)návrh schválit smlouvu o odvádění odpadních vod</text:p>
      <text:p text:style-name="P1">PRO 7</text:p>
      <text:p text:style-name="P1">Usnesení: Zastupitelstvo obce jednohlasně schválilo smlouvu o odvádění odpadních vod.</text:p>
      <text:p text:style-name="P1"/>
      <text:p text:style-name="P1">b) návrh schválit obchodní podmínky a reklamační řád</text:p>
      <text:p text:style-name="P1">PRO 7</text:p>
      <text:p text:style-name="P1">Usnesení: Zastupitelstvo obce jednohlasně schválilo obchodní podmínky a reklamační řád.</text:p>
      <text:p text:style-name="Standard"><text:span text:style-name="T2">Všechny uvedené dokumenty jsou zveřejněny na <text:s/></text:span><text:a xlink:type="simple" xlink:href="http://www.ouzleby.cz">www.ouzleby.cz</text:a></text:p>
      <text:p text:style-name="P1"/>
      <text:p text:style-name="P1"/>
      <text:p text:style-name="P1">56) Zastupitelstvo obce bylo seznámeno s žádostí p. Bedřicha F. o umístění do domu s chráněnými byty v čp.348.</text:p>
      <text:p text:style-name="P1"/>
      <text:p text:style-name="P1">PRO 7</text:p>
      <text:p text:style-name="P1">Usnesení: Zastupitelstvo obce jednohlasně schválilo žádost p.Bedřicha F. o umístění do domu s chráněnými byty čp.348.</text:p>
      <text:p text:style-name="P1"/>
      <text:p text:style-name="P1"><text:soft-page-break/>57) Zastupitelstvo obce bylo seznámeno s žádostí p. Jaroslava S. o umístění do domu s chráněnými byty čp.478.</text:p>
      <text:p text:style-name="P1">PRO 7</text:p>
      <text:p text:style-name="P1"/>
      <text:p text:style-name="P1">Usnesení: Zastupitelstvo obce jednohlasně schválilo žádost p.Jaroslava S. o umístění do domu s chráněnými byty v čp.478.</text:p>
      <text:p text:style-name="P1"/>
      <text:p text:style-name="P1">58) Zastupitelstvo obce bylo seznámeno s vnitřní směrnicí účetní uzávěrky č.1/2015, platné od 1.7.2015.</text:p>
      <text:p text:style-name="P1">- návrh schválit novou vnitřní směrnici účetní uzávěrky platnou od 1.7.2015 č.1/2015, která ruší <text:s text:c="2"/></text:p>
      <text:p text:style-name="P1"><text:s/>vnitřní směrnici o účetní uzávěrce z 1.1.2011.</text:p>
      <text:p text:style-name="P1"/>
      <text:p text:style-name="P1">PRO 7</text:p>
      <text:p text:style-name="P1">Usnesení: Zastupielstvo obce jednohlasně schválilo novou vnitřní směrnici o účetní uzávěrce platnou od 1.7.2015, která zároveň ruší vnitřní směrnici o účetní uzávěrce z 1.1.2011. </text:p>
      <text:p text:style-name="P1"/>
      <text:p text:style-name="P1">59) Zastupitelstvo obce bylo seznámeno s žádostí <text:s/>k umístění stavby vodovodních přípojek s šachtou na pozemcích v majetku obce Žleby. Dotčenými pozemky k uložení přípojek pro nové rodinné domky jsou parc.č.774/5,774/54,774/56,788/110, PK 788/33 vše v k.ú. Žleby. </text:p>
      <text:p text:style-name="P1"/>
      <text:p text:style-name="P1">PRO 7</text:p>
      <text:p text:style-name="P1">Usnesení: Zastupitelstvo obce jednohlasně udělilo souhlas k umístění stavby vodovodních přípojek s šachtou na pozemcích v majetku obce Žleby, parc.č.774/5,774/54,774/56,788/110,PK788/3, vše</text:p>
      <text:p text:style-name="P1">v k.ú. Žleby, z důvodu výstavby rodinných domků.</text:p>
      <text:p text:style-name="P5">60) Zastupitelstvo obce bylo požádáno příspěvkovou organizací Základní škola a Mateřská škola Žleby, o udělení souhlasu k přijetí finančního daru ve výši <text:s/>11.400,- Kč.</text:p>
      <text:p text:style-name="P1">PRO 7</text:p>
      <text:p text:style-name="P1">Usnesení: Zastupitelstvo obce jednohlasně schválilo udělení souhlasu příspěvkové organizaci k přijetí finančního daru ve výši 11.400 Kč,- <text:s/>který bude použit na nákup herního zařízení mateřské školy.</text:p>
      <text:p text:style-name="P1"/>
      <text:p text:style-name="P1">61) Různé:</text:p>
      <text:p text:style-name="P1"><text:tab/>a) Zastupitelstvo obce bylo seznámeno s informací o ukončení nájemní smlouvy s MO ČRS <text:tab/>Žleby v MŠ a zpět převzetí prostor.</text:p>
      <text:p text:style-name="P1"><text:tab/>Zastupitelstvo obce bere na vědomí.</text:p>
      <text:p text:style-name="P1"/>
      <text:p text:style-name="P1"><text:tab/>b) Zastupitelstvo obce bylo seznámeno s informací o Dobrovolném svazku <text:s/></text:p>
      <text:p text:style-name="P1"><text:s text:c="12"/>obcí "Mikroregion Čáslavsko".</text:p>
      <text:p text:style-name="P1"><text:tab/>- návrh schválit příspěvek na rok 2015 ve výši 3.300,-Kč</text:p>
      <text:p text:style-name="P1"><text:tab/>PRO 7</text:p>
      <text:p text:style-name="P1"><text:tab/>Usnesení: Zastupitelstvo obce jednohlasně schválilo finanční příspěvek Dobrovolnému <text:tab/>svazku obcí <text:s/>"Mikroregion Čáslavsko" na rok 2015 ve výši 3.300,-Kč.</text:p>
      <text:p text:style-name="P1"/>
      <text:p text:style-name="P1"><text:tab/>c) Zastupitelstvo obce bylo seznámeno s žádostí o finanční příspěvek pro záchranou stanici <text:tab/>Vlašim.</text:p>
      <text:p text:style-name="P1"><text:tab/>- návrh poskytnout finanční příspěvek</text:p>
      <text:p text:style-name="P1"><text:tab/>PROTI: 7</text:p>
      <text:p text:style-name="P1"><text:tab/>Usnesení: Zastupitelstvo obce jednohlasně neschválilo poskytnutí finančního příspěvku <text:tab/>záchranné stanici Vlašim.</text:p>
      <text:p text:style-name="P1"/>
      <text:p text:style-name="P1"><text:tab/>d) Zastupitelstvo obce bylo seznámeno s žádostí o organizování poutě v letech 2016 – 2018 <text:soft-page-break/><text:tab/>od p. Václava Šmída.</text:p>
      <text:p text:style-name="P1"><text:tab/>Zastupitelstvo obce bere na vědomí a přesouvá tento bod na zasedání zastupitelstva obce v <text:tab/>měsíci září.</text:p>
      <text:p text:style-name="P1"/>
      <text:p text:style-name="P1"><text:tab/>e) Zastupitelstvo obce bylo seznámeno s prodejem části parcely p.č. 950/2 k.ú. Žleby.</text:p>
      <text:p text:style-name="P1"><text:tab/>PRO 7</text:p>
      <text:p text:style-name="P1"><text:tab/>Usnesení: Zastupitelstvo obce jednohlasně schválilo prodej části parcely p.č.950/2 k.ú.Žleby, <text:s/></text:p>
      <text:p text:style-name="P1"><text:s text:c="12"/>o výměře cca 13 m2, za cenu 111,86 Kč/m2 (cena dle znaleckého posudku).</text:p>
      <text:p text:style-name="P1"/>
      <text:p text:style-name="P1"><text:tab/>f) Zastupitelstvo obce bylo seznámeno s cenovou nabídkou na opravu střechy hasičárny v <text:tab/>Zehubech ve výši 25.000,-Kč.</text:p>
      <text:p text:style-name="P1"><text:tab/>- návrh schválit rozpočtovou změnu na 25.000,-Kč - navýšení nákladů a opravu střechy <text:tab/>hasičárny v Zehubech. </text:p>
      <text:p text:style-name="P1"><text:tab/>PRO 7</text:p>
      <text:p text:style-name="P1"><text:tab/>Usnesení: Zastupitelstvo obce jednohlasně schválilo rozpočtovou změnu na 25.000,-Kč- <text:tab/>navýšení nákladů a zároveň schválilo <text:s/>opravu střechy hasičárny v Zehubech za cenu <text:tab/>25.000,-Kč. (provede firma Josef <text:s/>Kořínek)</text:p>
      <text:p text:style-name="P1"/>
      <text:p text:style-name="P1"><text:tab/>g) Zastupitelstvo obce bylo seznámeno s žádostí <text:s/>ing.Svatopluka Zajíčka, Družstevní 474, <text:s/></text:p>
      <text:p text:style-name="P1"><text:s text:c="12"/>Žleby, z Klubu přátel vojenské historie Malín o podání žádosti na Ministestvo obrany ČR na <text:s/></text:p>
      <text:p text:style-name="P1"><text:s text:c="12"/>bezúplatný převod vojenského nepotřebného materiálu a techniky ve prospěch obce Žleby, <text:s/></text:p>
      <text:p text:style-name="P1"><text:s text:c="12"/>který by si následně <text:s/>mohl klub půjčovat ke svým akcím.</text:p>
      <text:p text:style-name="P1"/>
      <text:p text:style-name="P1"><text:tab/>- návrh schválit podání žádosti na Ministerstvo obrany o bezúplatný převod vojenské <text:tab/>techniky a materiálu dle přiloženého seznamu.</text:p>
      <text:p text:style-name="P1"><text:tab/>PRO 7</text:p>
      <text:p text:style-name="P1"><text:tab/>Usnesení: Zastupitelstvo obce jednohlasně schválilo podání žádosti na Ministerstvo obrany o <text:tab/>bezúplatný převod vojenské techniky a materiálu.</text:p>
      <text:p text:style-name="P1"/>
      <text:p text:style-name="P1"><text:tab/>h) Zastupitelstvo obce bylo seznámeno s informací o vydání publikace obce Žleby.</text:p>
      <text:p text:style-name="P1"><text:tab/>Zastupitelstvo obce Žleby.</text:p>
      <text:p text:style-name="P1"/>
      <text:p text:style-name="P1">62) Diskuse:</text:p>
      <text:p text:style-name="P1"/>
      <text:p text:style-name="P1">p.Vojáček: poplatek za stočné je vysoký</text:p>
      <text:p text:style-name="P1">Starosta: Výše stočného je vypočtena na základě nákladů zkušebního provozu, podle výpočtového vzorce a cena odpovídá ceně v místě obvyklé. </text:p>
      <text:p text:style-name="P1"/>
      <text:p text:style-name="P1">p.Vojáček: most Chalupy už byl několikrát projednáván</text:p>
      <text:p text:style-name="P1">Starosta: Ano, most projednáváme již po několikáté, bohužel zatím nám nebyla dotace na jeho opravu přiznána.</text:p>
      <text:p text:style-name="P1"/>
      <text:p text:style-name="P1">p.Vojáček: revitalizace náměstí – velká cena</text:p>
      <text:p text:style-name="P1">Starosta: Pokud k revitalizaci dojde, bude třeba respektovat stanoviska památkářů a zde jsou navrženy jen přírodní materiály a s tím souvisí vyšší cena. </text:p>
      <text:p text:style-name="P1"/>
      <text:p text:style-name="P1">p. Kořínek: upozornění na stav tarasu mezi pozemky obce a p.Kořínkové</text:p>
      <text:p text:style-name="P1">Zastupitelstvo obce ukládá starostovi toto prošetřit.</text:p>
      <text:p text:style-name="P1"/>
      <text:p text:style-name="P1"/>
      <text:p text:style-name="P1"/>
      <text:p text:style-name="P1">p.Dvořáčková: jak se bude postupovat u lidí, kteří se nenapojí na kanalizaci</text:p>
      <text:p text:style-name="P1"><text:soft-page-break/>Starosta: Občané, kteří mají kanalizační přípojku jsou s obcí smluvně vázáni k napojení, při porušení smlouvy <text:bookmark text:name="_GoBack"/>je možné uplatnit smluvní sankce-pokutu.</text:p>
      <text:p text:style-name="P1"/>
      <text:p text:style-name="P1">p.Mizler: upozorňuje na zápach z kanalizace u jeho domu.</text:p>
      <text:p text:style-name="P1">Starosta: znovu oslovím projektanta se žádostí o projekční úpravu stoky.</text:p>
      <text:p text:style-name="P1"/>
      <text:p text:style-name="P1">63)Návrh na usnesení.</text:p>
      <text:p text:style-name="P1"/>
      <text:p text:style-name="P1">PRO 7</text:p>
      <text:p text:style-name="P1">Usnesení: Zastupitelstvo obce jednohlasně schválilo usnesení zastupitelstva obce ze dne 29.6.2015.</text:p>
      <text:p text:style-name="P1"/>
      <text:p text:style-name="P1"/>
      <text:p text:style-name="P1">Skončeno: 20.10 hod</text:p>
      <text:p text:style-name="P1"/>
      <text:p text:style-name="P1">Zapsala: p.Musilová<text:tab/><text:tab/><text:tab/><text:tab/><text:tab/><text:tab/>Ověřovatelé: p.Mikyska, p.Sedlačík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cs" fo:country="CZ" style:letter-kerning="true" style:font-name-asian="Andale Sans UI" style:font-size-asian="10pt" style:language-asian="cs" style:country-asian="CZ" style:font-name-complex="Tahoma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0pt" fo:language="cs" fo:country="CZ" style:letter-kerning="true" style:font-name-asian="Andale Sans UI" style:font-size-asian="10pt" style:language-asian="cs" style:country-asian="CZ" style:font-name-complex="Tahoma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fo:language="en" fo:country="US" style:letter-kerning="true" style:font-size-asian="12pt" style:language-asian="en" style:country-asian="US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style:contextual-spacing="false"/>
      <style:text-properties fo:language="cs" fo:country="CZ" style:letter-kerning="false" style:font-name-asian="Calibri" style:font-family-asian="Calibri" style:font-family-generic-asian="system" style:font-pitch-asian="variable" style:language-asian="cs" style:country-asian="CZ" style:font-name-complex="Times New Roman1" style:font-family-complex="'Times New Roman'" style:font-family-generic-complex="system" style:font-pitch-complex="variable" style:language-complex="ar" style:country-complex="SA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fo:language="en" fo:country="US" style:letter-kerning="true" style:font-size-asian="8pt" style:language-asian="en" style:country-asian="US" style:font-size-complex="8pt" style:language-complex="en" style:country-complex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ladimír Šindelář</meta:initial-creator>
    <meta:editing-cycles>17</meta:editing-cycles>
    <meta:print-date>2015-07-09T11:31:00</meta:print-date>
    <meta:creation-date>2015-07-09T09:17:00</meta:creation-date>
    <dc:date>2015-07-09T18:21:04.637000000</dc:date>
    <meta:editing-duration>PT49S</meta:editing-duration>
    <meta:generator>LibreOffice/4.2.2.1$Windows_x86 LibreOffice_project/3be8cda0bddd8e430d8cda1ebfd581265cca5a0f</meta:generator>
    <meta:document-statistic meta:table-count="0" meta:image-count="0" meta:object-count="0" meta:page-count="5" meta:paragraph-count="131" meta:word-count="1366" meta:character-count="9740" meta:non-whitespace-character-count="832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Zápis z veřejného zasedání dne 29.6.2015" xlink:href=""/>
  </office:meta>
</office:document-meta>
</file>