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language="cs" fo:country="CZ"/>
    </style:style>
    <style:style style:name="P2" style:family="paragraph" style:parent-style-name="Standard">
      <style:text-properties fo:language="cs" fo:country="CZ"/>
    </style:style>
    <style:style style:name="P3" style:family="paragraph" style:parent-style-name="Standard">
      <style:text-properties fo:language="cs" fo:country="CZ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language="cs" fo:country="CZ" fo:font-weight="bold" style:font-weight-asian="bold" style:font-weight-complex="bold"/>
    </style:style>
    <style:style style:name="T1" style:family="text">
      <style:text-properties style:font-size-complex="10pt"/>
    </style:style>
    <style:style style:name="T2" style:family="text">
      <style:text-properties fo:language="cs" fo:country="CZ"/>
    </style:style>
    <style:style style:name="T3" style:family="text">
      <style:text-properties fo:language="cs" fo:country="CZ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ápis z veřejného zasedání zastupitelstva obce ze dne 21.12.2015 od 18.00 hod na OÚ</text:p>
      <text:p text:style-name="P2"/>
      <text:p text:style-name="P2">Přítomni: p.Šindelář, ing.Kožený, p.Sedlačík, p.Fiala, p.Musil, p.Mikyska, p.Novotný, p.Krahulec</text:p>
      <text:p text:style-name="P2">Omluveni: p.Just, p.Bc.Novotná, p. Zavadil</text:p>
      <text:p text:style-name="P2"/>
      <text:p text:style-name="P2">Řídící zasedání: p.Šindelář</text:p>
      <text:p text:style-name="P2">Návrhová komise: ing.Kožený, p.Musil, p.Mikyska</text:p>
      <text:p text:style-name="P2">Ověřovatelé: p.Sedlačík, p.Fiala</text:p>
      <text:p text:style-name="P2">Zapisovatel: p.Musilová</text:p>
      <text:p text:style-name="P2"/>
      <text:p text:style-name="P2">Program:</text:p>
      <text:p text:style-name="P2"><text:tab/>1)Kontrola usnesení zastupitelstva obce ze dne 30.11.2015.</text:p>
      <text:p text:style-name="P2"><text:tab/>2)Smlouva se Středočeským krajem na finanční dotaci pro JSDH Žleby.</text:p>
      <text:p text:style-name="P2"><text:tab/>3)Prodej pozemku p.č.919 k.ú.Zehuby.</text:p>
      <text:p text:style-name="P2"><text:tab/>4)Smluvní dodatek s f.Vidoq na bezpečnostní činnost v obci Žleby.</text:p>
      <text:p text:style-name="P2"><text:tab/>5)Vnitřní směrnice pro zadávání zakázek malého rozsahu.</text:p>
      <text:p text:style-name="P2"><text:tab/>6)Stanovení podmínek pro převod budoucí stavby vrtu v Markovicích.</text:p>
      <text:p text:style-name="P2"><text:tab/>7)Schválení uchazeče do domu s chráněnými byty v čp.478,Žleby.</text:p>
      <text:p text:style-name="P2"><text:tab/>8)Žádost p. Michala D., Kostelec u Heřmanova Městce 68</text:p>
      <text:p text:style-name="P2"><text:tab/>9)Různé:</text:p>
      <text:p text:style-name="P2"><text:tab/><text:tab/>a)Žádosti o příspěvky na činnost spolků a o.p.s</text:p>
      <text:p text:style-name="P2"><text:tab/><text:tab/>b)Cenová nabídka na vyhotovení projektové dokumentace opravy tarasu.</text:p>
      <text:p text:style-name="P2"><text:s text:c="23"/>Doplněno před hlasováním o programu</text:p>
      <text:p text:style-name="P2"><text:tab/><text:tab/>c)Rozpočtová změna č.6 pro rok 2016.</text:p>
      <text:p text:style-name="P2"><text:tab/><text:tab/>d)Dostavba dešťové kanalizace Sibiř II.</text:p>
      <text:p text:style-name="P2"><text:tab/><text:tab/>e)Nabídka na dotační poradenství.</text:p>
      <text:p text:style-name="P2"><text:tab/><text:tab/>f)Podání žádosti o dotaci na opravu chodníku v ul.V Chalupách.</text:p>
      <text:p text:style-name="P2"><text:tab/><text:tab/>g)Dopravní situace v obci Kamenné Mosty.</text:p>
      <text:p text:style-name="P2"><text:tab/><text:tab/>h)Smluvní dodatek č.20 s f.AVE Čáslav.</text:p>
      <text:p text:style-name="P2"><text:tab/><text:tab/>ch)Smlouva s f.ČEZ Distribuce na zřízení věcného břemene.</text:p>
      <text:p text:style-name="P2"><text:tab/><text:tab/>i)Smluvní dodatek s f. ARIVA dopravní obslužnost.</text:p>
      <text:p text:style-name="P2"><text:tab/><text:tab/>j)Smluvní dodatek č.4 s Národním památkovým ústavem Praha.</text:p>
      <text:p text:style-name="P2"><text:tab/><text:tab/>k)Informace o účtování stočného v roce 2015 a 2016.</text:p>
      <text:p text:style-name="P2"><text:tab/><text:tab/>l)Nabídka p.Miláčka Hostovlice na svoz biodpadu.</text:p>
      <text:p text:style-name="P2"><text:tab/><text:tab/>m)Podání dotace na opravu mostu v Chalupách.</text:p>
      <text:p text:style-name="P2"/>
      <text:p text:style-name="P2"><text:tab/>10)Diskuse.</text:p>
      <text:p text:style-name="P2"><text:tab/>11)Návrh na usnesení.</text:p>
      <text:p text:style-name="P2"><text:tab/>12)Závěr.</text:p>
      <text:p text:style-name="P2"/>
      <text:p text:style-name="P2">Zastupitelstvo obce jednohlasně schválilo program zasedání zastupitelstva obce dne 21.12.2015.</text:p>
      <text:p text:style-name="P2"/>
      <text:p text:style-name="P2"/>
      <text:p text:style-name="P2">107)Zastupitelstvo obce bylo seznámeno s kontrolou usnesení zastupitelstva obce ze dne 30.11.2015.</text:p>
      <text:p text:style-name="P2">- starostovi zajistit nabídku projekčních prací pro opravu tarasu.</text:p>
      <text:p text:style-name="P2">Bude projednáno v samostatném bodě</text:p>
      <text:p text:style-name="P2"/>
      <text:p text:style-name="P2">- starostovi zpracovat vnitřní směrnici pro zadávání zakázek malého rozsahu.</text:p>
      <text:p text:style-name="P2">Bude projednáno v samostatném bodě</text:p>
      <text:p text:style-name="P2"/>
      <text:p text:style-name="P2"/>
      <text:p text:style-name="P2"><text:soft-page-break/>- místostarostovi nadále jednat s TJ Spartak Žleby o odkupu dětského hřiště.</text:p>
      <text:p text:style-name="P2">Úkol nadále trvá.</text:p>
      <text:p text:style-name="P2"/>
      <text:p text:style-name="P2">108)Zastupitelstvo obce bylo seznámeno se smlouvou se Středočeským krajem na finanční dotaci pro JSDH Žleby.</text:p>
      <text:p text:style-name="P2">- návrh schválit podepsání smlouvy se Středočeským krajem na poskytnutí dotace ve výši 34.939,-Kč</text:p>
      <text:p text:style-name="P2">PRO 8</text:p>
      <text:p text:style-name="P2">Usnesení:Zastupitelstvo obce jednohlasně schválilo podepsání smlouvy se Středočeským krajem na finanční dotaci pro JSDH Žleby ve výši 34.939,- Kč.</text:p>
      <text:p text:style-name="P2"/>
      <text:p text:style-name="P2">109)Zastupitelstvo obce bylo seznámeno s prodejem pozemku p.č.919 k.ú.Zehuby.</text:p>
      <text:p text:style-name="P2">PRO 8</text:p>
      <text:p text:style-name="P2">Usnesení:Zastupitelstvo obce jednohlasně schválilo prodej pozemku p.č.919 k.ú. Zehuby panu Viktoru Š.,Kamenné Mosty za cenu 20,-Kč/m2 + náklady majetkoprávního převodu.</text:p>
      <text:p text:style-name="P2"/>
      <text:p text:style-name="P2">110)Zastupiutelstvo obce bylo seznámeno se Smluvním dodatekem s f. VIDOQ na bezpečnostní činnost v obci Žleby.</text:p>
      <text:p text:style-name="P2">- návrh podepsat dodatek č.1 s f.Vidoq na bezpečnostní činnost v obci Žleby za cenu 1.700,-Kč/měsíc + DPH.</text:p>
      <text:p text:style-name="P2">PRO 8</text:p>
      <text:p text:style-name="P2">Usnesení: Zastupitelstvo obce jednohlasně schválilo podepsání Smluvního dodatku č.1 s f. VIDOQ na bezpečnostní činnost v obci za cenu 1.700,-Kč/měsíc +DPH.</text:p>
      <text:p text:style-name="P2"/>
      <text:p text:style-name="P2">111)Zastupitelstvo obce bylo seznámeno s vnitřní směrnicí č.2/2015 pro zadávání zakázek malého rozsahu.</text:p>
      <text:p text:style-name="P2">PRO 8</text:p>
      <text:p text:style-name="P2">Usnesení: Zastupitelstvo obce jednohlasně schválilo vnitřní směrnici č.2 týkající zadávání zakázek malého rozsahu.</text:p>
      <text:p text:style-name="P2"/>
      <text:p text:style-name="P2">112)Zastupitelstvo obce bylo seznámeno se stanovením podmínek pro převod budoucí stavby vrtu v Markovicích.</text:p>
      <text:p text:style-name="P2">Zastupitelstvo obce ukládá starostovi připravit Smlouvu o smlouvě budoucí s obyvateli Markovic ohledně odkupu vrtu, v délce splácení 10 let, měsíční splátkou cca 150 Kč,-</text:p>
      <text:p text:style-name="P2"/>
      <text:p text:style-name="P2">113)Zastupitelstvo obce bylo seznámeno s žádostí o umístění do domu s chráněnými byty v čp.478, Žleby.</text:p>
      <text:p text:style-name="P2">PRO 8</text:p>
      <text:p text:style-name="P2">Usnesení: Zastupitelstvo obce jednohlasně schválilo žádost p.Daniely H. , Starkoč 67, o umístění do domu s chráněnými byty v čp.478, Žleby.</text:p>
      <text:p text:style-name="P2"/>
      <text:p text:style-name="P2">114)Zastupitelstvo obce bylo seznámeno s žádostí p.Michala D., Kostelec u Heřmanova Městce 68.</text:p>
      <text:p text:style-name="P2">Zastupitelstvo obce bere na vědomí a předává stavebnímu úřadu k vyřízení.</text:p>
      <text:p text:style-name="P2"/>
      <text:p text:style-name="P2">115)Různé:</text:p>
      <text:p text:style-name="P2"><text:tab/>a) Zastupitelstvo obce bylo seznámeno s žádostí o příspěvky na činnost spolků a o.p.s.</text:p>
      <text:p text:style-name="P2"><text:tab/>- f.Rytmus Benešov o.p.s.</text:p>
      <text:p text:style-name="P2"><text:tab/>PROTI 8</text:p>
      <text:p text:style-name="P2"><text:tab/>Usnesení: Zastupitelstvo obce neschvalilo žádost f.Rytmus Benešov o.p.s. týkající se <text:s/>fin. <text:tab/>příspěvku na její činnost.</text:p>
      <text:p text:style-name="P2"/>
      <text:p text:style-name="P2"/>
      <text:p text:style-name="P2"><text:soft-page-break/><text:tab/>- Zastupitelstvo obce bylo seznámeno s žádostí <text:s/>Sdružení hasičů Čech,Moravy a Slezka – <text:s/></text:p>
      <text:p text:style-name="P2"><text:s text:c="12"/>příspěvek do tomboly.</text:p>
      <text:p text:style-name="P2"><text:tab/>PRO 8</text:p>
      <text:p text:style-name="P2"><text:tab/>Usnesení: Zastupitelstvo obce jednohlasně schválilo příspěvek do tomboly ve výši 1000,-Kč <text:tab/>Sdružení hasičů Čech, Moravy a Slezka na uspořádání prvního plesu hasičského okrsku č.7.</text:p>
      <text:p text:style-name="P2"/>
      <text:p text:style-name="P2"><text:tab/>- Zastupitelstvo obce bylo seznámeno s dopisem týkajícím se Spolku karlovských míst .</text:p>
      <text:p text:style-name="P2"><text:s text:c="13"/>Zastupitelstvo obce bere na vědomí.</text:p>
      <text:p text:style-name="P2"/>
      <text:p text:style-name="P2"><text:s text:c="12"/>-Zastupitelstvo obce bylo seznámeno s děkovným dopisem z Městské nemocnice Čáslav.</text:p>
      <text:p text:style-name="P2"><text:tab/> Zastupitelstvo obce bere na vědomí.</text:p>
      <text:p text:style-name="P2"/>
      <text:p text:style-name="P2"><text:tab/>b)Zastupitelstvo obce bylo seznámeno s cenovou nabídkou na vyhotovení projektové <text:tab/>dokumentace opravy tarasu za obecním úřadem od <text:s/>ing.Miloslava Bárty, Horky 73. </text:p>
      <text:p text:style-name="P2"><text:tab/>- návrh nechat zhotovit projektovou dokumentaci za cenu 39.400,-Kč včetně DPH</text:p>
      <text:p text:style-name="P2"><text:tab/>PRO 8</text:p>
      <text:p text:style-name="P2"><text:tab/>Usnesení:Zastupitelstvo obce jednohlasně schválilo zhotovení projektové dokumentace <text:s/>na <text:tab/>opravu tarasu ve výši 39.400,-Kč včetně DPH.</text:p>
      <text:p text:style-name="P2"/>
      <text:p text:style-name="P2"><text:tab/>c) Zastupitelstvo obce bylo seznámeno s Rozpočtovou změnou č.6 pro rok 2015.</text:p>
      <text:p text:style-name="P2"><text:tab/>PRO 8</text:p>
      <text:p text:style-name="P2"><text:tab/>Usnesení: Zastupitelstvo obce jednohlasně schválilo Rozpočtovou změnu č.6 pro rok 2015.</text:p>
      <text:p text:style-name="P2"/>
      <text:p text:style-name="P2"><text:tab/>d)Zastupitelstvo obce bylo seznámeno s dostavbou dešťové kanalizace Sibiř II.</text:p>
      <text:p text:style-name="P2"><text:tab/>Zastupitelstvo obce bere na vědomí.</text:p>
      <text:p text:style-name="P2"/>
      <text:p text:style-name="P2"><text:tab/>e)Zastupitelstvo <text:s/>obce bylo seznámeno s nabídkou na dotační poradenství na dostavbu <text:s/></text:p>
      <text:p text:style-name="P2"><text:s text:c="13"/>splaškové kanalizace Sibiř II.</text:p>
      <text:p text:style-name="P2"><text:tab/>- návrh podepsat smlouvu s f.CSSC,a.s. zastoupenou ing. Václavem Podhorským za cenu <text:s/></text:p>
      <text:p text:style-name="P2"><text:s text:c="13"/>196.000,- Kč + DPH.</text:p>
      <text:p text:style-name="P2"/>
      <text:p text:style-name="P2"><text:tab/>PRO 8</text:p>
      <text:p text:style-name="P2"><text:tab/>Usnesení: Zastupitelstvo obce jednohlasně schválilo podepsání smlouvy s f. CSSC, a.s. <text:tab/>zastoupenou ing. Václavem Podhorským, IČ:27618498 <text:s/>za cenu 196.000,-Kč , na získání <text:s text:c="6"/></text:p>
      <text:p text:style-name="P2"><text:s text:c="12"/>dotace, <text:s/>(administraci žádosti, závěrečné vyhodnocení) pro akci splašková kanalizace Sibiř <text:s/></text:p>
      <text:p text:style-name="P2"><text:s text:c="12"/>II.</text:p>
      <text:p text:style-name="P2"/>
      <text:p text:style-name="P2"><text:tab/>f)Zastupitelstvo obce bylo seznámeno s podáním žádosti o dotaci na opravu ul.V Chalupách.</text:p>
      <text:p text:style-name="P2"><text:tab/>- návrh schválit podání dotace na opravu chodníků v ul.V Chalupách</text:p>
      <text:p text:style-name="P2"><text:tab/>PRO 7 <text:s/>ZDRŽEL 1</text:p>
      <text:p text:style-name="P2"><text:tab/>Usnesení: Zastupitelstvo obce schválilo podání žádosti o dotaci na opravu chodníků v ul. V <text:tab/>Chalupách do program I ROP, Ministerstva pro místní rozvoj.</text:p>
      <text:p text:style-name="P2"/>
      <text:p text:style-name="P2"><text:tab/>g)Zastupitelstvo obce bylo seznámeno s dopravní situací v Kamenných Mostech</text:p>
      <text:p text:style-name="P2"><text:s text:c="12"/>– návrh osazení silničních retardérů.</text:p>
      <text:p text:style-name="P2"><text:tab/>Zastupitelstvo obce ukládá starostovi jednat s Dopravní Policií ČR</text:p>
      <text:p text:style-name="P2"/>
      <text:p text:style-name="P2"><text:tab/>h)Zastupitelstvo obce bylo seznámeno se Smluvním dodatkem č.20 s f. AVE Čáslav na <text:tab/>odvoz separovaného odpadu – navýšení nádob.</text:p>
      <text:p text:style-name="P2"><text:tab/>PRO 8</text:p>
      <text:p text:style-name="P2"><text:tab/>Usnesení: Zastupitelstevo obce jednohlasně schválilo podepsání Smluvního dodatku č.20 s <text:tab/>f.AVE Čáslav na odvoz separovaného odpadu – navýšení počtu nádob na plast.</text:p>
      <text:p text:style-name="P2"><text:soft-page-break/></text:p>
      <text:p text:style-name="P2"><text:tab/>ch)Zastupitelstvo obce bylo seznámeno se smlouvou s f. ČEZ Distribuce o zřízení věcného <text:tab/>břemene na pozemku p.č. 990/3 k.ú.Žleby.</text:p>
      <text:p text:style-name="P2"><text:tab/>PRO 8</text:p>
      <text:p text:style-name="P2"><text:tab/>Usnesení:Zastupitelstvo obce jednohlasně schválilo podepsání smlouvy s f.ČEZ Distribuce o <text:tab/>zřízení věcného břemene na pozemku p.č. 990/3 k.ú.Žleby, za cenu 1210 Kč,- vč. DPH.</text:p>
      <text:p text:style-name="P2"/>
      <text:p text:style-name="Standard"><text:span text:style-name="T2"><text:tab/>i)Zastupitelstvo obce bylo seznámeno se Smluvním dodatekem s f. ARIVA Východní čechy <text:s text:c="35"/><text:tab/>v ceně </text:span><text:span text:style-name="Standardní_20_písmo_20_odstavce"><text:span text:style-name="T3">62 830,- </text:span></text:span><text:span text:style-name="T2"><text:s/>Kč/rok 2016.</text:span></text:p>
      <text:p text:style-name="P2"><text:tab/>PRO 8</text:p>
      <text:p text:style-name="Standard"><text:span text:style-name="T2"><text:tab/>Usnesení: Zastupitelstvo obce jednohlasně schválilo podpis smluvního dodateku s f. ARIVA <text:tab/>na dopravní obslužnost ve výši</text:span><text:span text:style-name="Standardní_20_písmo_20_odstavce"><text:span text:style-name="T3"> 62 830,- </text:span></text:span><text:span text:style-name="T2"><text:s/>Kč/rok 2016.</text:span></text:p>
      <text:p text:style-name="P2"/>
      <text:p text:style-name="P2"><text:tab/>j)Zastupitelstvo obce bylo seznámeno se Smluvním dodatkem č.4 s Národním památkovým <text:tab/>ústavem Praha na pronájem parkoviště Na Hrázi.</text:p>
      <text:p text:style-name="P2"><text:tab/>- návrh podepsat Smluvní dodatek č.4 s Národním památkovým ústavem Praha na pronájem <text:tab/>parkoviště.</text:p>
      <text:p text:style-name="P2"><text:tab/>PRO 8</text:p>
      <text:p text:style-name="P2"><text:tab/>Usnesení: Zastupitelstvo obce jednohlasně schválilo podepsání Smluvního dodatku č.4 s <text:tab/>Národním památkovým ústavem Praha na pronájem parkoviště se závazkem opravy povrchu <text:s/></text:p>
      <text:p text:style-name="P2"><text:s text:c="12"/>parkovací plochy, obnovení vodorovného a svislého značení parkoviště. Dodatkem se <text:s/></text:p>
      <text:p text:style-name="P2"><text:s text:c="12"/>prodlužuje smluvní vztah do 31.12.2016.</text:p>
      <text:p text:style-name="P2"/>
      <text:p text:style-name="P2"><text:tab/>Zastupitelstvo obce ukládá místostarostovi jednat s Národním památkovým ústavem Praha o <text:tab/>prodloužení nájmu do konce roku 2018.</text:p>
      <text:p text:style-name="P2"/>
      <text:p text:style-name="P2"><text:tab/>k)Zastupitelstvo obce bylo seznámeno s účtováním stočného.</text:p>
      <text:p text:style-name="P2"><text:tab/>1) Účtování stočného bude zahájeno od 6.11.2015 (po vydání kolaudačního souhlasu)</text:p>
      <text:p text:style-name="P2"><text:tab/>PRO 8</text:p>
      <text:p text:style-name="P2"><text:tab/>Usnesení: Zastupitelstvo obce jednohlasně schválilo účtování stočného od 6.11.2015.</text:p>
      <text:p text:style-name="P2"/>
      <text:p text:style-name="P2"><text:tab/>2)Výše stočného na rok 2016 bylo vypočteno dle nákladů a finanční analýzy ve výši:</text:p>
      <text:p text:style-name="P2"><text:s text:c="12"/>42,68 Kč včetně DPH/m3 – jednosložkové stočné.</text:p>
      <text:p text:style-name="P2"><text:tab/>PRO 8</text:p>
      <text:p text:style-name="P2"><text:tab/>Usnesení: Zastupitelstvo obce jednohlasně schválilo výši stočného na rok 2016 <text:s/>v ceně 42,68 <text:s text:c="19"/></text:p>
      <text:p text:style-name="P2"><text:s text:c="12"/>Kč včetně DPH/m3. Stočné je jednosložkové. </text:p>
      <text:p text:style-name="P2"/>
      <text:p text:style-name="P2"><text:tab/>3)Informace o kvalitě pitné vody ve Žlebech.</text:p>
      <text:p text:style-name="P2"><text:tab/>Zastupitelstvo obce bere na vědomí.</text:p>
      <text:p text:style-name="P2"/>
      <text:p text:style-name="P2"/>
      <text:p text:style-name="P2"><text:tab/>l)Zastupitelstvo obce bylo seznámeno s nabídkou ing. Petra Miláčka, Hostovlice na svoz <text:s/></text:p>
      <text:p text:style-name="P2"><text:s text:c="12"/>bioodpadu.</text:p>
      <text:p text:style-name="P2"><text:tab/>Zastupitelstvo obce ukládá starostovi jednat s p.Miláčkem.</text:p>
      <text:p text:style-name="P2"/>
      <text:p text:style-name="P2"><text:tab/>m)Zastupitelstvo obce bylo seznámeno s žádostí o podání dotace do programu SFROM na <text:tab/>opravu mostu v Chalupách.</text:p>
      <text:p text:style-name="P2"><text:tab/>PRO 8</text:p>
      <text:p text:style-name="P2"><text:tab/>Usnesení: Zastupitelstvo obce jednohlasně schválilo podání dotace do programu SFROM na <text:tab/>opravu mostu v Chalupách v roce 2016.</text:p>
      <text:p text:style-name="P2"/>
      <text:p text:style-name="P2"/>
      <text:p text:style-name="P2"><text:soft-page-break/></text:p>
      <text:p text:style-name="P2">116) Diskuse:</text:p>
      <text:p text:style-name="P2">p.Novotný: bezpečnost v ul.Havlíčkova</text:p>
      <text:p text:style-name="P2">Zastupitelstvo obce ukládá starostovi projednat s Dopravní Policií ČR možná řešení</text:p>
      <text:p text:style-name="P2"/>
      <text:p text:style-name="P2">p.Smetanová: vyspravit díry v silnici v Chalupách kamenným prachem.</text:p>
      <text:p text:style-name="P2"/>
      <text:p text:style-name="P2">p.Mikyska: projektová dokumentace na dešťovou kanalizaci Sibiř II.</text:p>
      <text:p text:style-name="P2">Starosta: Návrh upravené dokumentace bude předložen na lednovém zasedání.</text:p>
      <text:p text:style-name="P2"/>
      <text:p text:style-name="P2"/>
      <text:p text:style-name="P2">117) Návrh na usnesení.</text:p>
      <text:p text:style-name="P2">PRO 8</text:p>
      <text:p text:style-name="P2">Usnesení: Zastupitelstvo obce jednohlasně schválilo usnesení zastupitelstva obce ze dne 21.12.2015.</text:p>
      <text:p text:style-name="P2"/>
      <text:p text:style-name="P2"/>
      <text:p text:style-name="P2">Skončeno: 20:05 hod</text:p>
      <text:p text:style-name="P2"/>
      <text:p text:style-name="P2"/>
      <text:p text:style-name="P2">Zapsala: p.Musilová<text:tab/><text:tab/><text:tab/><text:tab/><text:tab/>Ověřovatelé: p.Sedlačík, p.Fial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ulek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meta:initial-creator>Vladimír Šindelář</meta:initial-creator>
    <meta:creation-date>2009-04-16T11:32:00Z</meta:creation-date>
    <dc:date>2015-12-23T22:44:25.353000000</dc:date>
    <meta:print-date>2015-12-22T13:03:00Z</meta:print-date>
    <meta:editing-cycles>38</meta:editing-cycles>
    <meta:editing-duration>PT49M26S</meta:editing-duration>
    <meta:document-statistic meta:table-count="0" meta:image-count="0" meta:object-count="0" meta:page-count="5" meta:paragraph-count="145" meta:word-count="1310" meta:character-count="9752" meta:non-whitespace-character-count="8192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ápis%20z%20veřejného%20zasedání%20zastupitelstva%20obce%20ze%20dne%2021.odt/Normal"/>
  </office:meta>
</office:document-meta>
</file>